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APLINKOS MINISTRO IR<text:s/></text:p>
      <text:p text:style-name="P2">LIETUVOS RESPUBLIKOS ŪKIO MINISTRO</text:p>
      <text:p text:style-name="P3"><text:span text:style-name="T4">ĮSAKYMA</text:span>S</text:p>
      <text:p text:style-name="P5"/>
      <text:p text:style-name="P6"><text:span text:style-name="T7">DĖL LIETUVOS RESPUBLIKOS APLINKOS MINISTRO IR LIETUVOS RESPUBLIKOS<text:s/></text:span><text:span text:style-name="T8">ŪKIO MINISTRO 2003 M. BIRŽELIO 30 D. ĮSAKYMO<text:s/></text:span></text:p>
      <text:p text:style-name="P9">NR. 326/4-253 „DĖL DAUGIABUČIO NAMO ŠILDYMO IR KARŠTO VANDENS SISTEMOS PRIVALOMŲJŲ REIKALAVIMŲ PATVIRTINIMO“ PAKEITIMO</text:p>
      <text:p text:style-name="P10"/>
      <text:p text:style-name="P11">2008 m. gegužės 19 d. Nr. D1-253/4-204</text:p>
      <text:p text:style-name="P12">Vilnius</text:p>
      <text:p text:style-name="P13"/>
      <text:p text:style-name="P14"/>
      <text:p text:style-name="P15"><text:span text:style-name="T16">Pakeičiame</text:span><text:s/>Daugiabučio namo šildymo ir karšto vandens sistemos privalomuosius reikalavimus, patvirtintus Lietuvos Respublikos aplinkos ministro ir Lietuvos Respublikos ūkio ministro 2003 m. birželio 30 d. įsakymu Nr. 326/4-253 „Dėl Daugiabučio namo šildymo ir karšto vandens sistemos privalomųjų reikalavimų patvirtinimo“ (Žin., 2003, Nr.<text:s/><text:a xlink:href="https://www.e-tar.lt/portal/lt/legalAct/TAR.4E5301D056CD" office:target-frame-name="_blank" xlink:show="new"><text:span text:style-name="T17">65-2975</text:span></text:a>):</text:p>
      <text:p text:style-name="P18">1. Išdėstome 2 punktą taip:</text:p>
      <text:p text:style-name="P19">„2. Naujų namų, gaunančių šilumą iš aprūpinimo šiluma sistemų, sistemos privalo atitikti statybos techninio reglamento STR 2.09.02:2005 „Šildymas, vėdinimas ir oro kondicionavimas“, patvirtinto Lietuvos Respublikos aplinkos ministro 2005 m. balandžio 9 d. įsakymu Nr. D1-289 (Žin., 2005, Nr.<text:s/><text:a xlink:href="https://www.e-tar.lt/portal/lt/legalAct/TAR.1F3FB56815CB" office:target-frame-name="_blank" xlink:show="new"><text:span text:style-name="T20">75-2729</text:span></text:a>), Šilumos tiekimo tinklų ir šilumos punktų įrengimo taisyklių, patvirtintų Lietuvos Respublikos ūkio ministro 2005 m. vasario 24 d. įsakymu Nr. 4-80 (Žin., 2005, Nr.<text:s/><text:a xlink:href="https://www.e-tar.lt/portal/lt/legalAct/TAR.088016C08FAF" office:target-frame-name="_blank" xlink:show="new"><text:span text:style-name="T21">30-945</text:span></text:a>), ir Pastatų karšto vandens sistemų įrengimo taisyklių, patvirtintų Lietuvos Respublikos ūkio ministro 2005 m. birželio 28 d. įsakymu Nr. 4-253 (Žin., 2005, Nr.<text:s/><text:a xlink:href="https://www.e-tar.lt/portal/lt/legalAct/TAR.7D2C1BEE9B4A" office:target-frame-name="_blank" xlink:show="new"><text:span text:style-name="T22">85-3175</text:span></text:a>), reikalavimus.“</text:p>
      <text:p text:style-name="P23">2. Išbraukiame 3.3 punkte žodžius „ties tiekimo-vartojimo riba“.</text:p>
      <text:p text:style-name="P24"/>
      <text:p text:style-name="P25"/>
      <text:p text:style-name="P26"/>
      <text:p text:style-name="P27">APLINKOS MINISTRAS<text:tab/>ARTŪRAS PAULAUSKAS</text:p>
      <text:p text:style-name="P28"/>
      <text:p text:style-name="P29"/>
      <text:p text:style-name="P30"/>
      <text:p text:style-name="P31">ŪKIO MINISTRAS<text:tab/>VYTAS NAVIC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Rima</meta:initial-creator>
    <dc:creator>adlibuser</dc:creator>
    <meta:creation-date>2017-02-08T11:21:00Z</meta:creation-date>
    <dc:date>2017-02-08T11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254" meta:character-count="1900" meta:row-count="34" meta:non-whitespace-character-count="1653"/>
  </office:meta>
</office:document-meta>
</file>