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letter-spacing="0.0555in"/>
    </style:style>
    <style:style style:name="T24" style:parent-style-name="DefaultParagraphFont" style:family="text">
      <style:text-properties style:font-style-complex="italic"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style:style>
    <style:style style:name="TableColumn33" style:family="table-column">
      <style:table-column-properties style:column-width="0.9048in"/>
    </style:style>
    <style:style style:name="TableColumn34" style:family="table-column">
      <style:table-column-properties style:column-width="0.6659in"/>
    </style:style>
    <style:style style:name="TableColumn35" style:family="table-column">
      <style:table-column-properties style:column-width="0.6361in"/>
    </style:style>
    <style:style style:name="TableColumn36" style:family="table-column">
      <style:table-column-properties style:column-width="0.8888in"/>
    </style:style>
    <style:style style:name="TableColumn37" style:family="table-column">
      <style:table-column-properties style:column-width="3.3222in"/>
    </style:style>
    <style:style style:name="Table32" style:family="table">
      <style:table-properties style:width="6.418in" fo:margin-left="0in" table:align="left"/>
    </style:style>
    <style:style style:name="TableRow38" style:family="table-row">
      <style:table-row-properties/>
    </style:style>
    <style:style style:name="TableCell39" style:family="table-cell">
      <style:table-cell-properties fo:border="none" fo:padding-top="0.0194in" fo:padding-left="0.0395in" fo:padding-bottom="0.0194in" fo:padding-right="0.0395in"/>
    </style:style>
    <style:style style:name="P40" style:parent-style-name="Normal" style:family="paragraph">
      <style:paragraph-properties fo:widows="0" fo:orphans="0"/>
    </style:style>
    <style:style style:name="TableCell41" style:family="table-cell">
      <style:table-cell-properties fo:border="none" fo:padding-top="0.0194in" fo:padding-left="0.0395in" fo:padding-bottom="0.0194in" fo:padding-right="0.0395in"/>
    </style:style>
    <style:style style:name="P42" style:parent-style-name="Normal" style:family="paragraph">
      <style:paragraph-properties fo:widows="0" fo:orphans="0"/>
    </style:style>
    <style:style style:name="TableCell43" style:family="table-cell">
      <style:table-cell-properties fo:border="none" fo:padding-top="0.0194in" fo:padding-left="0.0395in" fo:padding-bottom="0.0194in" fo:padding-right="0.0395in"/>
    </style:style>
    <style:style style:name="P44" style:parent-style-name="Normal" style:family="paragraph">
      <style:paragraph-properties fo:widows="0" fo:orphans="0"/>
    </style:style>
    <style:style style:name="TableCell45" style:family="table-cell">
      <style:table-cell-properties fo:border="none" fo:padding-top="0.0194in" fo:padding-left="0.0395in" fo:padding-bottom="0.0194in" fo:padding-right="0.0395in"/>
    </style:style>
    <style:style style:name="P46" style:parent-style-name="Normal" style:family="paragraph">
      <style:paragraph-properties fo:widows="0" fo:orphans="0" text:number-lines="false"/>
      <style:text-properties fo:hyphenate="false"/>
    </style:style>
    <style:style style:name="TableCell47" style:family="table-cell">
      <style:table-cell-properties fo:border="none" fo:padding-top="0.0194in" fo:padding-left="0.0395in" fo:padding-bottom="0.0194in" fo:padding-right="0.0395in"/>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widows="0" fo:orphans="0"/>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widows="0" fo:orphans="0"/>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style:style>
    <style:style style:name="P99" style:parent-style-name="Normal" style:family="paragraph">
      <style:paragraph-properties fo:widows="0" fo:orphans="0" fo:text-align="en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tyle-complex="italic"/>
    </style:style>
    <style:style style:name="P102" style:parent-style-name="Normal" style:family="paragraph">
      <style:paragraph-properties fo:widows="0" fo:orphans="0" fo:text-align="justify"/>
    </style:style>
    <style:style style:name="TableColumn104" style:family="table-column">
      <style:table-column-properties style:column-width="1.0229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6423in" style:use-optimal-column-width="false"/>
    </style:style>
    <style:style style:name="TableColumn107" style:family="table-column">
      <style:table-column-properties style:column-width="0.9326in" style:use-optimal-column-width="false"/>
    </style:style>
    <style:style style:name="TableColumn108" style:family="table-column">
      <style:table-column-properties style:column-width="3.3277in" style:use-optimal-column-width="false"/>
    </style:style>
    <style:style style:name="Table103" style:family="table">
      <style:table-properties style:width="6.418in" fo:margin-left="0in" table:align="left"/>
    </style:style>
    <style:style style:name="TableRow109" style:family="table-row">
      <style:table-row-properties style:use-optimal-row-height="false"/>
    </style:style>
    <style:style style:name="TableCell110" style:family="table-cell">
      <style:table-cell-properties fo:border="none" fo:padding-top="0.0194in" fo:padding-left="0.0381in" fo:padding-bottom="0.0194in" fo:padding-right="0.0381in"/>
    </style:style>
    <style:style style:name="P111" style:parent-style-name="Normal" style:family="paragraph">
      <style:paragraph-properties fo:widows="0" fo:orphans="0"/>
    </style:style>
    <style:style style:name="TableCell112" style:family="table-cell">
      <style:table-cell-properties fo:border="none" fo:padding-top="0.0194in" fo:padding-left="0.0381in" fo:padding-bottom="0.0194in" fo:padding-right="0.0381in"/>
    </style:style>
    <style:style style:name="P113" style:parent-style-name="Normal" style:family="paragraph">
      <style:paragraph-properties fo:widows="0" fo:orphans="0"/>
    </style:style>
    <style:style style:name="TableCell114" style:family="table-cell">
      <style:table-cell-properties fo:border="none" fo:padding-top="0.0194in" fo:padding-left="0.0381in" fo:padding-bottom="0.0194in" fo:padding-right="0.0381in"/>
    </style:style>
    <style:style style:name="P115" style:parent-style-name="Normal" style:family="paragraph">
      <style:paragraph-properties fo:widows="0" fo:orphans="0"/>
    </style:style>
    <style:style style:name="TableCell116" style:family="table-cell">
      <style:table-cell-properties fo:border="none" fo:padding-top="0.0194in" fo:padding-left="0.0381in" fo:padding-bottom="0.0194in" fo:padding-right="0.0381in"/>
    </style:style>
    <style:style style:name="P117" style:parent-style-name="Normal" style:family="paragraph">
      <style:paragraph-properties fo:widows="0" fo:orphans="0"/>
    </style:style>
    <style:style style:name="TableCell118" style:family="table-cell">
      <style:table-cell-properties fo:border="none" fo:padding-top="0.0194in" fo:padding-left="0.0381in" fo:padding-bottom="0.0194in" fo:padding-right="0.0381in"/>
    </style:style>
    <style:style style:name="P119" style:parent-style-name="Normal" style:family="paragraph">
      <style:paragraph-properties fo:widows="0" fo:orphans="0"/>
    </style:style>
    <style:style style:name="TableRow120" style:family="table-row">
      <style:table-row-properties style:use-optimal-row-height="false"/>
    </style:style>
    <style:style style:name="TableCell121" style:family="table-cell">
      <style:table-cell-properties fo:border="none" fo:padding-top="0.0194in" fo:padding-left="0.0381in" fo:padding-bottom="0.0194in" fo:padding-right="0.0381in"/>
    </style:style>
    <style:style style:name="P122" style:parent-style-name="Normal" style:family="paragraph">
      <style:paragraph-properties fo:widows="0" fo:orphans="0"/>
    </style:style>
    <style:style style:name="TableCell123" style:family="table-cell">
      <style:table-cell-properties fo:border="none" fo:padding-top="0.0194in" fo:padding-left="0.0381in" fo:padding-bottom="0.0194in" fo:padding-right="0.0381in"/>
    </style:style>
    <style:style style:name="P124" style:parent-style-name="Normal" style:family="paragraph">
      <style:paragraph-properties fo:widows="0" fo:orphans="0"/>
    </style:style>
    <style:style style:name="TableCell125" style:family="table-cell">
      <style:table-cell-properties fo:border="none" fo:padding-top="0.0194in" fo:padding-left="0.0381in" fo:padding-bottom="0.0194in" fo:padding-right="0.0381in"/>
    </style:style>
    <style:style style:name="P126" style:parent-style-name="Normal" style:family="paragraph">
      <style:paragraph-properties fo:widows="0" fo:orphans="0"/>
    </style:style>
    <style:style style:name="TableCell127" style:family="table-cell">
      <style:table-cell-properties fo:border="none" fo:padding-top="0.0194in" fo:padding-left="0.0381in" fo:padding-bottom="0.0194in" fo:padding-right="0.0381in"/>
    </style:style>
    <style:style style:name="P128" style:parent-style-name="Normal" style:family="paragraph">
      <style:paragraph-properties fo:widows="0" fo:orphans="0" text:number-lines="false"/>
      <style:text-properties fo:hyphenate="false"/>
    </style:style>
    <style:style style:name="TableCell129" style:family="table-cell">
      <style:table-cell-properties fo:border="none" fo:padding-top="0.0194in" fo:padding-left="0.0381in" fo:padding-bottom="0.0194in" fo:padding-right="0.0381in"/>
    </style:style>
    <style:style style:name="P130" style:parent-style-name="Normal" style:family="paragraph">
      <style:paragraph-properties fo:widows="0" fo:orphans="0"/>
    </style:style>
    <style:style style:name="P131" style:parent-style-name="Normal" style:family="paragraph">
      <style:paragraph-properties fo:widows="0" fo:orphans="0"/>
    </style:style>
    <style:style style:name="T132" style:parent-style-name="DefaultParagraphFont" style:family="text">
      <style:text-properties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ableRow136" style:family="table-row">
      <style:table-row-properties style:use-optimal-row-height="false"/>
    </style:style>
    <style:style style:name="TableCell137" style:family="table-cell">
      <style:table-cell-properties fo:border="none" fo:padding-top="0.0194in" fo:padding-left="0.0381in" fo:padding-bottom="0.0194in" fo:padding-right="0.0381in"/>
    </style:style>
    <style:style style:name="P138" style:parent-style-name="Normal" style:family="paragraph">
      <style:paragraph-properties fo:widows="0" fo:orphans="0"/>
    </style:style>
    <style:style style:name="TableCell139" style:family="table-cell">
      <style:table-cell-properties fo:border="none" fo:padding-top="0.0194in" fo:padding-left="0.0381in" fo:padding-bottom="0.0194in" fo:padding-right="0.0381in"/>
    </style:style>
    <style:style style:name="P140" style:parent-style-name="Normal" style:family="paragraph">
      <style:paragraph-properties fo:widows="0" fo:orphans="0"/>
    </style:style>
    <style:style style:name="TableCell141" style:family="table-cell">
      <style:table-cell-properties fo:border="none" fo:padding-top="0.0194in" fo:padding-left="0.0381in" fo:padding-bottom="0.0194in" fo:padding-right="0.0381in"/>
    </style:style>
    <style:style style:name="P142" style:parent-style-name="Normal" style:family="paragraph">
      <style:paragraph-properties fo:widows="0" fo:orphans="0"/>
    </style:style>
    <style:style style:name="TableCell143" style:family="table-cell">
      <style:table-cell-properties fo:border="none" fo:padding-top="0.0194in" fo:padding-left="0.0381in" fo:padding-bottom="0.0194in" fo:padding-right="0.0381in"/>
    </style:style>
    <style:style style:name="P144" style:parent-style-name="Normal" style:family="paragraph">
      <style:paragraph-properties fo:widows="0" fo:orphans="0" text:number-lines="false"/>
      <style:text-properties fo:hyphenate="false"/>
    </style:style>
    <style:style style:name="TableCell145" style:family="table-cell">
      <style:table-cell-properties fo:border="none" fo:padding-top="0.0194in" fo:padding-left="0.0381in" fo:padding-bottom="0.0194in" fo:padding-right="0.0381in"/>
    </style:style>
    <style:style style:name="P146" style:parent-style-name="Normal" style:family="paragraph">
      <style:paragraph-properties fo:widows="0" fo:orphans="0"/>
    </style:style>
    <style:style style:name="TableRow147" style:family="table-row">
      <style:table-row-properties style:use-optimal-row-height="false"/>
    </style:style>
    <style:style style:name="TableCell148" style:family="table-cell">
      <style:table-cell-properties fo:border="none" fo:padding-top="0.0194in" fo:padding-left="0.0381in" fo:padding-bottom="0.0194in" fo:padding-right="0.0381in"/>
    </style:style>
    <style:style style:name="P149" style:parent-style-name="Normal" style:family="paragraph">
      <style:paragraph-properties fo:widows="0" fo:orphans="0"/>
    </style:style>
    <style:style style:name="TableCell150" style:family="table-cell">
      <style:table-cell-properties fo:border="none" fo:padding-top="0.0194in" fo:padding-left="0.0381in" fo:padding-bottom="0.0194in" fo:padding-right="0.0381in"/>
    </style:style>
    <style:style style:name="P151" style:parent-style-name="Normal" style:family="paragraph">
      <style:paragraph-properties fo:widows="0" fo:orphans="0"/>
    </style:style>
    <style:style style:name="TableCell152" style:family="table-cell">
      <style:table-cell-properties fo:border="none" fo:padding-top="0.0194in" fo:padding-left="0.0381in" fo:padding-bottom="0.0194in" fo:padding-right="0.0381in"/>
    </style:style>
    <style:style style:name="P153" style:parent-style-name="Normal" style:family="paragraph">
      <style:paragraph-properties fo:widows="0" fo:orphans="0"/>
    </style:style>
    <style:style style:name="TableCell154" style:family="table-cell">
      <style:table-cell-properties fo:border="none" fo:padding-top="0.0194in" fo:padding-left="0.0381in" fo:padding-bottom="0.0194in" fo:padding-right="0.0381in"/>
    </style:style>
    <style:style style:name="P155" style:parent-style-name="Normal" style:family="paragraph">
      <style:paragraph-properties fo:widows="0" fo:orphans="0"/>
    </style:style>
    <style:style style:name="TableCell156" style:family="table-cell">
      <style:table-cell-properties fo:border="none" fo:padding-top="0.0194in" fo:padding-left="0.0381in" fo:padding-bottom="0.0194in" fo:padding-right="0.0381in"/>
    </style:style>
    <style:style style:name="P157" style:parent-style-name="Normal" style:family="paragraph">
      <style:paragraph-properties fo:widows="0" fo:orphans="0"/>
    </style:style>
    <style:style style:name="TableRow158" style:family="table-row">
      <style:table-row-properties style:use-optimal-row-height="false"/>
    </style:style>
    <style:style style:name="TableCell159" style:family="table-cell">
      <style:table-cell-properties fo:border="none" fo:padding-top="0.0194in" fo:padding-left="0.0381in" fo:padding-bottom="0.0194in" fo:padding-right="0.0381in"/>
    </style:style>
    <style:style style:name="P160" style:parent-style-name="Normal" style:family="paragraph">
      <style:paragraph-properties fo:widows="0" fo:orphans="0"/>
    </style:style>
    <style:style style:name="TableCell161" style:family="table-cell">
      <style:table-cell-properties fo:border="none" fo:padding-top="0.0194in" fo:padding-left="0.0381in" fo:padding-bottom="0.0194in" fo:padding-right="0.0381in"/>
    </style:style>
    <style:style style:name="P162" style:parent-style-name="Normal" style:family="paragraph">
      <style:paragraph-properties fo:widows="0" fo:orphans="0"/>
    </style:style>
    <style:style style:name="TableCell163" style:family="table-cell">
      <style:table-cell-properties fo:border="none" fo:padding-top="0.0194in" fo:padding-left="0.0381in" fo:padding-bottom="0.0194in" fo:padding-right="0.0381in"/>
    </style:style>
    <style:style style:name="P164" style:parent-style-name="Normal" style:family="paragraph">
      <style:paragraph-properties fo:widows="0" fo:orphans="0"/>
    </style:style>
    <style:style style:name="TableCell165" style:family="table-cell">
      <style:table-cell-properties fo:border="none" fo:padding-top="0.0194in" fo:padding-left="0.0381in" fo:padding-bottom="0.0194in" fo:padding-right="0.0381in"/>
    </style:style>
    <style:style style:name="P166" style:parent-style-name="Normal" style:family="paragraph">
      <style:paragraph-properties fo:widows="0" fo:orphans="0"/>
    </style:style>
    <style:style style:name="TableCell167" style:family="table-cell">
      <style:table-cell-properties fo:border="none" fo:padding-top="0.0194in" fo:padding-left="0.0381in" fo:padding-bottom="0.0194in" fo:padding-right="0.0381in"/>
    </style:style>
    <style:style style:name="P168" style:parent-style-name="Normal" style:family="paragraph">
      <style:paragraph-properties fo:widows="0" fo:orphans="0"/>
    </style:style>
    <style:style style:name="TableRow169" style:family="table-row">
      <style:table-row-properties style:use-optimal-row-height="false"/>
    </style:style>
    <style:style style:name="TableCell170" style:family="table-cell">
      <style:table-cell-properties fo:border="none" fo:padding-top="0.0194in" fo:padding-left="0.0381in" fo:padding-bottom="0.0194in" fo:padding-right="0.0381in"/>
    </style:style>
    <style:style style:name="P171" style:parent-style-name="Normal" style:family="paragraph">
      <style:paragraph-properties fo:widows="0" fo:orphans="0"/>
    </style:style>
    <style:style style:name="TableCell172" style:family="table-cell">
      <style:table-cell-properties fo:border="none" fo:padding-top="0.0194in" fo:padding-left="0.0381in" fo:padding-bottom="0.0194in" fo:padding-right="0.0381in"/>
    </style:style>
    <style:style style:name="P173" style:parent-style-name="Normal" style:family="paragraph">
      <style:paragraph-properties fo:widows="0" fo:orphans="0"/>
    </style:style>
    <style:style style:name="TableCell174" style:family="table-cell">
      <style:table-cell-properties fo:border="none" fo:padding-top="0.0194in" fo:padding-left="0.0381in" fo:padding-bottom="0.0194in" fo:padding-right="0.0381in"/>
    </style:style>
    <style:style style:name="P175" style:parent-style-name="Normal" style:family="paragraph">
      <style:paragraph-properties fo:widows="0" fo:orphans="0"/>
    </style:style>
    <style:style style:name="TableCell176" style:family="table-cell">
      <style:table-cell-properties fo:border="none" fo:padding-top="0.0194in" fo:padding-left="0.0381in" fo:padding-bottom="0.0194in" fo:padding-right="0.0381in"/>
    </style:style>
    <style:style style:name="P177" style:parent-style-name="Normal" style:family="paragraph">
      <style:paragraph-properties fo:widows="0" fo:orphans="0"/>
    </style:style>
    <style:style style:name="TableCell178" style:family="table-cell">
      <style:table-cell-properties fo:border="none" fo:padding-top="0.0194in" fo:padding-left="0.0381in" fo:padding-bottom="0.0194in" fo:padding-right="0.0381in"/>
    </style:style>
    <style:style style:name="P179" style:parent-style-name="Normal" style:family="paragraph">
      <style:paragraph-properties fo:widows="0" fo:orphans="0"/>
    </style:style>
    <style:style style:name="P180" style:parent-style-name="Normal" style:family="paragraph">
      <style:paragraph-properties fo:widows="0" fo:orphans="0" fo:text-align="en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style:tab-stops>
          <style:tab-stop style:type="right" style:position="6.3in"/>
        </style:tab-stops>
      </style:paragraph-properties>
    </style:style>
    <style:style style:name="P186" style:parent-style-name="Normal" style:family="paragraph">
      <style:paragraph-properties fo:widows="0" fo:orphans="0">
        <style:tab-stops>
          <style:tab-stop style:type="right" style:position="6.3in"/>
        </style:tab-stops>
      </style:paragraph-properties>
    </style:style>
    <style:style style:name="P187" style:parent-style-name="Normal" style:family="paragraph">
      <style:paragraph-properties fo:widows="0" fo:orphans="0">
        <style:tab-stops>
          <style:tab-stop style:type="right" style:position="6.3in"/>
        </style:tab-stops>
      </style:paragraph-properties>
    </style:style>
    <style:style style:name="P188" style:parent-style-name="Normal" style:family="paragraph">
      <style:paragraph-properties fo:widows="0" fo:orphans="0">
        <style:tab-stops>
          <style:tab-stop style:type="right" style:position="6.3in"/>
        </style:tab-stops>
      </style:paragraph-properties>
    </style:style>
    <style:style style:name="P189" style:parent-style-name="Normal" style:family="paragraph">
      <style:paragraph-properties fo:widows="0" fo:orphans="0"/>
    </style:style>
    <style:style style:name="P190" style:parent-style-name="Normal" style:family="paragraph">
      <style:paragraph-properties fo:widows="0" fo:orphans="0"/>
    </style:style>
    <style:style style:name="P191" style:parent-style-name="Normal" style:family="paragraph">
      <style:paragraph-properties fo:widows="0" fo:orphans="0"/>
    </style:style>
    <style:style style:name="P192" style:parent-style-name="Normal" style:family="paragraph">
      <style:paragraph-properties fo:widows="0" fo:orphans="0">
        <style:tab-stops>
          <style:tab-stop style:type="right" style:position="6.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master-page-name="MPF1" style:family="paragraph">
      <style:paragraph-properties fo:widows="0" fo:orphans="0" fo:break-before="page" fo:text-indent="3.543in" style:page-number="1"/>
    </style:style>
    <style:style style:name="T198" style:parent-style-name="DefaultParagraphFont" style:family="text">
      <style:text-properties fo:text-transform="uppercase"/>
    </style:style>
    <style:style style:name="P199" style:parent-style-name="Normal" style:family="paragraph">
      <style:paragraph-properties fo:widows="0" fo:orphans="0" fo:text-indent="3.543in"/>
    </style:style>
    <style:style style:name="P200" style:parent-style-name="Normal" style:family="paragraph">
      <style:paragraph-properties fo:widows="0" fo:orphans="0" fo:text-indent="3.543in"/>
    </style:style>
    <style:style style:name="P201" style:parent-style-name="Normal" style:family="paragraph">
      <style:paragraph-properties fo:widows="0" fo:orphans="0" fo:text-indent="3.54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style:text-properties fo:font-weight="bold" style:font-weight-asian="bold" style:font-weight-complex="bold"/>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style:text-properties fo:font-weight="bold" style:font-weight-asian="bold" style:font-weight-complex="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text-properties fo:font-weight="bold" style:font-weight-asian="bold" style:font-weight-complex="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style:style>
    <style:style style:name="P252" style:parent-style-name="Normal"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master-page-name="MPF2" style:family="paragraph">
      <style:paragraph-properties fo:widows="0" fo:orphans="0" fo:break-before="page" fo:text-indent="3.543in" style:page-number="1"/>
    </style:style>
    <style:style style:name="T258" style:parent-style-name="DefaultParagraphFont" style:family="text">
      <style:text-properties fo:text-transform="uppercase"/>
    </style:style>
    <style:style style:name="P259" style:parent-style-name="Normal" style:family="paragraph">
      <style:paragraph-properties fo:widows="0" fo:orphans="0" fo:text-indent="3.543in"/>
    </style:style>
    <style:style style:name="P260" style:parent-style-name="Normal" style:family="paragraph">
      <style:paragraph-properties fo:widows="0" fo:orphans="0" fo:text-indent="3.543in"/>
    </style:style>
    <style:style style:name="P261" style:parent-style-name="Normal" style:family="paragraph">
      <style:paragraph-properties fo:widows="0" fo:orphans="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style:text-properties fo:font-weight="bold" style:font-weight-asian="bold" style:font-weight-complex="bold"/>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style:text-properties fo:font-weight="bold" style:font-weight-asian="bold" style:font-weight-complex="bold"/>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text-properties fo:font-weight="bold" style:font-weight-asian="bold" style:font-weight-complex="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style:text-properties fo:font-weight="bold" style:font-weight-asian="bold" style:font-weight-complex="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text-properties style:font-weight-complex="bold"/>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style:style>
    <style:style style:name="P314" style:parent-style-name="Normal" style:family="paragraph">
      <style:paragraph-properties fo:text-align="center"/>
    </style:style>
    <style:style style:name="P315" style:parent-style-name="Normal" style:master-page-name="MPF3" style:family="paragraph">
      <style:paragraph-properties fo:widows="0" fo:orphans="0" fo:break-before="page" fo:text-indent="3.543in" style:page-number="1"/>
    </style:style>
    <style:style style:name="T319" style:parent-style-name="DefaultParagraphFont" style:family="text">
      <style:text-properties fo:text-transform="uppercase"/>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center"/>
      <style:text-properties fo:font-weight="bold" style:font-weight-asian="bold" style:font-weight-complex="bold"/>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text-properties fo:font-weight="bold" style:font-weight-asian="bold" style:font-weight-complex="bold"/>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style:style>
    <style:style style:name="P374" style:parent-style-name="Normal" style:family="paragraph">
      <style:paragraph-properties fo:text-align="center"/>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master-page-name="MPF4" style:family="paragraph">
      <style:paragraph-properties fo:widows="0" fo:orphans="0" fo:break-before="page" fo:text-indent="3.543in" style:page-number="1"/>
    </style:style>
    <style:style style:name="T380" style:parent-style-name="DefaultParagraphFont" style:family="text">
      <style:text-properties fo:text-transform="uppercase"/>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style:text-properties fo:font-weight="bold" style:font-weight-asian="bold" style:font-weight-complex="bold"/>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fo:margin-left="0.5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text-properties fo:font-weight="bold" style:font-weight-asian="bold"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text-properties fo:font-weight="bold" style:font-weight-asian="bold" style:font-weight-complex="bold"/>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font-weight="bold" style:font-weight-asian="bold" style:font-weight-complex="bold"/>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style:style>
    <style:style style:name="P436" style:parent-style-name="Normal" style:family="paragraph">
      <style:paragraph-properties fo:text-align="center"/>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master-page-name="MPF5" style:family="paragraph">
      <style:paragraph-properties fo:widows="0" fo:orphans="0" fo:break-before="page" fo:text-indent="3.543in" style:page-number="1"/>
    </style:style>
    <style:style style:name="T442" style:parent-style-name="DefaultParagraphFont" style:family="text">
      <style:text-properties fo:text-transform="uppercase"/>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style>
    <style:style style:name="P445" style:parent-style-name="Normal" style:family="paragraph">
      <style:paragraph-properties fo:widows="0" fo:orphans="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text-properties fo:font-weight="bold" style:font-weight-asian="bold" style:font-weight-complex="bold"/>
    </style:style>
    <style:style style:name="P449" style:parent-style-name="Normal" style:family="paragraph">
      <style:paragraph-properties fo:widows="0" fo:orphans="0" fo:text-align="center" fo:margin-left="0.5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fo:margin-left="0.5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text-properties fo:font-weight="bold" style:font-weight-asian="bold" style:font-weight-complex="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text-properties fo:font-weight="bold" style:font-weight-asian="bold" style:font-weight-complex="bold"/>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style:text-properties fo:font-weight="bold" style:font-weight-asian="bold" style:font-weight-complex="bold"/>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style:style>
    <style:style style:name="P498" style:parent-style-name="Normal" style:family="paragraph">
      <style:paragraph-properties fo:text-align="center"/>
    </style:style>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master-page-name="MPF6" style:family="paragraph">
      <style:paragraph-properties fo:widows="0" fo:orphans="0" fo:break-before="page" fo:text-indent="3.543in" style:page-number="1"/>
    </style:style>
    <style:style style:name="T504" style:parent-style-name="DefaultParagraphFont" style:family="text">
      <style:text-properties fo:text-transform="uppercase"/>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widows="0" fo:orphans="0"/>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center"/>
      <style:text-properties fo:font-weight="bold" style:font-weight-asian="bold" style:font-weight-complex="bold"/>
    </style:style>
    <style:style style:name="P511" style:parent-style-name="Normal" style:family="paragraph">
      <style:paragraph-properties fo:widows="0" fo:orphans="0" fo:text-align="center" fo:margin-left="0.5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style:style>
    <style:style style:name="P559" style:parent-style-name="Normal"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master-page-name="MPF7" style:family="paragraph">
      <style:paragraph-properties fo:widows="0" fo:orphans="0" fo:break-before="page" fo:text-indent="3.543in" style:page-number="1"/>
    </style:style>
    <style:style style:name="T565" style:parent-style-name="DefaultParagraphFont" style:family="text">
      <style:text-properties fo:text-transform="uppercase"/>
    </style:style>
    <style:style style:name="P566" style:parent-style-name="Normal" style:family="paragraph">
      <style:paragraph-properties fo:widows="0" fo:orphans="0" fo:text-indent="3.543in"/>
    </style:style>
    <style:style style:name="P567" style:parent-style-name="Normal" style:family="paragraph">
      <style:paragraph-properties fo:widows="0" fo:orphans="0" fo:text-indent="3.543in"/>
    </style:style>
    <style:style style:name="P568" style:parent-style-name="Normal" style:family="paragraph">
      <style:paragraph-properties fo:widows="0" fo:orphans="0"/>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center"/>
      <style:text-properties fo:font-weight="bold" style:font-weight-asian="bold" style:font-weight-complex="bold"/>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center" fo:text-indent="0.3937in"/>
      <style:text-properties fo:font-weight="bold" style:font-weight-asian="bold" style:font-weight-complex="bold"/>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style:text-properties fo:font-weight="bold" style:font-weight-asian="bold" style:font-weight-complex="bold"/>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style:text-properties fo:font-weight="bold" style:font-weight-asian="bold" style:font-weight-complex="bold"/>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style:style>
    <style:style style:name="P681"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Vyriausybė</text:span></text:p>
      <text:p text:style-name="P8">NUTARIMAS</text:p>
      <text:p text:style-name="P9"/>
      <text:p text:style-name="P10"><text:span text:style-name="T11">DĖL<text:s/></text:span><text:span text:style-name="T12">VALSTYBINIŲ ALIŲ, DIDŽIOSIOS GIRIOS (AUKŠTOJO TYRO I), DIRŽAMENIŲ, GEGUŽINĖS, GEIDUKONIŲ, KAZIMIERAVOS TELMOLOGINIŲ DRAUSTINIŲ ĮSTEIGIMO, JŲ RIBŲ PLANŲ, NUOSTATŲ IR VALSTYBINIO AUKŠTOJO TYRO TELMOLOGINIO DRAUSTINIO RIBŲ PLANO IR NUOSTATŲ PATVIRTINIMO</text:span></text:p>
      <text:p text:style-name="P13"/>
      <text:p text:style-name="P14">2011 m. kovo 23 d. Nr. 351</text:p>
      <text:p text:style-name="P15">Vilnius</text:p>
      <text:p text:style-name="P16"/>
      <text:p text:style-name="P17">Vadovaudamasi Lietuvos Respublikos saugomų teritorijų įstatymo (Žin., 1993, Nr. 63-1188; 2001, Nr. 108-3902) 8, 23 ir 28 straipsniais, Lietuvos Respublikos teritorijų planavimo įstatymo (Žin., 1995, Nr. 107-2391; 2004, Nr. 21-617; 2006, Nr. 66-2429; 2007, Nr. 39-1437; 2010, Nr. 65-3195, Nr. 84-4404) 18, 28 straipsniais ir į<text:span text:style-name="T18">gyvendindama 1992 m. gegužės 21 d. Tarybos direktyvą 92/43/EEB dėl natūralių buveinių ir laukinės faunos bei floros apsaugos (OL</text:span><text:span text:style-name="T19"><text:s/>2004 m. specialusis leidimas,<text:s/></text:span><text:span text:style-name="T20">15 skyrius, 2 tomas, p. 102) su paskutiniais pakeitimais, padarytais 2006 m. lapkričio 20 d. Tarybos direktyva 2006/105/EB</text:span><text:span text:style-name="T21"><text:s/></text:span><text:span text:style-name="T22">(OL 2006 L 363, p. 368),<text:s/></text:span>Lietuvos Respublikos Vyriausybė<text:span text:style-name="T23"><text:s/>nutari</text:span><text:span text:style-name="T24">a:</text:span></text:p>
      <text:p text:style-name="P25">1. Įsteigti valstybinius Alių, Didžiosios girios (Aukštojo tyro I), Diržamenių, Gegužinės, Geidukonių, Kazimieravos telmologinius draustinius.<text:s/></text:p>
      <text:p text:style-name="P26">2. Patvirtinti pridedamus:</text:p>
      <text:p text:style-name="P27">2.1. valstybinių Alių, Didžiosios girios (Aukštojo tyro I), Diržamenių, Gegužinės, Geidukonių, Kazimieravos, Aukštojo tyro telmologinių draustinių ribų planus;</text:p>
      <text:p text:style-name="P28">2.2. valstybinių Alių, Didžiosios girios (Aukštojo tyro I), Diržamenių, Gegužinės, Geidukonių, Kazimieravos, Aukštojo tyro telmologinių draustinių nuostatus.</text:p>
      <text:p text:style-name="P29">3. Pakeisti valstybinių telmologinių (pelkių) draustinių sąrašą, patvirtintą Lietuvos Respublikos Vyriausybės 1997 m. gruodžio 29 d. nutarimu Nr. 1486 „Dėl naujų draustinių įsteigimo ir draustinių sąrašų patvirtinimo“ (Žin., 1998, Nr. 1-9; 2008, Nr. 139-5497):<text:s/></text:p>
      <text:p text:style-name="P30">3.1. išdėstyti penktąją pastraipą taip:</text:p>
      <text:p text:style-name="P31">„</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Aukštojo tyro<text:s/></text:p>
          </table:table-cell>
          <table:table-cell table:style-name="TableCell41">
            <text:p text:style-name="P42">1294,51</text:p>
          </table:table-cell>
          <table:table-cell table:style-name="TableCell43">
            <text:p text:style-name="P44">Telšių<text:s/></text:p>
          </table:table-cell>
          <table:table-cell table:style-name="TableCell45">
            <text:p text:style-name="P46">Rietavo sav.</text:p>
          </table:table-cell>
          <table:table-cell table:style-name="TableCell47">
            <text:p text:style-name="P48">Žemaičių aukštumos takoskyrinis kompleksas, saugomos rūšys ir augalų bendrijos, Europos Bendrijos svarbos natūralios buveinės:</text:p>
            <text:p text:style-name="P49">švylinis kūlingynas (<text:span text:style-name="T50">Eriophoro-Trichophoretum cespitosi</text:span>) ir kimininis saidrynas (<text:span text:style-name="T51">Sphagno tenelli-Rhynchosporetum albae</text:span>);</text:p>
            <text:p text:style-name="P52"><text:span text:style-name="T53">raudonoji gegūnė (</text:span><text:span text:style-name="T54">Dactylorhiza incarnata</text:span><text:span text:style-name="T55">), aukštoji gegūnė (</text:span><text:span text:style-name="T56">Dactylorhiza fuchsii</text:span><text:span text:style-name="T57">), dėmėtoji gegūnė (</text:span><text:span text:style-name="T58">Dactylorhiza maculata</text:span><text:span text:style-name="T59">) ir baltijinė gegūnė (</text:span><text:span text:style-name="T60">Dactylorhiza longifolia</text:span><text:span text:style-name="T61">), raistinė viksva (</text:span><text:span text:style-name="T62">Carex magellanica</text:span><text:span text:style-name="T63">), kupstinė kūlingė (</text:span><text:span text:style-name="T64">Trichophorum cespitosum</text:span><text:span text:style-name="T65">), statusis atgiris (</text:span><text:span text:style-name="T66">Huperzia selago</text:span><text:span text:style-name="T67">), retažiedė miglė (</text:span><text:span text:style-name="T68">Poa remota</text:span><text:span text:style-name="T69">);</text:span></text:p>
            <text:p text:style-name="P70">juodasis gandras<text:s/><text:span text:style-name="T71">(Ciconia nigra</text:span>), mažasis erelis rėksnys (<text:span text:style-name="T72">Aquila pomarina</text:span>), vapsvaėdis (<text:span text:style-name="T73">Pernis apivorus</text:span>), vištvanagis (<text:span text:style-name="T74">Accipiter gentilis</text:span>), sketsakalis (<text:span text:style-name="T75">Falco subbuteo</text:span>), tetervinas (<text:span text:style-name="T76">Tetrao tetrix</text:span>), jerubė (<text:span text:style-name="T77">Bonasa bonasia</text:span>), gervė (<text:span text:style-name="T78">Grus<text:s/></text:span><text:soft-page-break/><text:span text:style-name="T79">grus</text:span>), dirvinis sėjikas (<text:span text:style-name="T80">Pluvialis apricaria</text:span>), didžioji kuolinga (<text:span text:style-name="T81">Numenius arquata</text:span>), tikutis (<text:span text:style-name="T82">Tringa glareola</text:span>), lėlys (<text:span text:style-name="T83">Caprimulgus europaeus</text:span>), paprastoji medšarkė (<text:span text:style-name="T84">Lanius collurio</text:span>), plėšrioji medšarkė (<text:span text:style-name="T85">Lanius excubitor</text:span>);</text:p>
            <text:p text:style-name="P86">ūdra (<text:span text:style-name="T87">Lutra lutra</text:span>), lūšis (<text:span text:style-name="T88">Lynx lynx</text:span>), baltasis kiškis (<text:span text:style-name="T89">Lepus</text:span><text:s/><text:span text:style-name="T90">timidus</text:span>);<text:s/></text:p>
            <text:p text:style-name="P91">pleištinė skėtė (<text:span text:style-name="T92">Ophiogomphus cecilia</text:span>);</text:p>
            <text:p text:style-name="P93">juodasis piengrybis (<text:span text:style-name="T94">Lactarius lignyotus</text:span>), geltonasis piengrybis (<text:span text:style-name="T95">Lactarius scrobiculatus</text:span>), tikroji raudonpintė (<text:span text:style-name="T96">Pycnoporus cinnabarinus</text:span>), skaisčioji raudonpintė (<text:span text:style-name="T97">Pycnoporellus fulgens</text:span>);</text:p>
            <text:p text:style-name="P98">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
      <text:p text:style-name="P99">“;</text:p>
      <text:p text:style-name="P100">3.2. papildyti<text:s/><text:span text:style-name="T101">trisdešimt</text:span><text:s/>devintąja, keturiasdešimtąja, keturiasdešimt pirmąja, keturiasdešimt antrąja, keturiasdešimt trečiąja ir keturiasdešimt ketvirtąja pastraipomis:</text:p>
      <text:p text:style-name="P102">„</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Alių</text:p>
          </table:table-cell>
          <table:table-cell table:style-name="TableCell112">
            <text:p text:style-name="P113">26</text:p>
          </table:table-cell>
          <table:table-cell table:style-name="TableCell114">
            <text:p text:style-name="P115">Utenos</text:p>
          </table:table-cell>
          <table:table-cell table:style-name="TableCell116">
            <text:p text:style-name="P117">Utenos r.</text:p>
          </table:table-cell>
          <table:table-cell table:style-name="TableCell118">
            <text:p text:style-name="P119">Europos Bendrijos svarbos natūrali buveinė – 91D0 *pelkiniai miškai</text:p>
          </table:table-cell>
        </table:table-row>
        <table:table-row table:style-name="TableRow120">
          <table:table-cell table:style-name="TableCell121">
            <text:p text:style-name="P122">Didžiosios girios (Aukštojo tyro I)</text:p>
          </table:table-cell>
          <table:table-cell table:style-name="TableCell123">
            <text:p text:style-name="P124">58,66</text:p>
          </table:table-cell>
          <table:table-cell table:style-name="TableCell125">
            <text:p text:style-name="P126">Telšių</text:p>
          </table:table-cell>
          <table:table-cell table:style-name="TableCell127">
            <text:p text:style-name="P128">Rietavo sav.</text:p>
          </table:table-cell>
          <table:table-cell table:style-name="TableCell129">
            <text:p text:style-name="P130">Europos Bendrijos svarbos natūralios buveinės: 7110 *aktyvios aukštapelkės, 91D0 *pelkiniai miškai;<text:s/></text:p>
            <text:p text:style-name="P131">saugoma rūšis – kupstinė kūlingė (<text:span text:style-name="T132">Trichophorum cespitosum</text:span>);<text:s/></text:p>
            <text:p text:style-name="P133">saugoma augalų bendrija – švylinis kūlingynas<text:span text:style-name="T134"><text:s/></text:span>(<text:span text:style-name="T135">Eriophoro-Trichophoretum cespitosi</text:span>)</text:p>
          </table:table-cell>
        </table:table-row>
        <table:table-row table:style-name="TableRow136">
          <table:table-cell table:style-name="TableCell137">
            <text:p text:style-name="P138">Diržamenių</text:p>
          </table:table-cell>
          <table:table-cell table:style-name="TableCell139">
            <text:p text:style-name="P140">74,78</text:p>
          </table:table-cell>
          <table:table-cell table:style-name="TableCell141">
            <text:p text:style-name="P142">Alytaus</text:p>
          </table:table-cell>
          <table:table-cell table:style-name="TableCell143">
            <text:p text:style-name="P144">Varėnos r.</text:p>
          </table:table-cell>
          <table:table-cell table:style-name="TableCell145">
            <text:p text:style-name="P146">Europos Bendrijos svarbos natūralios buveinės: 91D0 *pelkiniai miškai, 7110 *aktyvios aukštapelkės, 7140 tarpinės pelkės ir liūnai, 3160 natūralūs distrofiniai ežerai</text:p>
          </table:table-cell>
        </table:table-row>
        <table:table-row table:style-name="TableRow147">
          <table:table-cell table:style-name="TableCell148">
            <text:p text:style-name="P149">Gegužinės</text:p>
          </table:table-cell>
          <table:table-cell table:style-name="TableCell150">
            <text:p text:style-name="P151">43</text:p>
          </table:table-cell>
          <table:table-cell table:style-name="TableCell152">
            <text:p text:style-name="P153">Vilniaus</text:p>
          </table:table-cell>
          <table:table-cell table:style-name="TableCell154">
            <text:p text:style-name="P155">Vilniaus r.</text:p>
          </table:table-cell>
          <table:table-cell table:style-name="TableCell156">
            <text:p text:style-name="P157">Europos Bendrijos svarbos natūralios buveinės: 7140 tarpinės pelkės ir liūnai, 91D0 *pelkiniai miškai</text:p>
          </table:table-cell>
        </table:table-row>
        <table:table-row table:style-name="TableRow158">
          <table:table-cell table:style-name="TableCell159">
            <text:p text:style-name="P160">Geidukonių</text:p>
          </table:table-cell>
          <table:table-cell table:style-name="TableCell161">
            <text:p text:style-name="P162">68</text:p>
          </table:table-cell>
          <table:table-cell table:style-name="TableCell163">
            <text:p text:style-name="P164">Alytaus<text:s/></text:p>
          </table:table-cell>
          <table:table-cell table:style-name="TableCell165">
            <text:p text:style-name="P166">Varėnos r.</text:p>
          </table:table-cell>
          <table:table-cell table:style-name="TableCell167">
            <text:p text:style-name="P168">Europos Bendrijos svarbos natūralios buveinės: 3160 natūralūs distrofiniai ežerai, 7120 degradavusios aukštapelkės, 7140 tarpinės pelkės ir liūnai, 91D0 *pelkiniai miškai</text:p>
          </table:table-cell>
        </table:table-row>
        <table:table-row table:style-name="TableRow169">
          <table:table-cell table:style-name="TableCell170">
            <text:p text:style-name="P171">Kazimieravos</text:p>
          </table:table-cell>
          <table:table-cell table:style-name="TableCell172">
            <text:p text:style-name="P173">73,42</text:p>
          </table:table-cell>
          <table:table-cell table:style-name="TableCell174">
            <text:p text:style-name="P175">Vilniaus<text:s/></text:p>
          </table:table-cell>
          <table:table-cell table:style-name="TableCell176">
            <text:p text:style-name="P177">Ukmergės r.</text:p>
          </table:table-cell>
          <table:table-cell table:style-name="TableCell178">
            <text:p text:style-name="P179">Europos Bendrijos svarbos natūralios buveinės: 7120 degradavusios aukštapelkės, 91D0 *pelkiniai miškai</text:p>
          </table:table-cell>
        </table:table-row>
      </table:table>
      <text:p text:style-name="P180">“.</text:p>
      <text:p text:style-name="P181">4. Pavesti Valstybinei saugomų teritorijų tarnybai prie Aplinkos ministerijos:</text:p>
      <text:p text:style-name="P182">4.1. Lietuvos Respublikos žemės įstatymo (Žin., 1994, Nr. 34-620; 2004, Nr. 28-868),<text:s/><text:soft-page-break/>Lietuvos Respublikos nekilnojamojo turto registro įstatymo (Žin., 1996, Nr. 100-2261; 2001, Nr. 55-1948) ir Lietuvos Respublikos nekilnojamojo turto kadastro įstatymo (Žin., 2000, Nr. 58-1704; 2003, Nr. 57-2530) nustatyta tvarka pranešti žemės sklypų savininkams ir valstybinės ar savivaldybės žemės naudotojams ir pateikti Nekilnojamojo turto kadastro ir Nekilnojamojo turto registro tvarkytojui duomenis apie pasikeitusias žemės sklypui (ar jo daliai) taikomas specialiąsias žemės naudojimo sąlygas;</text:p>
      <text:p text:style-name="P183">4.2. per 15 darbo dienų nuo šio nutarimo įsigaliojimo pateikti įregistruoti šio nutarimo 1 punkte nurodytų valstybinių draustinių ribų planus Lietuvos Respublikos teritorijų planavimo dokumentų registre ir per mėnesį nuo šio nutarimo įsigaliojimo pateikti šiuos planus suinteresuotoms ministerijoms, kitoms valstybės institucijoms, atitinkamoms savivaldybėms.</text:p>
      <text:p text:style-name="P184">5. Nustatyti, kad šis nutarimas tą pačią dieną oficialiai be valstybinių draustinių ribų planų skelbiamas „Valstybės žiniose“, o nutarimas su šiais planais – „Valstybės žinių“ interneto tinklalapyje (www.valstybes-zinios.lt).</text:p>
      <text:p text:style-name="P185"/>
      <text:p text:style-name="P186"/>
      <text:p text:style-name="P187"/>
      <text:p text:style-name="P188">MINISTRAS PIRMININKAS<text:tab/>ANDRIUS KUBILIUS</text:p>
      <text:p text:style-name="P189"/>
      <text:p text:style-name="P190"/>
      <text:p text:style-name="P191"/>
      <text:p text:style-name="P192">APLINKOS MINISTRAS<text:tab/>GEDIMINAS KAZLAUSKAS</text:p>
      <text:p text:style-name="P193"/>
      <text:soft-page-break/>
      <text:p text:style-name="P194"><text:span text:style-name="T198">Patvirtinta</text:span></text:p>
      <text:p text:style-name="P199">Lietuvos Respublikos Vyriausybės<text:s/></text:p>
      <text:p text:style-name="P200">2011 m. kovo 23 d. nutarimu Nr. 351</text:p>
      <text:p text:style-name="P201"/>
      <text:p text:style-name="P202"><text:span text:style-name="T203">VALSTYBINIO ALIŲ TELMOLOGINIO DRAUSTINIO NUOSTATAI</text:span></text:p>
      <text:p text:style-name="P204"/>
      <text:p text:style-name="P205"><text:span text:style-name="T206">I</text:span><text:span text:style-name="T207">.<text:s/></text:span><text:span text:style-name="T208">BENDROSIOS NUOSTATOS</text:span></text:p>
      <text:p text:style-name="P209"/>
      <text:p text:style-name="P210">1. Valstybinio Alių telmologinio draustinio nuostatai (toliau – Nuostatai) reglamentuoja veiklą valstybiniame Alių telmologiniame draustinyje (toliau – Draustinis), taip pat nustato apsaugos, tvarkymo ir kontrolės organizavimo ypatumus šioje teritorijoje.<text:s/></text:p>
      <text:p text:style-name="P211">2. Veiklą Draustinyje reglamentuoja, jo apsaugos ir tvarkymo režimą nustato Lietuvos Respublikos aplinkos apsaugos įstatymas (Žin., 1992, Nr. 5-75), Lietuvos Respublikos saugomų teritorijų įstatymas (Žin., 1993, Nr. 63-1188; 2001, Nr. 108-3902), Lietuvos Respublikos planuojamos ūkinės veiklos poveikio aplinkai vertinimo įstatymas (Žin., 1996, Nr. 82-1965; 2005, Nr. 84-3105), Specialiosios žemės ir miško naudojimo sąlygos, patvirtintos Lietuvos Respublikos Vyriausybės 1992 m. gegužės 12 d. nutarimu Nr. 343 (Žin., 1992, Nr. 22-652; 1996, Nr. 2-43),<text:s/><text:span text:style-name="T212">Gamtinių ir kompleksinių draustinių nuostatai, patvirtinti Lietuvos Respublikos Vyriausybės 2008 m. balandžio 2 d. nutarimu Nr. 318 (Žin., 2008, Nr. 44-1642),<text:s/></text:span>kiti Lietuvos Respublikos įstatymai ir teisės aktai, taip pat Nuostatai.</text:p>
      <text:p text:style-name="P213">3.<text:s/><text:span text:style-name="T214">Nuostatuose</text:span><text:s/>vartojamos sąvokos apibrėžtos Lietuvos Respublikos saugomų teritorijų įstatyme ir Lietuvos Respublikos saugomų gyvūnų, augalų ir grybų rūšių įstatyme (Žin., 1997, Nr. 108-2727;<text:span text:style-name="T215"><text:s/></text:span>2009, Nr. 159-7200)<text:span text:style-name="T216">.</text:span></text:p>
      <text:p text:style-name="P217"/>
      <text:p text:style-name="P218"><text:span text:style-name="T219">II</text:span><text:span text:style-name="T220">.<text:s/></text:span><text:span text:style-name="T221">DRAUSTINIO STEIGIMO TIKSLAI IR VEIKLOS REGLAMENTAVIMAS</text:span></text:p>
      <text:p text:style-name="P222"/>
      <text:p text:style-name="P223">4. Draustinio steigimo tikslai:</text:p>
      <text:p text:style-name="P224">4.1. išsaugoti vertingą aukštapelkės raistą, kuriame yra Europos Bendrijos svarbos natūrali buveinė – 91D0 *pelkiniai miškai, ir užtikrinti palankią natūralios buveinės apsaugos būklę;</text:p>
      <text:p text:style-name="P225">4.2. vykdyti natūralios buveinės stebėseną, mokslo tyrimus, kaupti informaciją apie biologinę įvairovę;</text:p>
      <text:p text:style-name="P226">4.3. analizuoti žmogaus veiklos poveikį natūralioms ekosistemoms;</text:p>
      <text:p text:style-name="P227">4.4. užtikrinti darnų gamtos išteklių naudojimą ir atkūrimą;</text:p>
      <text:p text:style-name="P228">4.5. skleisti biologinės įvairovės išsaugojimo idėjas ir būdus.</text:p>
      <text:p text:style-name="P229">5. Ūkinė ir kita veikla, vykdoma Draustinyje, negali bloginti Europos Bendrijos svarbos natūralios buveinės, nurodytos <text:s/>Nuostatų 4.1 punkte, apsaugos būklės.</text:p>
      <text:p text:style-name="P230">6. Draustinyje draudžiama veikla, numatyta Lietuvos Respublikos saugomų teritorijų įstatymo 9 straipsnyje, Specialiųjų žemės ir miško naudojimo sąlygų XXXVIII skyriuje,<text:s/><text:span text:style-name="T231">Gamtinių ir kompleksinių draustinių nuostatų 11 ir 26 punktuose. Kad būtų apsaugota<text:s/></text:span>natūrali buveinė, nurodyta Nuostatų 4.1 punkte, Draustinyje taikomi Nuostatų 7 punkte nurodyti papildomi veiklos apribojimai.</text:p>
      <text:p text:style-name="P232">7. Draustinyje esančioje 91D0 *pelkinių miškų buveinėje draudžiama:</text:p>
      <text:p text:style-name="P233">7.1. ardyti miško paklotę, žolių, samanų, kerpių ar krūmokšnių dangą, išskyrus gamtotvarkos plane ar miškotvarkos projektuose numatytus atvejus (reikalavimas netaikomas, jeigu miško paklotės suardymo neįmanoma išvengti vykdant leistiną medienos ruošą ar vykdant būtinus kultūros paveldo objektų tyrimus ir tvarkymo darbus);</text:p>
      <text:p text:style-name="P234">7.2. vykdyti miško kirtimus, išskyrus sanitarinius kirtimus, jeigu kyla masinio ligų ir kenkėjų išplitimo grėsmė, ar kitus kirtimus, būtinus kultūros paveldo objektams saugoti.</text:p>
      <text:p text:style-name="P235">8. Europos Bendrijos svarbos natūralios buveinės, nurodytos Nuostatų 4.1 punkte, palankiai apsaugos būklei užtikrinti skatinama įgyvendinti gamtotvarkos plane ar kitame saugomos teritorijos planavimo dokumente numatytas natūralių buveinių apsaugos<text:s/><text:soft-page-break/>priemones.</text:p>
      <text:p text:style-name="P236"/>
      <text:p text:style-name="P237"><text:span text:style-name="T238">III</text:span><text:span text:style-name="T239">.<text:s/></text:span><text:span text:style-name="T240">DRAUSTINIO APSAUGA, TVARKYMAS IR KONTROLĖ</text:span></text:p>
      <text:p text:style-name="P241"/>
      <text:p text:style-name="P242">9.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lėšos, taip pat kitos lėšos.</text:p>
      <text:p text:style-name="P243">10. Draustinyje valstybinę gamtos išteklių naudojimo ir aplinkos apsaugos kontrolę pagal kompetenciją vykdo aplinkos apsaugos valstybinės kontrolės pareigūnai, valstybiniai saugomų teritorijų pareigūnai ir valstybiniai miškų kontrolės pareigūnai.</text:p>
      <text:p text:style-name="P244"/>
      <text:p text:style-name="P245"><text:span text:style-name="T246">IV</text:span><text:span text:style-name="T247">.<text:s/></text:span><text:span text:style-name="T248">BAIGIAMOSIOS NUOSTATOS</text:span></text:p>
      <text:p text:style-name="P249"/>
      <text:p text:style-name="P250">11. Fiziniai ir juridiniai asmenys, pažeidę Nuostatų reikalavimus, atsako Lietuvos Respublikos įstatymų nustatyta tvarka.</text:p>
      <text:p text:style-name="P251"/>
      <text:p text:style-name="P252">_________________</text:p>
      <text:p text:style-name="Normal"/>
      <text:p text:style-name="P253"/>
      <text:soft-page-break/>
      <text:p text:style-name="P254"><text:span text:style-name="T258">Patvirtinta</text:span></text:p>
      <text:p text:style-name="P259">Lietuvos Respublikos Vyriausybės<text:s/></text:p>
      <text:p text:style-name="P260">2011 m. kovo 23 d. nutarimu Nr. 351</text:p>
      <text:p text:style-name="P261"/>
      <text:p text:style-name="P262"><text:span text:style-name="T263">VALSTYBINIO DIDŽIOSIOS GIRIOS (AUKŠTOJO TYRO I) TELMOLOGINIO DRAUSTINIO NUOSTATAI</text:span></text:p>
      <text:p text:style-name="P264"/>
      <text:p text:style-name="P265"><text:span text:style-name="T266">I</text:span><text:span text:style-name="T267">.<text:s/></text:span><text:span text:style-name="T268">BENDROSIOS NUOSTATOS</text:span></text:p>
      <text:p text:style-name="P269"/>
      <text:p text:style-name="P270">1. Valstybinio Didžiosios girios (Aukštojo tyro I) telmologinio draustinio nuostatai (toliau – Nuostatai) reglamentuoja veiklą valstybiniame Didžiosios girios (Aukštojo tyro I) telmologiniame draustinyje (toliau – Draustinis), taip pat nustato apsaugos, tvarkymo ir kontrolės organizavimo ypatumus šioje teritorijoje.<text:s/></text:p>
      <text:p text:style-name="P271">2. Veiklą Draustinyje reglamentuoja, jo apsaugos ir tvarkymo režimą nustato Lietuvos Respublikos aplinkos apsaugos įstatymas (Žin., 1992, Nr. 5-75), Lietuvos Respublikos saugomų teritorijų įstatymas (Žin., 1993, Nr. 63-1188; 2001, Nr. 108-3902), Lietuvos Respublikos planuojamos ūkinės veiklos poveikio aplinkai vertinimo įstatymas (Žin., 1996, Nr. 82-1965; 2005, Nr. 84-3105), Specialiosios žemės ir miško naudojimo sąlygos, patvirtintos Lietuvos Respublikos Vyriausybės 1992 m. gegužės 12 d. nutarimu Nr. 343 (Žin., 1992, Nr. 22-652; 1996, Nr. 2-43),<text:s/><text:span text:style-name="T272">Gamtinių ir kompleksinių draustinių nuostatai, patvirtinti Lietuvos Respublikos Vyriausybės 2008 m. balandžio 2 d. nutarimu Nr. 318 (Žin., 2008, Nr. 44-1642),<text:s/></text:span>kiti Lietuvos Respublikos įstatymai ir teisės aktai, taip pat Nuostatai.</text:p>
      <text:p text:style-name="P273">3. Nuostatuose vartojamos sąvokos apibrėžtos Lietuvos Respublikos saugomų teritorijų įstatyme ir Lietuvos Respublikos saugomų gyvūnų, augalų ir grybų rūšių įstatyme (Žin., 1997, Nr. 108-2727;<text:span text:style-name="T274"><text:s/></text:span>2009, Nr. 159-7200)<text:span text:style-name="T275">.</text:span></text:p>
      <text:p text:style-name="P276"/>
      <text:p text:style-name="P277"><text:span text:style-name="T278">II</text:span><text:span text:style-name="T279">.<text:s/></text:span><text:span text:style-name="T280">DRAUSTINIO STEIGIMO TIKSLAI IR VEIKLOS REGLAMENTAVIMAS</text:span></text:p>
      <text:p text:style-name="P281"/>
      <text:p text:style-name="P282">4. Draustinio steigimo tikslai:</text:p>
      <text:p text:style-name="P283">4.1. išsaugoti vertingą pelkinį kompleksą, kuriame yra saugoma kupstinė kūlingė (<text:span text:style-name="T284">Trichophorum cespitosum</text:span>), švylinio kūlingyno<text:span text:style-name="T285"><text:s/>(Eriophoro-Trichophoretum cespitosi</text:span>) bendrija, Europos Bendrijos svarbos natūralių buveinių – 7110 *aktyvios aukštapelkės, 91D0 *pelkiniai miškai, ir užtikrinti palankią saugomos rūšies, augalų bendrijos ir natūralių buveinių apsaugos būklę;</text:p>
      <text:p text:style-name="P286">4.2. užtikrinti kraštovaizdžio, biologinės įvairovės ir ekologinę pusiausvyrą;</text:p>
      <text:p text:style-name="P287">4.3. vykdyti natūralių buveinių stebėseną, mokslo tyrimus, kaupti informaciją apie biologinę įvairovę;</text:p>
      <text:p text:style-name="P288">4.4. analizuoti žmogaus veiklos poveikį natūralioms ekosistemoms;</text:p>
      <text:p text:style-name="P289">4.5. skleisti biologinės įvairovės išsaugojimo idėjas ir būdus.</text:p>
      <text:p text:style-name="P290">5. Ūkinė ir kita veikla, vykdoma Draustinyje, negali bloginti saugomos rūšies, augalų bendrijos ir natūralių buveinių, nurodytų Nuostatų 4.1 punkte, apsaugos būklės.</text:p>
      <text:p text:style-name="P291">6. Draustinyje draudžiama veikla, numatyta Lietuvos Respublikos saugomų teritorijų įstatymo 9 straipsnyje, Specialiųjų žemės ir miško naudojimo sąlygų XXXVIII skyriuje,<text:s/><text:span text:style-name="T292">Gamtinių ir kompleksinių draustinių nuostatų 11 ir 26 punktuose. Kad būtų apsaugotos<text:s/></text:span>natūralios buveinės, nurodytos Nuostatų 4.1 punkte, Draustinyje taikomi Nuostatų 7 ir 8 punktuose nurodyti papildomi veiklos apribojimai.<text:s/></text:p>
      <text:p text:style-name="P293">7. Draustinyje draudžiama išleisti į pelkę nutekamuosius ir drenažo vandenis, vykdyti kitą veiklą, kuri pažeistų durpių klodą, terštų pelkę ir jos aplinką.</text:p>
      <text:p text:style-name="P294">8. Draustinyje esančioje 91D0 *pelkinių miškų buveinėje draudžiama:</text:p>
      <text:p text:style-name="P295">8.1. ardyti miško paklotę, žolių, samanų, kerpių ar krūmokšnių dangą, išskyrus gamtotvarkos plane ar miškotvarkos projektuose numatytus atvejus (reikalavimas netaikomas, jeigu miško paklotės suardymo neįmanoma išvengti vykdant leistiną medienos ruošą ar<text:s/><text:soft-page-break/>vykdant būtinus kultūros paveldo objektų tyrimus ir tvarkymo darbus);</text:p>
      <text:p text:style-name="P296">8.2. vykdyti miško kirtimus, išskyrus sanitarinius kirtimus, jeigu kyla masinio ligų ir kenkėjų išplitimo grėsmė, ar kitus kirtimus, būtinus kultūros paveldo objektams saugoti.</text:p>
      <text:p text:style-name="P297">9. Europos Bendrijos svarbos natūralių buveinių, saugomos rūšies ir augalų bendrijos, nurodytų Nuostatų 4.1 punkte, palankiai apsaugos būklei užtikrinti skatinama įgyvendinti gamtotvarkos plane ar kitame saugomos teritorijos planavimo dokumente numatytas saugomų rūšių ir natūralių buveinių apsaugos priemones.</text:p>
      <text:p text:style-name="P298"/>
      <text:p text:style-name="P299"><text:span text:style-name="T300">III</text:span><text:span text:style-name="T301">.<text:s/></text:span><text:span text:style-name="T302">DRAUSTINIO APSAUGA, TVARKYMAS IR KONTROLĖ</text:span></text:p>
      <text:p text:style-name="P303"/>
      <text:p text:style-name="P304">10.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lėšos, taip pat kitos lėšos.</text:p>
      <text:p text:style-name="P305">11. Draustinyje valstybinę gamtos išteklių naudojimo ir aplinkos apsaugos kontrolę pagal kompetenciją vykdo aplinkos apsaugos valstybinės kontrolės pareigūnai, valstybiniai saugomų teritorijų pareigūnai ir valstybiniai miškų kontrolės pareigūnai.</text:p>
      <text:p text:style-name="P306"/>
      <text:p text:style-name="P307"><text:span text:style-name="T308">IV</text:span><text:span text:style-name="T309">.<text:s/></text:span><text:span text:style-name="T310">BAIGIAMOSIOS NUOSTATOS</text:span></text:p>
      <text:p text:style-name="P311"/>
      <text:p text:style-name="P312">12. Fiziniai ir juridiniai asmenys, pažeidę Nuostatų reikalavimus, atsako Lietuvos Respublikos įstatymų nustatyta tvarka.</text:p>
      <text:p text:style-name="P313"/>
      <text:p text:style-name="P314">_________________</text:p>
      <text:p text:style-name="Normal"><text:s/></text:p>
      <text:soft-page-break/>
      <text:p text:style-name="P315"><text:span text:style-name="T319">Patvirtinta</text:span></text:p>
      <text:p text:style-name="P320">Lietuvos Respublikos Vyriausybės<text:s/></text:p>
      <text:p text:style-name="P321">2011 m. kovo 23 d. nutarimu Nr. 351</text:p>
      <text:p text:style-name="P322"/>
      <text:p text:style-name="P323"><text:span text:style-name="T324">VALSTYBINIO DIRŽAMENIŲ TELMOLOGINIO DRAUSTINIO NUOSTATAI</text:span></text:p>
      <text:p text:style-name="P325"/>
      <text:p text:style-name="P326"><text:span text:style-name="T327">I</text:span><text:span text:style-name="T328">.<text:s/></text:span><text:span text:style-name="T329">BENDROSIOS NUOSTATOS</text:span></text:p>
      <text:p text:style-name="P330"/>
      <text:p text:style-name="P331">1. Valstybinio Diržamenių telmologinio draustinio nuostatai (toliau – Nuostatai) reglamentuoja veiklą valstybiniame Diržamenių telmologiniame draustinyje (toliau – Draustinis), taip pat nustato apsaugos, tvarkymo ir kontrolės organizavimo ypatumus šioje teritorijoje.<text:s/></text:p>
      <text:p text:style-name="P332">2. Veiklą Draustinyje reglamentuoja, jo apsaugos ir tvarkymo režimą nustato Lietuvos Respublikos aplinkos apsaugos įstatymas (Žin., 1992, Nr. 5-75), Lietuvos Respublikos saugomų teritorijų įstatymas (Žin., 1993, Nr. 63-1188; 2001, Nr. 108-3902), Lietuvos Respublikos planuojamos ūkinės veiklos poveikio aplinkai vertinimo įstatymas (Žin., 1996, Nr. 82-1965; 2005, Nr. 84-3105), Specialiosios žemės ir miško naudojimo sąlygos, patvirtintos Lietuvos Respublikos Vyriausybės 1992 m. gegužės 12 d. nutarimu Nr. 343 (Žin., 1992, Nr. 22-652; 1996, Nr. 2-43),<text:s/><text:span text:style-name="T333">Gamtinių ir kompleksinių draustinių nuostatai, patvirtinti Lietuvos Respublikos Vyriausybės 2008 m. balandžio 2 d. nutarimu Nr. 318 (Žin., 2008, Nr. 44-1642),<text:s/></text:span>kiti Lietuvos Respublikos įstatymai ir teisės aktai, taip pat Nuostatai.</text:p>
      <text:p text:style-name="P334">3. Nuostatuose vartojamos sąvokos apibrėžtos Lietuvos Respublikos saugomų teritorijų įstatyme ir Lietuvos Respublikos saugomų gyvūnų, augalų ir grybų rūšių įstatyme (Žin., 1997, Nr. 108-2727;<text:span text:style-name="T335"><text:s/></text:span>2009, Nr. 159-7200)<text:span text:style-name="T336">.</text:span></text:p>
      <text:p text:style-name="P337"/>
      <text:p text:style-name="P338"><text:span text:style-name="T339">II</text:span><text:span text:style-name="T340">.<text:s/></text:span><text:span text:style-name="T341">DRAUSTINIO STEIGIMO TIKSLAI IR VEIKLOS REGLAMENTAVIMAS</text:span></text:p>
      <text:p text:style-name="P342"/>
      <text:p text:style-name="P343">4. Draustinio steigimo tikslai:</text:p>
      <text:p text:style-name="P344">4.1. išsaugoti vertingą aukštapelkės raistą, kuriame yra Europos Bendrijos svarbos natūralių buveinių – 91D0 *pelkiniai miškai, 7110 *aktyvios aukštapelkės, 7140 tarpinės pelkės ir liūnai, 3160 natūralūs distrofiniai ežerai, ir užtikrinti palankią natūralių buveinių apsaugos būklę;</text:p>
      <text:p text:style-name="P345">4.2. užtikrinti kraštovaizdžio, biologinės įvairovės ir ekologinę pusiausvyrą;</text:p>
      <text:p text:style-name="P346">4.3. vykdyti natūralių buveinių stebėseną, mokslo tyrimus, kaupti informaciją apie biologinę įvairovę;</text:p>
      <text:p text:style-name="P347">4.4. analizuoti žmogaus veiklos poveikį natūralioms ekosistemoms;</text:p>
      <text:p text:style-name="P348">4.5. skleisti biologinės įvairovės išsaugojimo idėjas ir būdus.<text:s/></text:p>
      <text:p text:style-name="P349">5. Ūkinė ir kita veikla, vykdoma Draustinyje, negali bloginti Europos Bendrijos svarbos natūralių buveinių, nurodytų Nuostatų 4.1 punkte, apsaugos būklės.<text:s/></text:p>
      <text:p text:style-name="P350">6. Draustinyje draudžiama veikla, numatyta Lietuvos Respublikos saugomų teritorijų įstatymo 9 straipsnyje, Specialiųjų žemės ir miško naudojimo sąlygų XXXVIII skyriuje,<text:s/><text:span text:style-name="T351">Gamtinių ir kompleksinių draustinių nuostatų 11 ir 26 punktuose.<text:s/></text:span>Kad būtų apsaugotos natūralios buveinės, nurodytos Nuostatų 4.1 punkte, Draustinyje taikomi Nuostatų 7–9 punktuose nurodyti papildomi veiklos apribojimai.</text:p>
      <text:p text:style-name="P352">7. Draustinyje draudžiama išleisti į pelkę nutekamuosius ir drenažo vandenis, vykdyti kitą veiklą, kuri pažeistų durpių klodą, terštų pelkę ir jos aplinką.</text:p>
      <text:p text:style-name="P353">8. Draustinyje esančioje 91D0 *pelkinių miškų buveinėje draudžiama:</text:p>
      <text:p text:style-name="P354">8.1. ardyti miško paklotę, žolių, samanų, kerpių ar krūmokšnių dangą, išskyrus gamtotvarkos plane ar miškotvarkos projektuose numatytus atvejus (reikalavimas netaikomas, jeigu miško paklotės suardymo neįmanoma išvengti vykdant leistiną medienos ruošą ar vykdant būtinus kultūros paveldo objektų tyrimus ir tvarkymo darbus);</text:p>
      <text:p text:style-name="P355">8.2. vykdyti miško kirtimus, išskyrus sanitarinius kirtimus, jeigu kyla masinio ligų ir<text:s/><text:soft-page-break/>kenkėjų išplitimo grėsmė, ar kirtimus, būtinus kultūros paveldo objektams saugoti.</text:p>
      <text:p text:style-name="P356">9. Draustinyje esančioje 3160 natūralių distrofinių ežerų buveinėje draudžiama įveisti žuvis, vykdyti verslinę žvejybą.</text:p>
      <text:p text:style-name="P357">10. Europos Bendrijos svarbos natūralių buveinių, nurodytų Nuostatų 4.1 punkte, palankiai apsaugos būklei užtikrinti skatinama įgyvendinti gamtotvarkos plane ar kitame saugomos teritorijos planavimo dokumente numatytas natūralių buveinių apsaugos priemones.</text:p>
      <text:p text:style-name="P358"/>
      <text:p text:style-name="P359"><text:span text:style-name="T360">III</text:span><text:span text:style-name="T361">.<text:s/></text:span><text:span text:style-name="T362">DRAUSTINIO APSAUGA, TVARKYMAS IR KONTROLĖ</text:span></text:p>
      <text:p text:style-name="P363"/>
      <text:p text:style-name="P364">11.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lėšos, taip pat kitos lėšos.</text:p>
      <text:p text:style-name="P365">12. Draustinyje valstybinę gamtos išteklių naudojimo ir aplinkos apsaugos kontrolę pagal kompetenciją vykdo aplinkos apsaugos valstybinės kontrolės pareigūnai, valstybiniai saugomų teritorijų pareigūnai ir valstybiniai miškų kontrolės pareigūnai.</text:p>
      <text:p text:style-name="P366"/>
      <text:p text:style-name="P367"><text:span text:style-name="T368">IV</text:span><text:span text:style-name="T369">.<text:s/></text:span><text:span text:style-name="T370">BAIGIAMOSIOS NUOSTATOS</text:span></text:p>
      <text:p text:style-name="P371"/>
      <text:p text:style-name="P372">13. Fiziniai ir juridiniai asmenys, pažeidę Nuostatų reikalavimus, atsako Lietuvos Respublikos įstatymų nustatyta tvarka.<text:s/></text:p>
      <text:p text:style-name="P373"/>
      <text:p text:style-name="P374">_________________</text:p>
      <text:p text:style-name="Normal"/>
      <text:p text:style-name="P375"/>
      <text:soft-page-break/>
      <text:p text:style-name="P376"><text:span text:style-name="T380">Patvirtinta</text:span></text:p>
      <text:p text:style-name="P381">Lietuvos Respublikos Vyriausybės<text:s/></text:p>
      <text:p text:style-name="P382">2011 m. kovo 23 d. nutarimu Nr. 351</text:p>
      <text:p text:style-name="P383"/>
      <text:p text:style-name="P384"><text:span text:style-name="T385">VALSTYBINIO GEGUŽINĖS TELMOLOGINIO DRAUSTINIO NUOSTATAI</text:span></text:p>
      <text:p text:style-name="P386"/>
      <text:p text:style-name="P387"><text:span text:style-name="T388">I</text:span><text:span text:style-name="T389">.<text:s/></text:span><text:span text:style-name="T390">BENDROSIOS NUOSTATOS</text:span></text:p>
      <text:p text:style-name="P391"/>
      <text:p text:style-name="P392">1. Valstybinio Gegužinės telmologinio draustinio nuostatai (toliau – Nuostatai) reglamentuoja veiklą valstybiniame Gegužinės telmologiniame draustinyje (toliau – Draustinis), taip pat nustato apsaugos, tvarkymo ir kontrolės organizavimo ypatumus šioje teritorijoje.</text:p>
      <text:p text:style-name="P393">2. Veiklą Draustinyje reglamentuoja, jo apsaugos ir tvarkymo režimą nustato Lietuvos Respublikos aplinkos apsaugos įstatymas (Žin., 1992, Nr. 5-75), Lietuvos Respublikos saugomų teritorijų įstatymas (Žin., 1993, Nr. 63-1188; 2001, Nr. 108-3902), Lietuvos Respublikos planuojamos ūkinės veiklos poveikio aplinkai vertinimo įstatymas (Žin., 1996, Nr. 82-1965; 2005, Nr. 84-3105), Specialiosios žemės ir miško naudojimo sąlygos, patvirtintos Lietuvos Respublikos Vyriausybės 1992 m. gegužės 12 d. nutarimu Nr. 343 (Žin., 1992, Nr. 22-652; 1996, Nr. 2-43),<text:s/><text:span text:style-name="T394">Gamtinių ir kompleksinių draustinių nuostatai, patvirtinti Lietuvos Respublikos Vyriausybės 2008 m. balandžio 2 d. nutarimu Nr. 318 (Žin., 2008, Nr. 44-1642),<text:s/></text:span>kiti Lietuvos Respublikos įstatymai ir teisės aktai, taip pat Nuostatai.</text:p>
      <text:p text:style-name="P395">3. Nuostatuose vartojamos sąvokos apibrėžtos Lietuvos Respublikos saugomų teritorijų įstatyme, Lietuvos Respublikos saugomų gyvūnų, augalų ir grybų rūšių įstatyme (Žin., 1997, Nr. 108-2727;<text:span text:style-name="T396"><text:s/></text:span>2009, Nr. 159-7200)<text:span text:style-name="T397">.</text:span></text:p>
      <text:p text:style-name="P398"/>
      <text:p text:style-name="P399"><text:span text:style-name="T400">II</text:span><text:span text:style-name="T401">.<text:s/></text:span><text:span text:style-name="T402">DRAUSTINIO STEIGIMO TIKSLAI IR VEIKLOS REGLAMENTAVIMAS</text:span></text:p>
      <text:p text:style-name="P403"/>
      <text:p text:style-name="P404">4. Draustinio steigimo tikslai:</text:p>
      <text:p text:style-name="P405">4.1. išsaugoti vertingą pelkinį kompleksą, kuriame yra Europos Bendrijos svarbos natūralių buveinių – 7140 tarpinės pelkės ir liūnai, 91D0 *pelkiniai miškai, ir užtikrinti palankią natūralių buveinių apsaugos būklę;</text:p>
      <text:p text:style-name="P406">4.2. vykdyti natūralių buveinių stebėseną, mokslo tyrimus, kaupti informaciją apie biologinę įvairovę;</text:p>
      <text:p text:style-name="P407">4.3. analizuoti žmogaus veiklos poveikį natūralioms ekosistemoms;</text:p>
      <text:p text:style-name="P408">4.4. užtikrinti kraštovaizdžio, biologinės įvairovės ir ekologinę pusiausvyrą;</text:p>
      <text:p text:style-name="P409">4.5. skleisti biologinės įvairovės išsaugojimo idėjas ir būdus.</text:p>
      <text:p text:style-name="P410">5. Ūkinė ir kita veikla, vykdoma Draustinyje, negali bloginti Europos Bendrijos svarbos natūralių buveinių, nurodytų Nuostatų 4.1 punkte, apsaugos būklės.</text:p>
      <text:p text:style-name="P411">6. Draustinyje draudžiama veikla, numatyta Lietuvos Respublikos saugomų teritorijų įstatymo 9 straipsnyje, Specialiųjų žemės ir miško naudojimo sąlygų XXXVIII skyriuje,<text:s/><text:span text:style-name="T412">Gamtinių ir kompleksinių draustinių nuostatų 11 ir 26 punktuose.<text:s/></text:span>Kad būtų apsaugotos natūralios buveinės, nurodytos Nuostatų 4.1 punkte, Draustinyje taikomi Nuostatų 7 ir 8 punktuose nurodyti papildomi veiklos apribojimai.</text:p>
      <text:p text:style-name="P413"><text:span text:style-name="T414">7</text:span><text:span text:style-name="T415">.<text:s/></text:span>Draustinyje draudžiama išleisti į pelkę nutekamuosius ir drenažo vandenis, vykdyti kitą veiklą, kuri pažeistų durpių klodą, terštų pelkę ir jos aplinką.</text:p>
      <text:p text:style-name="P416">8. Draustinyje esančioje 91D0 *pelkinių miškų buveinėje draudžiama:</text:p>
      <text:p text:style-name="P417">8.1. ardyti miško paklotę, žolių, samanų, kerpių ar krūmokšnių dangą, išskyrus gamtotvarkos plane ar miškotvarkos projektuose numatytus atvejus (reikalavimas netaikomas, jeigu miško paklotės suardymo neįmanoma išvengti vykdant leistiną medienos ruošą ar vykdant būtinus kultūros paveldo objektų tyrimus ir tvarkymo darbus);</text:p>
      <text:p text:style-name="P418">8.2. vykdyti miško kirtimus, išskyrus sanitarinius kirtimus, jeigu kyla masinio ligų ir kenkėjų išplitimo grėsmė, ar kitus kirtimus, būtinus kultūros paveldo objektams saugoti.</text:p>
      <text:p text:style-name="P419">9. Europos Bendrijos svarbos natūralių buveinių, nurodytų Nuostatų 4.1 punkte, palankiai apsaugos būklei užtikrinti skatinama įgyvendinti gamtotvarkos plane ar kitame saugomos teritorijos planavimo dokumente numatytas natūralių buveinių apsaugos priemones.</text:p>
      <text:p text:style-name="P420"/>
      <text:p text:style-name="P421"><text:span text:style-name="T422">III</text:span><text:span text:style-name="T423">.<text:s/></text:span><text:span text:style-name="T424">DRAUSTINIO APSAUGA, TVARKYMAS IR KONTROLĖ</text:span></text:p>
      <text:p text:style-name="P425"/>
      <text:p text:style-name="P426">10.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lėšos, taip pat kitos lėšos.</text:p>
      <text:p text:style-name="P427">11. Draustinyje valstybinę gamtos išteklių naudojimo ir aplinkos apsaugos kontrolę pagal kompetenciją vykdo aplinkos apsaugos valstybinės kontrolės pareigūnai, valstybiniai saugomų teritorijų pareigūnai ir valstybiniai miškų kontrolės pareigūnai.</text:p>
      <text:p text:style-name="P428"/>
      <text:p text:style-name="P429"><text:span text:style-name="T430">IV</text:span><text:span text:style-name="T431">.<text:s/></text:span><text:span text:style-name="T432">BAIGIAMOSIOS NUOSTATOS</text:span></text:p>
      <text:p text:style-name="P433"/>
      <text:p text:style-name="P434">12. Fiziniai ir juridiniai asmenys, pažeidę Nuostatų reikalavimus, atsako Lietuvos Respublikos įstatymų nustatyta tvarka. <text:s/></text:p>
      <text:p text:style-name="P435"/>
      <text:p text:style-name="P436">_________________</text:p>
      <text:p text:style-name="P437"/>
      <text:soft-page-break/>
      <text:p text:style-name="P438"><text:span text:style-name="T442">Patvirtinta</text:span></text:p>
      <text:p text:style-name="P443">Lietuvos Respublikos Vyriausybės<text:s/></text:p>
      <text:p text:style-name="P444">2011 m. kovo 23 d. nutarimu Nr. 351</text:p>
      <text:p text:style-name="P445"/>
      <text:p text:style-name="P446"><text:span text:style-name="T447">VALSTYBINIO GEIDUKONIŲ TELMOLOGINIO DRAUSTINIO NUOSTATAI</text:span></text:p>
      <text:p text:style-name="P448"/>
      <text:p text:style-name="P449"><text:span text:style-name="T450">I</text:span><text:span text:style-name="T451">.<text:s/></text:span><text:span text:style-name="T452">BENDROSIOS NUOSTATOS</text:span></text:p>
      <text:p text:style-name="P453"/>
      <text:p text:style-name="P454">1. Valstybinio Geidukonių telmologinio draustinio nuostatai (toliau – Nuostatai) reglamentuoja veiklą valstybiniame Geidukonių telmologiniame draustinyje (toliau – Draustinis), taip pat nustato apsaugos, tvarkymo ir kontrolės organizavimo ypatumus šioje teritorijoje.<text:s/></text:p>
      <text:p text:style-name="P455">2. Veiklą Draustinyje reglamentuoja, jo apsaugos ir tvarkymo režimą nustato Lietuvos Respublikos aplinkos apsaugos įstatymas (Žin., 1992, Nr. 5-75), Lietuvos Respublikos saugomų teritorijų įstatymas (Žin., 1993, Nr. 63-1188; 2001, Nr. 108-3902), Lietuvos Respublikos planuojamos ūkinės veiklos poveikio aplinkai vertinimo įstatymas (Žin., 1996, Nr. 82-1965; 2005, Nr. 84-3105), Specialiosios žemės ir miško naudojimo sąlygos, patvirtintos Lietuvos Respublikos Vyriausybės 1992 m. gegužės 12 d. nutarimu Nr. 343 (Žin., 1992, Nr. 22-652; 1996, Nr. 2-43),<text:s/><text:span text:style-name="T456">Gamtinių ir kompleksinių draustinių nuostatai, patvirtinti Lietuvos Respublikos Vyriausybės 2008 m. balandžio 2 d. nutarimu Nr. 318 (Žin., 2008, Nr. 44-1642),<text:s/></text:span>kiti Lietuvos Respublikos įstatymai ir teisės aktai, taip pat Nuostatai.</text:p>
      <text:p text:style-name="P457">3. Nuostatuose vartojamos sąvokos apibrėžtos Lietuvos Respublikos saugomų teritorijų įstatyme ir Lietuvos Respublikos saugomų gyvūnų, augalų ir grybų rūšių įstatyme (Žin., 1997, Nr. 108-2727;<text:span text:style-name="T458"><text:s/></text:span>2009, Nr. 159-7200)<text:span text:style-name="T459">.</text:span></text:p>
      <text:p text:style-name="P460"/>
      <text:p text:style-name="P461"><text:span text:style-name="T462">II</text:span><text:span text:style-name="T463">.<text:s/></text:span><text:span text:style-name="T464">DRAUSTINIO STEIGIMO TIKSLAI IR VEIKLOS REGLAMENTAVIMAS</text:span></text:p>
      <text:p text:style-name="P465"/>
      <text:p text:style-name="P466">4. Draustinio steigimo tikslai:</text:p>
      <text:p text:style-name="P467">4.1. išsaugoti vertingą aukštapelkės raistą<text:span text:style-name="T468">, kuriame yra<text:s/></text:span>Europos Bendrijos svarbos natūralių buveinių – 3160 natūralūs distrofiniai ežerai, 7120 degradavusios aukštapelkės, 7140 tarpinės pelkės ir liūnai, 91D0 *pelkiniai miškai, ir užtikrinti palankią natūralių buveinių apsaugos būklę;</text:p>
      <text:p text:style-name="P469">4.2. užtikrinti kraštovaizdžio, biologinės įvairovės ir ekologinę pusiausvyrą;</text:p>
      <text:p text:style-name="P470">4.3. vykdyti natūralių buveinių stebėseną, mokslo tyrimus, kaupti informaciją apie biologinę įvairovę;</text:p>
      <text:p text:style-name="P471">4.4. analizuoti žmogaus veiklos poveikį natūralioms ekosistemoms;</text:p>
      <text:p text:style-name="P472">4.5. skleisti biologinės įvairovės išsaugojimo idėjas ir būdus.</text:p>
      <text:p text:style-name="P473">5. Ūkinė ir kita veikla, vykdoma Draustinyje, negali bloginti Europos Bendrijos svarbos natūralių buveinių, nurodytų Nuostatų 4.1 punkte, apsaugos būklės.</text:p>
      <text:p text:style-name="P474">6. Draustinyje draudžiama veikla, numatyta Lietuvos Respublikos saugomų teritorijų įstatymo 9 straipsnyje, Specialiųjų žemės ir miško naudojimo sąlygų XXXVIII skyriuje,<text:s/><text:span text:style-name="T475">Gamtinių ir kompleksinių draustinių nuostatų 11 ir 26 punktuose.<text:s/></text:span>Kad būtų apsaugotos natūralios buveinės, nurodytos Nuostatų 4.1 punkte, Draustinyje taikomi Nuostatų 7–9 punktuose nurodyti papildomi veiklos apribojimai.</text:p>
      <text:p text:style-name="P476">7. Draustinyje draudžiama išleisti į pelkę nutekamuosius ir drenažo vandenis, vykdyti kitą veiklą, kuri pažeistų durpių klodą, terštų pelkę ir jos aplinką.</text:p>
      <text:p text:style-name="P477">8. Draustinyje esančioje 3160 natūralių distrofinių ežerų buveinėje draudžiama įveisti žuvis, vykdyti verslinę žvejybą.</text:p>
      <text:p text:style-name="P478">9. Draustinyje esančioje 91D0 *pelkinių miškų buveinėje draudžiama:</text:p>
      <text:p text:style-name="P479">9.1. ardyti miško paklotę, žolių, samanų, kerpių ar krūmokšnių dangą, išskyrus gamtotvarkos plane ar miškotvarkos projektuose numatytus atvejus (reikalavimas netaikomas, jeigu miško paklotės suardymo neįmanoma išvengti vykdant leistiną medienos ruošą ar<text:s/><text:soft-page-break/>vykdant būtinus kultūros paveldo objektų tyrimus ir tvarkymo darbus);</text:p>
      <text:p text:style-name="P480">9.2. vykdyti miško kirtimus, išskyrus sanitarinius kirtimus, jeigu kyla masinio ligų ir kenkėjų išplitimo grėsmė, ar kitus kirtimus, būtinus kultūros paveldo objektams saugoti.</text:p>
      <text:p text:style-name="P481">10. Europos Bendrijos svarbos natūralių buveinių, nurodytų Nuostatų 4.1 punkte, palankiai apsaugos būklei užtikrinti skatinama įgyvendinti gamtotvarkos plane ar kitame saugomos teritorijos planavimo dokumente numatytas natūralių buveinių apsaugos priemones.</text:p>
      <text:p text:style-name="P482"/>
      <text:p text:style-name="P483"><text:span text:style-name="T484">III</text:span><text:span text:style-name="T485">.<text:s/></text:span><text:span text:style-name="T486">DRAUSTINIO APSAUGA, TVARKYMAS IR KONTROLĖ</text:span></text:p>
      <text:p text:style-name="P487"/>
      <text:p text:style-name="P488">11.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lėšos, taip pat kitos lėšos.</text:p>
      <text:p text:style-name="P489">12. Draustinyje valstybinę gamtos išteklių naudojimo ir aplinkos apsaugos kontrolę pagal kompetenciją vykdo aplinkos apsaugos valstybinės kontrolės pareigūnai, valstybiniai saugomų teritorijų pareigūnai ir valstybiniai miškų kontrolės pareigūnai.</text:p>
      <text:p text:style-name="P490"/>
      <text:p text:style-name="P491"><text:span text:style-name="T492">IV</text:span><text:span text:style-name="T493">.<text:s/></text:span><text:span text:style-name="T494">BAIGIAMOSIOS NUOSTATOS</text:span></text:p>
      <text:p text:style-name="P495"/>
      <text:p text:style-name="P496">13. Fiziniai ir juridiniai asmenys, pažeidę Nuostatų reikalavimus, atsako Lietuvos Respublikos įstatymų nustatyta tvarka. <text:s/></text:p>
      <text:p text:style-name="P497"/>
      <text:p text:style-name="P498">_________________</text:p>
      <text:p text:style-name="P499"/>
      <text:soft-page-break/>
      <text:p text:style-name="P500"><text:span text:style-name="T504">Patvirtinta</text:span></text:p>
      <text:p text:style-name="P505">Lietuvos Respublikos Vyriausybės<text:s/></text:p>
      <text:p text:style-name="P506">2011 m. kovo 23 d. nutarimu Nr. 351</text:p>
      <text:p text:style-name="P507"/>
      <text:p text:style-name="P508"><text:span text:style-name="T509">VALSTYBINIO KAZIMIERAVOS TELMOLOGINIO DRAUSTINIO NUOSTATAI</text:span></text:p>
      <text:p text:style-name="P510"/>
      <text:p text:style-name="P511"><text:span text:style-name="T512">I</text:span><text:span text:style-name="T513">.<text:s/></text:span><text:span text:style-name="T514">BENDROSIOS NUOSTATOS</text:span></text:p>
      <text:p text:style-name="P515"/>
      <text:p text:style-name="P516">1. Valstybinio Kazimieravos telmologinio draustinio nuostatai (toliau<text:s/><text:span text:style-name="T517">–</text:span><text:s/>Nuostatai) reglamentuoja veiklą valstybiniame Kazimieravos telmologiniame draustinyje (toliau – Draustinis), taip pat nustato apsaugos, tvarkymo ir kontrolės organizavimo ypatumus šioje teritorijoje.<text:s/></text:p>
      <text:p text:style-name="P518">2. Veiklą Draustinyje reglamentuoja, jo apsaugos ir tvarkymo režimą nustato Lietuvos Respublikos aplinkos apsaugos įstatymas (Žin., 1992, Nr. 5-75), Lietuvos Respublikos saugomų teritorijų įstatymas (Žin., 1993, Nr. 63-1188; 2001, Nr. 108-3902), Lietuvos Respublikos planuojamos ūkinės veiklos poveikio aplinkai vertinimo įstatymas (Žin., 1996, Nr. 82-1965; 2005, Nr. 84-3105), Specialiosios žemės ir miško naudojimo sąlygos, patvirtintos Lietuvos Respublikos Vyriausybės 1992 m. gegužės 12 d. nutarimu Nr. 343 (Žin., 1992, Nr. 22-652; 1996, Nr. 2-43),<text:s/><text:span text:style-name="T519">Gamtinių ir kompleksinių draustinių nuostatai, patvirtinti Lietuvos Respublikos Vyriausybės 2008 m. balandžio 2 d. nutarimu Nr. 318 (Žin., 2008, Nr. 44-1642),<text:s/></text:span>kiti Lietuvos Respublikos įstatymai ir teisės aktai, taip pat Nuostatai.</text:p>
      <text:p text:style-name="P520">3. Nuostatuose vartojamos sąvokos apibrėžtos Lietuvos Respublikos saugomų teritorijų įstatyme ir Lietuvos Respublikos saugomų gyvūnų, augalų ir grybų rūšių įstatyme (Žin., 1997, Nr. 108-2727;<text:span text:style-name="T521"><text:s/></text:span>2009, Nr. 159-7200)<text:span text:style-name="T522">.</text:span></text:p>
      <text:p text:style-name="P523"/>
      <text:p text:style-name="P524"><text:span text:style-name="T525">II</text:span><text:span text:style-name="T526">.<text:s/></text:span><text:span text:style-name="T527">DRAUSTINIO STEIGIMO TIKSLAI IR VEIKLOS REGLAMENTAVIMAS</text:span></text:p>
      <text:p text:style-name="P528"/>
      <text:p text:style-name="P529">4. Draustinio steigimo tikslai:</text:p>
      <text:p text:style-name="P530">4.1. išsaugoti vertingą pelkinį kompleksą, kuriame yra Europos Bendrijos svarbos natūralių buveinių – 7120 degradavusios aukštapelkės, 91D0 *pelkiniai miškai, ir užtikrinti palankią natūralių buveinių apsaugos būklę;</text:p>
      <text:p text:style-name="P531">4.2. vykdyti natūralių buveinių stebėseną, mokslo tyrimus, kaupti informaciją apie biologinę įvairovę;</text:p>
      <text:p text:style-name="P532">4.3. analizuoti žmogaus veiklos poveikį ekosistemoms;</text:p>
      <text:p text:style-name="P533">4.4. užtikrinti kraštovaizdžio, biologinės įvairovės ir ekologinę pusiausvyrą;</text:p>
      <text:p text:style-name="P534">4.5. skleisti biologinės įvairovės išsaugojimo idėjas ir būdus.</text:p>
      <text:p text:style-name="P535">5. Ūkinė ir kita veikla, vykdoma Draustinyje, negali bloginti Europos Bendrijos svarbos natūralių buveinių, nurodytų Nuostatų 4.1 punkte, apsaugos būklės.</text:p>
      <text:p text:style-name="P536">6. Draustinyje draudžiama veikla, numatyta Lietuvos Respublikos saugomų teritorijų įstatymo 9 straipsnyje, Specialiųjų žemės ir miško naudojimo sąlygų XXXVIII skyriuje,<text:s/><text:span text:style-name="T537">Gamtinių ir kompleksinių draustinių nuostatų 11 ir 26 punktuose.</text:span><text:s/>Kad būtų apsaugotos natūralios buveinės, nurodytos Nuostatų 4.1 punkte, Draustinyje taikomi Nuostatų 7 ir 8 punktuose nurodyti papildomi veiklos apribojimai.</text:p>
      <text:p text:style-name="P538">7. Draustinyje draudžiama išleisti į pelkę nutekamuosius ir drenažo vandenis, vykdyti kitą veiklą, kuri pažeistų durpių klodą, terštų pelkę ir jos aplinką.</text:p>
      <text:p text:style-name="P539">8. Draustinyje esančioje 91D0 *pelkinių miškų buveinėje draudžiama:</text:p>
      <text:p text:style-name="P540">8.1. ardyti miško paklotę, žolių, samanų, kerpių ar krūmokšnių dangą, išskyrus gamtotvarkos plane ar miškotvarkos projektuose numatytus atvejus (reikalavimas netaikomas, jeigu miško paklotės suardymo neįmanoma išvengti vykdant leistiną medienos ruošą ar vykdant būtinus kultūros paveldo objektų tyrimus ir tvarkymo darbus);</text:p>
      <text:p text:style-name="P541">8.2. vykdyti miško kirtimus, išskyrus sanitarinius kirtimus, jeigu kyla masinio ligų ir kenkėjų išplitimo grėsmė, ar kitus kirtimus, būtinus kultūros paveldo objektams saugoti.</text:p>
      <text:p text:style-name="P542">9. Europos Bendrijos svarbos natūralių buveinių, nurodytų Nuostatų 4.1 punkte, palankiai apsaugos būklei užtikrinti skatinama įgyvendinti gamtotvarkos plane ar kitame saugomos teritorijos planavimo dokumente numatytas natūralių buveinių apsaugos priemones.</text:p>
      <text:p text:style-name="P543"/>
      <text:p text:style-name="P544"><text:span text:style-name="T545">III</text:span><text:span text:style-name="T546">.<text:s/></text:span><text:span text:style-name="T547">DRAUSTINIO APSAUGA, TVARKYMAS IR KONTROLĖ</text:span></text:p>
      <text:p text:style-name="P548"/>
      <text:p text:style-name="P549">10. Draustinio apsaugą ir tvarkymą organizuoja Valstybinė saugomų teritorijų tarnyba prie Aplinkos ministerijos. Draustiniui tvarkyti ir prižiūrėti, mokslo tyrimams plėtoti, specialiesiems gamtotvarkos darbams ir kitai veiklai įgyvendinti gali būti skiriamos Lietuvos Respublikos valstybės biudžeto, Europos Sąjungos struktūrinės paramos ir programų, savivaldybių biudžetų lėšos, taip pat kitos lėšos.</text:p>
      <text:p text:style-name="P550">11. Draustinyje valstybinę gamtos išteklių naudojimo ir aplinkos apsaugos kontrolę pagal kompetenciją vykdo aplinkos apsaugos valstybinės kontrolės pareigūnai, valstybiniai saugomų teritorijų pareigūnai ir valstybiniai miškų kontrolės pareigūnai.</text:p>
      <text:p text:style-name="P551"/>
      <text:p text:style-name="P552"><text:span text:style-name="T553">IV</text:span><text:span text:style-name="T554">.<text:s/></text:span><text:span text:style-name="T555">BAIGIAMOSIOS NUOSTATOS</text:span></text:p>
      <text:p text:style-name="P556"/>
      <text:p text:style-name="P557">12. Fiziniai ir juridiniai asmenys, pažeidę Nuostatų reikalavimus, atsako Lietuvos Respublikos įstatymų nustatyta tvarka.</text:p>
      <text:p text:style-name="P558"/>
      <text:p text:style-name="P559">_________________</text:p>
      <text:p text:style-name="P560"/>
      <text:soft-page-break/>
      <text:p text:style-name="P561"><text:span text:style-name="T565">Patvirtinta</text:span></text:p>
      <text:p text:style-name="P566">Lietuvos Respublikos Vyriausybės<text:s/></text:p>
      <text:p text:style-name="P567">2011 m. kovo 23 d. nutarimu Nr. 351</text:p>
      <text:p text:style-name="P568"/>
      <text:p text:style-name="P569"><text:span text:style-name="T570">VALSTYBINIO AUKŠTOJO TYRO TELMOLOGINIO DRAUSTINIO NUOSTATAI</text:span></text:p>
      <text:p text:style-name="P571"/>
      <text:p text:style-name="P572"><text:span text:style-name="T573">I</text:span><text:span text:style-name="T574">.<text:s/></text:span><text:span text:style-name="T575">BENDROSIOS NUOSTATOS</text:span></text:p>
      <text:p text:style-name="P576"/>
      <text:p text:style-name="P577">1. Valstybinio Aukštojo tyro telmologinio draustinio nuostatai (toliau – Nuostatai) reglamentuoja veiklą valstybiniame Aukštojo tyro telmologiniame draustinyje (toliau – Draustinis), taip pat nustato apsaugos, tvarkymo ir kontrolės organizavimo ypatumus šioje teritorijoje.</text:p>
      <text:p text:style-name="P578">2. Veiklą Draustinyje reglamentuoja, jo apsaugos ir tvarkymo režimą nustato Lietuvos Respublikos aplinkos apsaugos įstatymas (Žin., 1992, Nr. 5-75), Lietuvos Respublikos saugomų teritorijų įstatymas (Žin., 1993, Nr. 63-1188; 2001, Nr. 108-3902), Lietuvos Respublikos planuojamos ūkinės veiklos poveikio aplinkai vertinimo įstatymas (Žin., 1996, Nr. 82-1965; 2005, Nr. 84-3105), Specialiosios žemės ir miško naudojimo sąlygos, patvirtintos Lietuvos Respublikos Vyriausybės 1992 m. gegužės 12 d. nutarimu Nr. 343 (Žin., 1992, Nr. 22-652; 1996, Nr. 2-43), Gamtinių ir kompleksinių draustinių nuostatai, patvirtinti<text:s/><text:span text:style-name="T579">Lietuvos Respublikos Vyriausybės</text:span><text:s/>2008 m. balandžio 2 d. nutarimu Nr. 318 (Žin., 2008, Nr. 44-1642), kiti Lietuvos Respublikos įstatymai ir teisės aktai, taip pat Nuostatai.</text:p>
      <text:p text:style-name="P580">3. Nuostatuose vartojamos sąvokos apibrėžtos Lietuvos Respublikos saugomų teritorijų įstatyme ir Lietuvos Respublikos saugomų gyvūnų, augalų ir grybų rūšių įstatyme (Žin., 1997, Nr. 108-2727;<text:span text:style-name="T581"><text:s/></text:span>2009, Nr. 159-7200)<text:span text:style-name="T582">.</text:span></text:p>
      <text:p text:style-name="P583"/>
      <text:p text:style-name="P584"><text:span text:style-name="T585">II</text:span><text:span text:style-name="T586">.<text:s/></text:span><text:span text:style-name="T587">DRAUSTINIO STEIGIMO TIKSLAI IR VEIKLOS REGLAMENTAVIMAS</text:span></text:p>
      <text:p text:style-name="P588"/>
      <text:p text:style-name="P589">4. Draustinio steigimo tikslai:<text:s/></text:p>
      <text:p text:style-name="P590">4.1. išsaugoti Žemaičių aukštumos takoskyrinį kompleksą, teritorijoje randamas saugomas gyvūnų, augalų ir grybų rūšis, augalų bendrijas, Europos Bendrijos svarbos natūralias buveines ir užtikrinti palankią jų apsaugos būklę:</text:p>
      <text:p text:style-name="P591">4.1.1. švylinį kūlingyną (<text:span text:style-name="T592">Eriophoro-Trichophoretum cespitosi</text:span>) ir kimininį saidryną (<text:span text:style-name="T593">Sphagno tenelli-Rhynchosporetum albae</text:span>);</text:p>
      <text:p text:style-name="P594">4.1.2. aukštąją gegūnę (<text:span text:style-name="T595">Dactylorhiza fuchsii</text:span>), raudonąją gegūnę (<text:span text:style-name="T596">Dactylorhiza incarnata</text:span>), dėmėtąją gegūnę (<text:span text:style-name="T597">Dactylorhiza maculata</text:span>) ir baltijinę gegūnę (<text:span text:style-name="T598">Dactylorhiza longifolia</text:span>), kupstinę kūlingę (<text:span text:style-name="T599">Trichophorum cespitosum</text:span>), statųjį atgirį (<text:span text:style-name="T600">Huperzia selago</text:span>), raistinę viksvą (<text:span text:style-name="T601">Carex magellanica</text:span>), retažiedę miglę (<text:span text:style-name="T602">Poa remota</text:span>);<text:s/></text:p>
      <text:p text:style-name="P603">4.1.3. juodąjį gandrą<text:s/><text:span text:style-name="T604">(Ciconia nigra</text:span>), mažąjį erelį rėksnį (<text:span text:style-name="T605">Aquila pomarina</text:span>), vapsvaėdį (<text:span text:style-name="T606">Pernis apivorus</text:span>), vištvanagį (<text:span text:style-name="T607">Accipiter gentilis</text:span>), sketsakalį (<text:span text:style-name="T608">Falco subbuteo</text:span>), teterviną (<text:span text:style-name="T609">Tetrao tetrix</text:span>), jerubę (<text:span text:style-name="T610">Bonasa bonasia</text:span>), gervę (<text:span text:style-name="T611">Grus grus</text:span>), dirvinį sėjiką (<text:span text:style-name="T612">Pluvialis apricaria</text:span>), didžiąją kuolingą (<text:span text:style-name="T613">Numenius arquata</text:span>), tikutį (<text:span text:style-name="T614">Tringa glareola</text:span>), lėlį (<text:span text:style-name="T615">Caprimulgus europaeus</text:span>), paprastąją medšarkę (<text:span text:style-name="T616">Lanius collurio</text:span>), plėšriąją medšarkę (<text:span text:style-name="T617">Lanius excubitor</text:span>);</text:p>
      <text:p text:style-name="P618">4.1.4. ūdrą (<text:span text:style-name="T619">Lutra lutra</text:span>), lūšį (<text:span text:style-name="T620">Lynx lynx</text:span>), baltąjį kiškį (<text:span text:style-name="T621">Lepus</text:span><text:s/><text:span text:style-name="T622">timidus</text:span>);<text:s/></text:p>
      <text:p text:style-name="P623">4.1.5. pleištinę skėtę (<text:span text:style-name="T624">Ophiogomphus cecilia</text:span>);</text:p>
      <text:p text:style-name="P625">4.1.6. juodąjį piengrybį (<text:span text:style-name="T626">Lactarius lignyotus</text:span>), geltonąjį piengrybį (<text:span text:style-name="T627">Lactarius scrobiculatus</text:span>), tikrąją raudonpintę (<text:span text:style-name="T628">Pycnoporus cinnabarinus</text:span>), skaisčiąją raudonpintę (<text:span text:style-name="T629">Pycnoporellus fulgens</text:span>);</text:p>
      <text:p text:style-name="P630">4.1.7. 3160 natūralius distrofinius ežerus, 6430 eutrofinius aukštuosius žolynus, 6450 aliuvines pievas, 6510 šienaujamas mezofitų pievas, 7110 *aktyvias aukštapelkes, 7140 tarpines pelkes ir liūnus, 7150 plikų durpių saidrynus, 7160 nekalkingus šaltinius ir šaltiniuotas pelkes, 9010 *vakarų taigą, 9050 žolių turtingus eglynus, 9080 *pelkėtus lapuočių miškus, 91D0 *pelkinius miškus, 91E0 *aliuvinius miškus;</text:p>
      <text:p text:style-name="P631">4.2. užtikrinti kraštovaizdžio, biologinės įvairovės ir ekologinę pusiausvyrą;</text:p>
      <text:p text:style-name="P632">4.3. vykdyti natūralių buveinių stebėseną, mokslo tyrimus, kaupti informaciją apie biologinę įvairovę;</text:p>
      <text:p text:style-name="P633">4.4. analizuoti žmogaus veiklos poveikį ekosistemoms;</text:p>
      <text:p text:style-name="P634">4.5. skleisti biologinės įvairovės išsaugojimo idėjas ir būdus.</text:p>
      <text:p text:style-name="P635">5. Ūkinė ir kita veikla, vykdoma Draustinyje, negali bloginti saugomų rūšių, augalų bendrijų ir natūralių buveinių, nurodytų <text:s/>Nuostatų 4.1 punkte, apsaugos būklės.</text:p>
      <text:p text:style-name="P636">6. Draustinyje draudžiama veikla, numatyta Lietuvos Respublikos saugomų teritorijų įstatymo 9 straipsnyje, Specialiųjų žemės ir miško naudojimo sąlygų XXXVIII skyriuje,<text:s/><text:span text:style-name="T637">Gamtinių ir kompleksinių draustinių nuostatų 11 ir 26 punktuose.</text:span><text:s/>Kad būtų apsaugotos saugomos rūšys, augalų bendrijos ir natūralios buveinės, nurodytos Nuostatų 4.1 punkte, Draustinyje taikomi Nuostatų 7–13 punktuose nurodyti papildomi veiklos apribojimai ir skatinamos veiklos rūšys.</text:p>
      <text:p text:style-name="P638">7. Draustinyje draudžiama:</text:p>
      <text:p text:style-name="P639">7.1. vykdyti veiklą, kuri pažeistų durpių klodą, terštų pelkę ir jos aplinką, pažeistų vandens cheminę sudėtį;</text:p>
      <text:p text:style-name="P640">7.2. medžioti kiškius;</text:p>
      <text:p text:style-name="P641">7.3. medžioti medžioklės būdu varant su šunimis;<text:s/></text:p>
      <text:p text:style-name="P642">7.4. medžioti paukščius (išskyrus atvejus, kai paukščių gausą reguliuoti numatyta saugomų teritorijų planavimo dokumentuose).</text:p>
      <text:p text:style-name="P643">8. Siekiant apsaugoti dirvinius sėjikus ir tikučius, Draustinyje skatinama<text:span text:style-name="T644"><text:s/></text:span>reguliuoti lapių, šernų, mangutų gausą.</text:p>
      <text:p text:style-name="P645">9. Siekiant apsaugoti lūšis, Draustinyje skatinama<text:span text:style-name="T646">:</text:span></text:p>
      <text:p text:style-name="P647">9.1. koncentruoti miško kirtimų ir kitus miško darbus pagal laiką ir teritorijas, kad žvėrys būtų kuo mažiau trikdomi;</text:p>
      <text:p text:style-name="P648">9.2. įgyvendinti biotechnines priemones, kurios gausintų kiškių ir stirnų.<text:s/></text:p>
      <text:p text:style-name="P649">10. Siekiant apsaugoti Draustinio ribų plane nurodytas 6430 eutrofinių aukštųjų žolynų, 6450 aliuvinių pievų, 6510 šienaujamų mezofitų pievų buveines, jų plotuose:</text:p>
      <text:p text:style-name="P650">10.1. draudžiama:</text:p>
      <text:p text:style-name="P651">10.1.1. suarti pievas, įsėti jose kultūrines žoles ar kitaip keisti žolynus;</text:p>
      <text:p text:style-name="P652">10.1.2. įveisti mišką ir sodinti pavienius medžius ar krūmus;<text:s/></text:p>
      <text:p text:style-name="P653">10.2. skatinama šienauti, ganyti gyvulius, šalinti plintančius krūmus ir kitą sumedėjusią augaliją.</text:p>
      <text:p text:style-name="P654">11. Siekiant apsaugoti Draustinio ribų plane nurodytas 7110 *aktyvių aukštapelkių, 7140 tarpinių pelkių ir liūnų, 7150 plikų durpių saidrynų, 7160 nekalkingų šaltinių ir šaltiniuotų pelkių buveines, jų plotuose draudžiama įveisti mišką.</text:p>
      <text:p text:style-name="P655">12. Siekiant apsaugoti Draustinio ribų plane nurodytas 9010 *vakarų taigos, 9080 *pelkėtų lapuočių miškų, 91D0 *pelkinių miškų, 91E0 *aliuvinių miškų, 9050 žolių turtingų eglynų buveines, jų plotuose:</text:p>
      <text:p text:style-name="P656">12.1. draudžiama:</text:p>
      <text:p text:style-name="P657">12.1.1. ardyti miško paklotę, žolių, samanų, kerpių ar krūmokšnių dangą, išskyrus gamtotvarkos plane ar miškotvarkos projektuose numatytus atvejus (reikalavimas netaikomas, jeigu miško paklotės suardymo neįmanoma išvengti vykdant leistiną medienos ruošą ar vykdant būtinus kultūros paveldo objektų tyrimus ir tvarkymo darbus);</text:p>
      <text:p text:style-name="P658">12.1.2. vykdyti pagrindinius miško kirtimus;</text:p>
      <text:p text:style-name="P659">12.1.3. 9010 *vakarų taigos buveinėje – šalinti sausuolius, želdinti mišką išdegusiose arba gaisrų pažeistose vietose, mechaniškai ruošti kirtaviečių ir gaisraviečių dirvožemį;</text:p>
      <text:p text:style-name="P660">12.2. skatinama:</text:p>
      <text:p text:style-name="P661">12.2.1. miškotvarkos projektuose projektuoti ir vykdyti kirtimus, skirtus medyno amžiaus, o kur reikia, – ir medyną sudarančių medžių rūšių įvairovei didinti;</text:p>
      <text:p text:style-name="P662">12.2.2. reguliuoti bebrų gausą.</text:p>
      <text:p text:style-name="P663">13. Draustinyje esančioje 3160 natūralių distrofinių ežerų buveinėje draudžiama įveisti<text:s/><text:soft-page-break/>žuvis, vykdyti verslinę žvejybą.</text:p>
      <text:p text:style-name="P664">14. Saugomų rūšių, augalų bendrijų ir natūralių buveinių, nurodytų Nuostatų 4.1 punkte, palankiai apsaugos būklei užtikrinti skatinama įgyvendinti gamtotvarkos plane ar kitame saugomos teritorijos planavimo dokumente numatytas saugomų rūšių ir natūralių buveinių apsaugos priemones.</text:p>
      <text:p text:style-name="P665"/>
      <text:p text:style-name="P666"><text:span text:style-name="T667">III</text:span><text:span text:style-name="T668">.<text:s/></text:span><text:span text:style-name="T669">DRAUSTINIO APSAUGA, TVARKYMAS IR KONTROLĖ</text:span></text:p>
      <text:p text:style-name="P670"/>
      <text:p text:style-name="P671">15. Draustinio apsaugą ir tvarkymą organizuoja Valstybinė saugomų teritorijų tarnyba prie Aplinkos ministerijos. Draustiniui tvarkyti ir prižiūrėti, mokslo tyrimams plėtoti, specialiesiems gamtotvarkos darbams ir kitai veiklai vykdyti gali būti skiriamos Lietuvos Respublikos valstybės biudžeto, Europos Sąjungos struktūrinės paramos ir programų, savivaldybių biudžetų lėšos, taip pat kitos lėšos.</text:p>
      <text:p text:style-name="P672">16. Draustinyje valstybinę gamtos išteklių naudojimo ir aplinkos apsaugos kontrolę pagal kompetenciją vykdo aplinkos apsaugos valstybinės kontrolės pareigūnai, valstybiniai saugomų teritorijų pareigūnai ir valstybiniai miškų kontrolės pareigūnai.</text:p>
      <text:p text:style-name="P673"/>
      <text:p text:style-name="P674"><text:span text:style-name="T675">IV</text:span><text:span text:style-name="T676">.<text:s/></text:span><text:span text:style-name="T677">BAIGIAMOSIOS NUOSTATOS</text:span></text:p>
      <text:p text:style-name="P678"/>
      <text:p text:style-name="P679">17. Fiziniai ir juridiniai asmenys, pažeidę Nuostatų reikalavimus, atsako Lietuvos Respublikos įstatymų nustatyta tvarka.</text:p>
      <text:p text:style-name="P680"/>
      <text:p text:style-name="P681">_________________</text:p>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195"><text:page-number text:fixed="false">3</text:page-number></text:p>
        <text:p text:style-name="Header"/>
      </style:header>
      <style:footer>
        <text:p text:style-name="Footer"/>
      </style:footer>
    </style:master-page>
    <style:master-page style:next-style-name="MP1" style:name="MPF1" style:page-layout-name="PL1">
      <style:header>
        <text:p text:style-name="P196"/>
        <text:p text:style-name="P197"/>
      </style:header>
      <style:footer>
        <text:p text:style-name="Footer"/>
      </style:footer>
    </style:master-page>
    <style:master-page style:name="MP2" style:page-layout-name="PL2">
      <style:header>
        <text:p text:style-name="P255"><text:page-number text:fixed="false">3</text:page-number></text:p>
        <text:p text:style-name="Header"/>
      </style:header>
      <style:footer>
        <text:p text:style-name="Footer"/>
      </style:footer>
    </style:master-page>
    <style:master-page style:next-style-name="MP2" style:name="MPF2" style:page-layout-name="PL2">
      <style:header>
        <text:p text:style-name="P256"/>
        <text:p text:style-name="P257"/>
      </style:header>
      <style:footer>
        <text:p text:style-name="Footer"/>
      </style:footer>
    </style:master-page>
    <style:master-page style:name="MP3" style:page-layout-name="PL3">
      <style:header>
        <text:p text:style-name="P316"><text:page-number text:fixed="false">3</text:page-number></text:p>
        <text:p text:style-name="Header"/>
      </style:header>
      <style:footer>
        <text:p text:style-name="Footer"/>
      </style:footer>
    </style:master-page>
    <style:master-page style:next-style-name="MP3" style:name="MPF3" style:page-layout-name="PL3">
      <style:header>
        <text:p text:style-name="P317"/>
        <text:p text:style-name="P318"/>
      </style:header>
      <style:footer>
        <text:p text:style-name="Footer"/>
      </style:footer>
    </style:master-page>
    <style:master-page style:name="MP4" style:page-layout-name="PL4">
      <style:header>
        <text:p text:style-name="P377"><text:page-number text:fixed="false">3</text:page-number></text:p>
        <text:p text:style-name="Header"/>
      </style:header>
      <style:footer>
        <text:p text:style-name="Footer"/>
      </style:footer>
    </style:master-page>
    <style:master-page style:next-style-name="MP4" style:name="MPF4" style:page-layout-name="PL4">
      <style:header>
        <text:p text:style-name="P378"/>
        <text:p text:style-name="P379"/>
      </style:header>
      <style:footer>
        <text:p text:style-name="Footer"/>
      </style:footer>
    </style:master-page>
    <style:master-page style:name="MP5" style:page-layout-name="PL5">
      <style:header>
        <text:p text:style-name="P439"><text:page-number text:fixed="false">3</text:page-number></text:p>
        <text:p text:style-name="Header"/>
      </style:header>
      <style:footer>
        <text:p text:style-name="Footer"/>
      </style:footer>
    </style:master-page>
    <style:master-page style:next-style-name="MP5" style:name="MPF5" style:page-layout-name="PL5">
      <style:header>
        <text:p text:style-name="P440"/>
        <text:p text:style-name="P441"/>
      </style:header>
      <style:footer>
        <text:p text:style-name="Footer"/>
      </style:footer>
    </style:master-page>
    <style:master-page style:name="MP6" style:page-layout-name="PL6">
      <style:header>
        <text:p text:style-name="P501"><text:page-number text:fixed="false">3</text:page-number></text:p>
        <text:p text:style-name="Header"/>
      </style:header>
      <style:footer>
        <text:p text:style-name="Footer"/>
      </style:footer>
    </style:master-page>
    <style:master-page style:next-style-name="MP6" style:name="MPF6" style:page-layout-name="PL6">
      <style:header>
        <text:p text:style-name="P502"/>
        <text:p text:style-name="P503"/>
      </style:header>
      <style:footer>
        <text:p text:style-name="Footer"/>
      </style:footer>
    </style:master-page>
    <style:master-page style:name="MP7" style:page-layout-name="PL7">
      <style:header>
        <text:p text:style-name="P562"><text:page-number text:fixed="false">3</text:page-number></text:p>
        <text:p text:style-name="Header"/>
      </style:header>
      <style:footer>
        <text:p text:style-name="Footer"/>
      </style:footer>
    </style:master-page>
    <style:master-page style:next-style-name="MP7" style:name="MPF7" style:page-layout-name="PL7">
      <style:header>
        <text:p text:style-name="P563"/>
        <text:p text:style-name="P5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7T06:45:00Z</meta:creation-date>
    <dc:date>2020-11-27T06:45:00Z</dc:date>
    <meta:print-date>2011-03-29T05:43:00Z</meta:print-date>
    <meta:template xlink:href="Normal.dotm" xlink:type="simple"/>
    <meta:editing-cycles>2</meta:editing-cycles>
    <meta:editing-duration>PT0S</meta:editing-duration>
    <meta:document-statistic meta:page-count="18" meta:paragraph-count="679" meta:word-count="5834" meta:character-count="41447" meta:row-count="1209" meta:non-whitespace-character-count="36292"/>
  </office:meta>
</office:document-meta>
</file>