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style:snap-to-layout-grid="false" fo:text-indent="3.543in"/>
      <style:text-properties style:font-size-complex="12pt"/>
    </style:style>
    <style:style style:name="P69" style:parent-style-name="Normal" style:family="paragraph">
      <style:paragraph-properties style:snap-to-layout-grid="false" fo:text-indent="3.543in"/>
      <style:text-properties fo:color="#000000" style:font-size-complex="12pt"/>
    </style:style>
    <style:style style:name="P70" style:parent-style-name="Normal" style:family="paragraph">
      <style:paragraph-properties style:snap-to-layout-grid="false" fo:text-indent="3.543in"/>
      <style:text-properties fo:color="#000000" style:font-size-complex="12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center"/>
    </style:style>
    <style:style style:name="T143" style:parent-style-name="DefaultParagraphFont" style:family="text">
      <style:text-properties fo:color="#000000"/>
    </style:style>
    <style:style style:name="P144" style:parent-style-name="Normal" style:master-page-name="MPF2"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style:tab-stops>
          <style:tab-stop style:type="right" style:leader-style="solid" style:leader-text="_" style:position="6.693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0.7013in"/>
    </style:style>
    <style:style style:name="TableColumn167" style:family="table-column">
      <style:table-column-properties style:column-width="1.2888in"/>
    </style:style>
    <style:style style:name="TableColumn168" style:family="table-column">
      <style:table-column-properties style:column-width="0.6284in"/>
    </style:style>
    <style:style style:name="TableColumn169" style:family="table-column">
      <style:table-column-properties style:column-width="0.7006in"/>
    </style:style>
    <style:style style:name="TableColumn170" style:family="table-column">
      <style:table-column-properties style:column-width="2.7444in"/>
    </style:style>
    <style:style style:name="TableColumn171" style:family="table-column">
      <style:table-column-properties style:column-width="0.6284in"/>
    </style:style>
    <style:style style:name="Table165"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P2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GYVENTOJO, ĮSIGIJUSIO VERSLO LIUDIJIMĄ, PAJAMŲ IR IŠLAIDŲ APSKAITOS ŽURNALO FORMOS IR JO PILDYMO TVARKOS PATVIRTINIMO</text:p>
      <text:p text:style-name="P15"/>
      <text:p text:style-name="P16">2002 m. gruodžio 24 d. Nr. 415</text:p>
      <text:p text:style-name="P17">Vilnius</text:p>
      <text:p text:style-name="P18"/>
      <text:p text:style-name="P19"><text:span text:style-name="T20">Vadovaudamasi Lietuvos Respublikos Vyriausybės 2002 m. gruodžio 17 d. nutarimo Nr. 1976 „Dėl Gyventojų, įsigijusių verslo liudijimus, buhalterinės apskaitos tvarkos“ (Žin., 2002, Nr.<text:s/></text:span><text:a xlink:href="https://www.e-tar.lt/portal/lt/legalAct/TAR.C41C0A800B39" office:target-frame-name="_blank" xlink:show="new"><text:span text:style-name="T21">120-5408</text:span></text:a><text:span text:style-name="T22">) 2 punkt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Gyventojo, įsigijusio verslo liudijimą, pajamų ir išlaidų apskaitos žurnalo formą;</text:span></text:p>
      <text:p text:style-name="P31"><text:span text:style-name="T32">1.2</text:span><text:span text:style-name="T33">. Gyventojo, įsigijusio verslo liudijimą, pajamų ir išlaidų apskaitos žurnalo pildymo tvarką.</text:span></text:p>
      <text:p text:style-name="P34"><text:span text:style-name="T35">2</text:span><text:span text:style-name="T36">.<text:s/></text:span><text:span text:style-name="T37">Nustata</text:span><text:span text:style-name="T38">u, kad gali būti naudojami ir pildomi žurnalai, įsigyti pagal iki 2002 m. gruodžio 31 d. galiojusius teisės aktu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finansų ministro 2002 m. gegužės 15 d. įsakymą Nr. 133 „Dėl fizinio asmens, įsigijusio privalomąjį patentą, piniginių įplaukų ir išlaidų apskaitos žurnalo formos ir jo pildymo tvarkos tvirtinimo“ (Žin., 2002, Nr.<text:s/></text:span><text:a xlink:href="https://www.e-tar.lt/portal/lt/legalAct/TAR.FFC446430C08" office:target-frame-name="_blank" xlink:show="new"><text:span text:style-name="T47">49-1905</text:span></text:a><text:span text:style-name="T48">);</text:span></text:p>
      <text:p text:style-name="P49"><text:span text:style-name="T50">3.2</text:span><text:span text:style-name="T51">. Lietuvos Respublikos finansų ministro 2002 m. liepos 4 d. įsakymą Nr. 220 „Dėl Lietuvos Respublikos finansų ministro 2002 m. gegužės 15 d. įsakymo Nr. 133 „Dėl fizinio asmens, įsigijusio privalomąjį patentą, piniginių įplaukų ir išlaidų apskaitos žurnalo formos ir jo pildymo tvarkos tvirtinimo „ pakeitimo“ (Žin., 2002, Nr.<text:s/></text:span><text:a xlink:href="https://www.e-tar.lt/portal/lt/legalAct/TAR.4DC7D9A3B31A" office:target-frame-name="_blank" xlink:show="new"><text:span text:style-name="T52">70-2924</text:span></text:a><text:span text:style-name="T53">).</text:span></text:p>
      <text:p text:style-name="P54"><text:span text:style-name="T55">4</text:span><text:span text:style-name="T56">. Šis įsakymas įsigalioja nuo 2003 m. sausio 1 dienos.</text:span></text:p>
      <text:p text:style-name="P57"/>
      <text:p text:style-name="P58"/>
      <text:p text:style-name="P59"/>
      <text:p text:style-name="P60">FINANSŲ MINISTRĖ<text:tab/>DALIA GRYBAUSKAITĖ</text:p>
      <text:soft-page-break/>
      <text:p text:style-name="P61">PATVIRTINTA</text:p>
      <text:p text:style-name="P69">Lietuvos Respublikos finansų ministro<text:s/></text:p>
      <text:p text:style-name="P70">2002 m. gruodžio 24 d. įsakymu Nr. 415</text:p>
      <text:p text:style-name="P71"/>
      <text:p text:style-name="P72"><text:span text:style-name="T73">GYVENTOJO, ĮSIGIJUSIO VERSLO LIUDIJIMĄ, PAJAMŲ IR IŠLAIDŲ APSKAITOS ŽURNALO PILDY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 tvarka reglamentuoja Gyventojo, įsigijusio verslo liudijimą, pajamų ir išlaidų apskaitos žurnalo (toliau – Žurnalas) pildymo tvarką.</text:span></text:p>
      <text:p text:style-name="P83"><text:span text:style-name="T84">2</text:span><text:span text:style-name="T85">. Gyventojai, įsigiję verslo liudijimus, jų galiojimo laikotarpiu privalo pildyti Žurnalą, kuriame nurodoma dienos pajamų suma, gauta iš veiklos, kuria verčiamasi turint verslo liudijimą, taip pat per mėnesį patirtų prekių įsigijimo ir kitų išlaidų, susijusių su šia veikla, suma.</text:span></text:p>
      <text:p text:style-name="P86"><text:span text:style-name="T87">3</text:span><text:span text:style-name="T88">. Pajamos laikomos gautomis, kai faktiškai gaunamas atlygis už parduotas prekes ar suteiktas paslaugas.<text:s/></text:span></text:p>
      <text:p text:style-name="P89"><text:span text:style-name="T90">4</text:span><text:span text:style-name="T91">. Duomenys, sukaupti pildomame Žurnale, naudojami gyventojo metinei pajamų mokesčio deklaracijai pildyti.<text:s/></text:span></text:p>
      <text:p text:style-name="P92"/>
      <text:p text:style-name="P93"><text:span text:style-name="T94">II</text:span><text:span text:style-name="T95">.<text:s/></text:span><text:span text:style-name="T96">PAJAMŲ IR IŠLAIDŲ APSKAITOS ŽURNALO PILDYMO TVARKA</text:span></text:p>
      <text:p text:style-name="P97"/>
      <text:p text:style-name="P98"><text:span text:style-name="T99">5</text:span><text:span text:style-name="T100">. Žurnalo 1 ir 4 skiltys skirtos įrašų numeriams.</text:span></text:p>
      <text:p text:style-name="P101"><text:span text:style-name="T102">6</text:span><text:span text:style-name="T103">. 2 skiltyje nurodoma mėnesio diena, kurią parduota prekių (ir savos gamybos) bei suteikta paslaugų.</text:span></text:p>
      <text:p text:style-name="P104"><text:span text:style-name="T105">7</text:span><text:span text:style-name="T106">. 3 skiltyje įrašoma pajamų, gautų iš veiklos rūšies, kurios pajamoms ir išlaidoms pildomas Žurnalas, suma. Jeigu kurią nors dieną pajamų negauta, įrašas nedaromas. Šioje skiltyje nerašomos pajamos, gautos pardavus arba kitaip perleidus nuosavybėn ne individualios veiklos turtą (asmeninės nuosavybės teise turimą daiktą ir pan.).</text:span></text:p>
      <text:p text:style-name="P107"><text:span text:style-name="T108">8</text:span><text:span text:style-name="T109">. 5 skiltyje įrašomos per mėnesį patirtos (apmokėtos) veiklos išlaidos neskaidant jų pagal rūšis. Tačiau gyventojas savo nuožiūra veiklos išlaidas gali įrašyti ir pagal jų rūšis.</text:span></text:p>
      <text:p text:style-name="P110"><text:span text:style-name="T111">Veiklos išlaidoms priskiriama – prekių, medžiagų bei žaliavų įsigijimo išlaidos, kurių įsigijimas pagal Verslo liudijimų išdavimo gyventojams tvarkos, patvirtintos Lietuvos Respublikos Vyriausybės 2002 m. lapkričio 19 d. nutarimu Nr. 1797 (Žin., 2002, Nr.<text:s/></text:span><text:a xlink:href="https://www.e-tar.lt/portal/lt/legalAct/TAR.2D6424EE2BEB" office:target-frame-name="_blank" xlink:show="new"><text:span text:style-name="T112">112-4992</text:span></text:a><text:span text:style-name="T113">), nuostatas turi būti pagrįstas prekių, medžiagų bei žaliavų įsigijimo dokumentais.</text:span></text:p>
      <text:p text:style-name="P114"><text:span text:style-name="T115">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prekyviečių rinkliavą, pajamų mokestį, sumokėtą įsigyjant verslo liudijimą, sveikatos ir socialinio draudimo įmokas, vietinę rinkliavą ir kt.</text:span></text:p>
      <text:p text:style-name="P116"><text:span text:style-name="T117">Tais atvejais, kai gyventojas, įsigijęs verslo liudijimą, savo turtą naudoja ne tik veikloje, jis savo nuožiūra veiklos išlaidoms gali priskirti dalį patirtų (apmokėtų) minėto turto įsigijimo, nuomos, eksploatavimo išlaidų. Pavyzdžiui, jeigu atitinkama veikla verčiamasi bute arba gyvenamajame name, kuriame gyvena gyventojas, įsigijęs verslo liudijimą, tai gyventojas savo nuožiūra veiklos išlaidoms gali priskirti ir įrašyti dalį sumokėtų mokesčių už komunalines, ryšių paslaugas ir kt.</text:span></text:p>
      <text:p text:style-name="P118"><text:span text:style-name="T119">Juridinę galią turinčiais dokumentais pagrindžiamos tik prekių, medžiagų bei žaliavų įsigijimo išlaidos, t. y. tik tais atvejais, kai Verslo liudijimo išdavimo gyventojams tvarka nustato reikalavimą turėti prekių, medžiagų bei žaliavų įsigijimo dokumentus. Kitais atvejais patirtų (apmokėtų) išlaidų pagrįsti juridinę galią turinčiais dokumentais nebūtina.</text:span></text:p>
      <text:soft-page-break/>
      <text:p text:style-name="P120"><text:span text:style-name="T121">Juridinę galią turinčiais dokumentais, pagrindžiančiais prekių, medžiagų bei žaliavų įsigijimo išlaidas, laikomi prekių, medžiagų bei žaliavų įsigijimo dokumentai, nurodyti Verslo liudijimų išdavimo gyventojams tvarkos 16 punkte.</text:span></text:p>
      <text:p text:style-name="P122"><text:span text:style-name="T123">Verslo liudijimą įsigijęs gyventojas išlaidų turinį gali įrašyti, kai išlaidos patiriamos, t. y. nelaukdamas mėnesio pabaigos.</text:span></text:p>
      <text:p text:style-name="P124"><text:span text:style-name="T125">9</text:span><text:span text:style-name="T126">. 6 skiltyje įrašoma mėnesio išlaidų bendra suma. Jeigu išlaidų turinys 5 skiltyje įrašomas, kai išlaidos patiriamos, 6 skiltyje kartu įrašoma ir šių išlaidų suma.</text:span></text:p>
      <text:p text:style-name="P127"/>
      <text:p text:style-name="P128"><text:span text:style-name="T129">III</text:span><text:span text:style-name="T130">.<text:s/></text:span><text:span text:style-name="T131">BAIGIAMOSIOS NUOSTATOS</text:span></text:p>
      <text:p text:style-name="P132"/>
      <text:p text:style-name="P133"><text:span text:style-name="T134">10</text:span><text:span text:style-name="T135">. Gyventojai, įsigiję kelių veiklos rūšių verslo liudijimus, šių veiklos rūšių pajamas ir išlaidas įtraukia į atskirus Žurnalus. Jeigu šioms veiklos rūšims yra įsigiję prekių, medžiagų bei žaliavų pagal vieną įsigijimo dokumentą, tai tų prekių, medžiagų bei žaliavų įsigijimo išlaidas tarp atskirų veiklos rūšių paskirsto patys gyventojai ir įrašo į atitinkamus žurnalus. Jeigu veikla, kuria gali būti ver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136"><text:span text:style-name="T137">11</text:span><text:span text:style-name="T138">. Žurnalas turi būti įregistruotas ir sunumeravus lapus užanspauduotas tame apskrities valstybinės mokesčių inspekcijos miesto (rajono) skyriuje, kuriame gyventojas įsigijo verslo liudijimą.</text:span></text:p>
      <text:p text:style-name="P139"><text:span text:style-name="T140">12</text:span><text:span text:style-name="T141">. Pastebėjus klaidą, klaidingas tekstas arba skaičius perbraukiamas taip, kad galima būtų jį perskaityti, ir įrašomas teisingas skaičius arba tekstas, šalia kurio pasirašoma ir nurodoma taisymo data.</text:span></text:p>
      <text:p text:style-name="P142"><text:span text:style-name="T143">______________</text:span></text:p>
      <text:soft-page-break/>
      <text:p text:style-name="P144">PATVIRTINTA</text:p>
      <text:p text:style-name="P152">Lietuvos Respublikos finansų ministro<text:s/></text:p>
      <text:p text:style-name="P153">2002 m. gruodžio 24 d. įsakymu Nr. 415</text:p>
      <text:p text:style-name="P154"/>
      <text:p text:style-name="P155"><text:span text:style-name="T156">GYVENTOJO, ĮSIGIJUSIO VERSLO LIUDIJIMĄ, PAJAMŲ IR IŠLAIDŲ APSKAITOS ŽURNALAS</text:span></text:p>
      <text:p text:style-name="P157"/>
      <text:p text:style-name="P158"><text:tab/></text:p>
      <text:p text:style-name="P159">(Gyventojo asmens kodas, vardas ir pavardė)</text:p>
      <text:p text:style-name="P160"><text:tab/></text:p>
      <text:p text:style-name="P161">(Verslo liudijimo Nr., išdavimo data)</text:p>
      <text:p text:style-name="P162"><text:tab/></text:p>
      <text:p text:style-name="P163">(Veiklos pavadinimas ir kod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PAJAMOS</text:p>
          </table:table-cell>
          <table:covered-table-cell/>
          <table:covered-table-cell/>
          <table:table-cell table:style-name="TableCell175" table:number-columns-spanned="3">
            <text:p text:style-name="P176">IŠLAIDOS</text:p>
          </table:table-cell>
          <table:covered-table-cell/>
          <table:covered-table-cell/>
        </table:table-row>
        <table:table-row table:style-name="TableRow177">
          <table:table-cell table:style-name="TableCell178">
            <text:p text:style-name="P179">Eilės numeris</text:p>
          </table:table-cell>
          <table:table-cell table:style-name="TableCell180">
            <text:p text:style-name="P181">Mėnesio dienos, kurių duomenys įrašomi</text:p>
          </table:table-cell>
          <table:table-cell table:style-name="TableCell182">
            <text:p text:style-name="P183">Suma (litais)</text:p>
          </table:table-cell>
          <table:table-cell table:style-name="TableCell184">
            <text:p text:style-name="P185">Eilės numeris</text:p>
          </table:table-cell>
          <table:table-cell table:style-name="TableCell186">
            <text:p text:style-name="P187">Prekių įsigijimo ir kitos išlaidos (žaliavoms, elektros energijai, nuomai, socialinio ir sveikatos draudimo įmokos ir kt.)</text:p>
          </table:table-cell>
          <table:table-cell table:style-name="TableCell188">
            <text:p text:style-name="P189">Suma (litai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4T11:57:00Z</meta:creation-date>
    <dc:date>2019-02-14T11:57:00Z</dc:date>
    <meta:template xlink:href="Normal.dotm" xlink:type="simple"/>
    <meta:editing-cycles>2</meta:editing-cycles>
    <meta:editing-duration>PT0S</meta:editing-duration>
    <meta:document-statistic meta:page-count="4" meta:paragraph-count="58" meta:word-count="883" meta:character-count="7373" meta:row-count="242" meta:non-whitespace-character-count="6548"/>
  </office:meta>
</office:document-meta>
</file>