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BALANDŽIO 6 D. ĮSAKYMO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PAKEITIMO</text:p>
      <text:p text:style-name="P12"/>
      <text:p text:style-name="P13">2010 m. lapkričio 24 d. Nr. 3D-1026</text:p>
      <text:p text:style-name="P14">Vilnius</text:p>
      <text:p text:style-name="P15"/>
      <text:p text:style-name="P16"><text:span text:style-name="T17">Pakeičiu</text:span><text:span text:style-name="T18"><text:s/>Lietuvos kaimo plėtros 2007–2013 metų programos priemonių „Išmokos ūkininkams vietovėse, kuriose yra kliūčių, išskyrus kalnuotas vietoves“, „Natura 2000 išmokos ir su Direktyva 2000/60/EB susijusios išmokos“ ir „Natura 2000 išmokos“ įgyvendinimo taisykles, patvirtintas Lietuvos Respublikos žemės ūkio ministro 2007 m. balandžio 6 d. įsakymu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Žin., 2007, Nr.<text:s/></text:span><text:a xlink:href="https://www.e-tar.lt/portal/lt/legalAct/TAR.516316E65646" office:target-frame-name="_blank" xlink:show="new"><text:span text:style-name="T19">41-1560</text:span></text:a><text:span text:style-name="T20">; 2010, Nr.<text:s/></text:span><text:a xlink:href="https://www.e-tar.lt/portal/lt/legalAct/TAR.395E6F5E895B" office:target-frame-name="_blank" xlink:show="new"><text:span text:style-name="T21">39-1869</text:span></text:a><text:span text:style-name="T22">):</text:span></text:p>
      <text:p text:style-name="P23"><text:span text:style-name="T24">1</text:span><text:span text:style-name="T25">. Išdėstau 4 punktą taip:</text:span></text:p>
      <text:p text:style-name="P26"><text:span text:style-name="T27">„</text:span><text:span text:style-name="T28">4</text:span><text:span text:style-name="T29">. Pareiškėjai pagal šias priemones gali būti ūkininkai, žemės ūkio bendrovės, kooperatinės bendrovės (kooperatyvai), asociacijos, miškų savininkai ar kiti žemės ūkio veiklos subjektai (toliau – žemės ūkio veiklos subjektai), atitinkantys šių taisyklių 5 punkte keliamus reikalavimus, išskyrus juridinius asmenis, turinčius likviduojamos įmonės statusą.“</text:span></text:p>
      <text:p text:style-name="P30"><text:span text:style-name="T31">2</text:span><text:span text:style-name="T32">. Išdėstau 5.4 punktą taip:</text:span></text:p>
      <text:p text:style-name="P33"><text:span text:style-name="T34">„</text:span><text:span text:style-name="T35">5.4</text:span><text:span text:style-name="T36">. pareiškėjas privalo laikytis kompleksinės paramos reikalavimų, kurie apima Valdymo reikalavimus ir trąšų bei augalų apsaugos produktų naudojimo reikalavimus, patvirtintus atskiru Lietuvos Respublikos žemės ūkio ministro įsakymu, ir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37">78-3157</text:span></text:a><text:span text:style-name="T38">; 2010, Nr.<text:s/></text:span><text:a xlink:href="https://www.e-tar.lt/portal/lt/legalAct/TAR.D7354E4EC7B9" office:target-frame-name="_blank" xlink:show="new"><text:span text:style-name="T39">38-1822</text:span></text:a><text:span text:style-name="T40">) (toliau – Aprašas), nurodytų Geros agrarinės ir aplinkosaugos būklės reikalavimų (toliau – GAAB reikalavimai);“.</text:span></text:p>
      <text:p text:style-name="P41"><text:span text:style-name="T42">3</text:span><text:span text:style-name="T43">. Išdėstau 20 punktą taip:</text:span></text:p>
      <text:p text:style-name="P44"><text:span text:style-name="T45">„</text:span><text:span text:style-name="T46">20</text:span><text:span text:style-name="T47">. Laikoma, kad pareiškėjas yra informuotas apie paraiškoje esančias klaidas praėjus 5 kalendorinėms dienoms nuo minėtos informacijos pasirodymo Agentūros informaciniame portale (https://portal.nma.lt) dienos, išskyrus atvejus, kai jis, nepraėjus minėtam terminui, buvo informuotas kitais būdais (pvz., raštu, elektroniniu paštu, trumpąja žinute mobiliuoju telefonu).“</text:span></text:p>
      <text:p text:style-name="P48"><text:span text:style-name="T49">4</text:span><text:span text:style-name="T50">. Išdėstau 25.3 punktą taip:</text:span></text:p>
      <text:p text:style-name="P51"><text:span text:style-name="T52">„</text:span><text:span text:style-name="T53">25.3</text:span><text:span text:style-name="T54">. nustačiusi atvejų, kai vieno pareiškėjo įbraižyta lauko riba persidengia su kito pareiškėjo įbraižyta lauko riba, ir atvejų, kai pareiškėjų deklaruotas (ar nustatytas) plotas kontroliniame žemės sklype viršija paramai skirti tinkamą plotą, paskelbia informaciją apie tokį nustatytą neteisingą deklaravimą Agentūros informaciniame portale, informuoja pareiškėjus (arba savivaldybes) apie jų paraiškose nustatytus laukų neteisingo deklaravimo atvejus ir, vadovaudamasi Europos Sąjungos teisės aktų ir kitų dokumentų nuostatomis, už neteisingai deklaruotą plotą sumažina pareiškėjams mokėtiną paramos sumą. Per Agentūros nurodytą terminą pateikus neteisingai deklaruoto ploto žemės dirbimo (žemės ūkio veiklą) bei žemės valdymo teisės (nuosavybės, nuomos ar kitais pagrindais) pagrindimo dokumentus, paraiška peržiūrima pakartotinai. Žemės ūkio veikla įrodoma pagal seniūnijos išduotą pažymą, turimus gyvulių<text:s/></text:span><text:soft-page-break/><text:span text:style-name="T55">ženklinimo, žemės ūkio produkcijos realizavimo bei kitus dokumentus, patvirtinančius minėtos veiklos faktą.“</text:span></text:p>
      <text:p text:style-name="P56"><text:span text:style-name="T57">5</text:span><text:span text:style-name="T58">. Išdėstau 25.6 punktą taip:</text:span></text:p>
      <text:p text:style-name="P59"><text:span text:style-name="T60">„</text:span><text:span text:style-name="T61">25.6</text:span><text:span text:style-name="T62">. pareiškėjus patikrai vietoje Agentūra atrenka atsitiktinės atrankos bei rizikos analizės būdu, vadovaudamasi Tiesioginių išmokų administravimo bei kontrolės 2010 m. taisyklių nuostatomis.“</text:span></text:p>
      <text:p text:style-name="P63"><text:span text:style-name="T64">6</text:span><text:span text:style-name="T65">. Išdėstau 33.6 punktą taip:</text:span></text:p>
      <text:p text:style-name="P66"><text:span text:style-name="T67">„</text:span><text:span text:style-name="T68">33.6</text:span><text:span text:style-name="T69">. dėl GAAB reikalavimų ir valdymo reikalavimų pažeidimo:</text:span></text:p>
      <text:p text:style-name="P70"><text:span text:style-name="T71">33.6.1</text:span><text:span text:style-name="T72">. jei lauko plotas, kuriame nustatomas GAAB reikalavimų pažeidimas, yra didesnis nei 1 ha arba sudaro daugiau nei 10 proc. viso faktinio lauko ploto, laikoma, kad toks laukas neatitinka GAAB reikalavimo (taikoma Aprašo 1.1, 1.2, 1.3, 1.5, 1.6, 1.7 punktuose nurodytų GAAB reikalavimų nesilaikymo atveju);</text:span></text:p>
      <text:p text:style-name="P73"><text:span text:style-name="T74">33.6.2</text:span><text:span text:style-name="T75">. jei GAAB reikalavimų pažeidimas nustatomas lauko dalyje, laikoma, kad toks laukas neatitinka GAAB reikalavimo (taikoma Aprašo 1.4, 1.8, 1.9, 1.10 ir 2 punktuose nurodytų GAAB reikalavimų nesilaikymo atveju);</text:span></text:p>
      <text:p text:style-name="P76"><text:span text:style-name="T77">33.6.3</text:span><text:span text:style-name="T78">. už GAAB reikalavimų ir valdymo reikalavimų pažeidimus sankcijos dydis apskaičiuojamas pagal atskiru Lietuvos Respublikos žemės ūkio ministro įsakymu patvirtintą metodiką.“</text:span></text:p>
      <text:p text:style-name="P79"/>
      <text:p text:style-name="P80"/>
      <text:p text:style-name="P81"/>
      <text:p text:style-name="P82"><text:span text:style-name="T83">Žemės ūkio ministras<text:s/></text:span><text:span text:style-name="T8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0T08:32:00Z</meta:creation-date>
    <dc:date>2020-02-20T08:32:00Z</dc:date>
    <meta:template xlink:href="Normal.dotm" xlink:type="simple"/>
    <meta:editing-cycles>2</meta:editing-cycles>
    <meta:editing-duration>PT0S</meta:editing-duration>
    <meta:document-statistic meta:page-count="2" meta:paragraph-count="17" meta:word-count="645" meta:character-count="5036" meta:row-count="89" meta:non-whitespace-character-count="4408"/>
  </office:meta>
</office:document-meta>
</file>