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fo:text-indent="0.4916in"/>
      <style:text-properties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margin-left="0.4916in">
        <style:tab-stops/>
      </style:paragraph-properties>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style>
    <style:style style:name="P651" style:parent-style-name="Normal" style:family="paragraph">
      <style:paragraph-properties fo:text-align="justify" fo:margin-left="0.4916in">
        <style:tab-stops/>
      </style:paragraph-properties>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fo:text-indent="0.4916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fo:text-indent="0.4916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margin-left="0.4916in">
        <style:tab-stops/>
      </style:paragraph-properties>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margin-left="1.6736in" fo:text-indent="-1.181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margin-left="0.4916in">
        <style:tab-stops/>
      </style:paragraph-properties>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4916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P1151" style:parent-style-name="Normal" style:family="paragraph">
      <style:paragraph-properties fo:text-align="justify"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center" fo:text-indent="0.4916in"/>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P1306" style:parent-style-name="Normal" style:family="paragraph">
      <style:paragraph-properties fo:text-align="justify" fo:text-indent="0.4916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P1369" style:parent-style-name="Normal" style:family="paragraph">
      <style:paragraph-properties fo:text-align="justify" fo:text-indent="0.4916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margin-left="1.6736in" fo:text-indent="-1.1812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center" fo:text-indent="0.4916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style:style>
    <style:style style:name="P1513" style:parent-style-name="Normal" style:family="paragraph">
      <style:paragraph-properties fo:text-align="justify" fo:text-indent="0.4916in"/>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P1538" style:parent-style-name="Normal" style:family="paragraph">
      <style:paragraph-properties fo:text-align="justify" fo:text-indent="0.4916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center" fo:text-indent="0.4916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center" fo:text-indent="0.4916in"/>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style:style>
    <style:style style:name="P1659" style:parent-style-name="Normal" style:family="paragraph">
      <style:paragraph-properties fo:text-align="justify" fo:text-indent="0.4916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center" fo:text-indent="0.4916in"/>
    </style:style>
    <style:style style:name="P1678" style:parent-style-name="Normal" style:family="paragraph">
      <style:paragraph-properties fo:text-align="center" fo:margin-left="0.25in">
        <style:tab-stops/>
      </style:paragraph-properties>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margin-left="0.25in">
        <style:tab-stops/>
      </style:paragraph-properties>
      <style:text-properties fo:font-weight="bold" style:font-weight-asian="bold"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style:text-properties fo:font-weight="bold" style:font-weight-asian="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style:style>
    <style:style style:name="P1751" style:parent-style-name="Normal" style:family="paragraph">
      <style:paragraph-properties fo:text-align="justify" fo:text-indent="0.4916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style:style>
    <style:style style:name="P1792" style:parent-style-name="Normal" style:family="paragraph">
      <style:paragraph-properties fo:text-align="justify" fo:text-indent="0.4916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style:style>
    <style:style style:name="P1831" style:parent-style-name="Normal" style:family="paragraph">
      <style:paragraph-properties fo:text-align="justify" fo:text-indent="0.4916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P1841" style:parent-style-name="Normal" style:family="paragraph">
      <style:paragraph-properties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style:style>
    <style:style style:name="P1863" style:parent-style-name="Normal" style:family="paragraph">
      <style:paragraph-properties fo:text-align="justify" fo:text-indent="0.4916in"/>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style:style>
    <style:style style:name="P1901" style:parent-style-name="Normal" style:family="paragraph">
      <style:paragraph-properties fo:text-align="justify" fo:text-indent="0.4916in"/>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style:style>
    <style:style style:name="P1931" style:parent-style-name="Normal" style:family="paragraph">
      <style:paragraph-properties fo:text-align="justify" fo:text-indent="0.4916in"/>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style:style>
    <style:style style:name="P1943" style:parent-style-name="Normal" style:family="paragraph">
      <style:paragraph-properties fo:text-align="justify" fo:text-indent="0.4916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16in"/>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style:style>
    <style:style style:name="P1979" style:parent-style-name="Normal" style:family="paragraph">
      <style:paragraph-properties fo:text-align="justify" fo:text-indent="0.4916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P2023" style:parent-style-name="Normal" style:family="paragraph">
      <style:paragraph-properties fo:text-align="justify" fo:text-indent="0.4916in"/>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style:style>
    <style:style style:name="P2075" style:parent-style-name="Normal" style:family="paragraph">
      <style:paragraph-properties fo:text-align="justify" fo:text-indent="0.4916in"/>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center" fo:text-indent="0.4916in"/>
      <style:text-properties fo:font-weight="bold" style:font-weight-asian="bold"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style:style>
    <style:style style:name="P2213" style:parent-style-name="Normal" style:family="paragraph">
      <style:paragraph-properties fo:text-align="justify" fo:text-indent="0.4916in"/>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P2293" style:parent-style-name="Normal" style:family="paragraph">
      <style:paragraph-properties fo:text-align="justify" fo:text-indent="0.4916in"/>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style:style>
    <style:style style:name="P2319" style:parent-style-name="Normal" style:family="paragraph">
      <style:paragraph-properties fo:text-align="justify" fo:text-indent="0.4916in"/>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style:style>
    <style:style style:name="P2341" style:parent-style-name="Normal" style:family="paragraph">
      <style:paragraph-properties fo:text-align="justify" fo:text-indent="0.4916in"/>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margin-left="1.6736in" fo:text-indent="-1.1812in">
        <style:tab-stops/>
      </style:paragraph-properties>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P2364" style:parent-style-name="Normal" style:family="paragraph">
      <style:paragraph-properties fo:text-align="justify" fo:text-indent="0.4916in"/>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style:style>
    <style:style style:name="P2373" style:parent-style-name="Normal" style:family="paragraph">
      <style:paragraph-properties fo:text-align="justify" fo:text-indent="0.4916in"/>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P2381" style:parent-style-name="Normal" style:family="paragraph">
      <style:paragraph-properties fo:text-align="justify" fo:text-indent="0.4916in"/>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indent="0.4916in"/>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indent="0.4916in"/>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P2447" style:parent-style-name="Normal" style:family="paragraph">
      <style:paragraph-properties fo:text-align="justify" fo:text-indent="0.4916in"/>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indent="0.4916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color="#000000"/>
    </style:style>
    <style:style style:name="P2472" style:parent-style-name="Normal" style:family="paragraph">
      <style:paragraph-properties fo:text-align="justify" fo:text-indent="0.4916in"/>
      <style:text-properties fo:font-weight="bold" style:font-weight-asian="bold"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P2533" style:parent-style-name="Normal" style:family="paragraph">
      <style:paragraph-properties fo:text-align="justify" fo:text-indent="0.4916in"/>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P2565" style:parent-style-name="Normal" style:family="paragraph">
      <style:paragraph-properties fo:text-align="justify" fo:text-indent="0.4916in"/>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weight="bold" style:font-weight-asian="bold"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P2585" style:parent-style-name="Normal" style:family="paragraph">
      <style:paragraph-properties fo:text-align="justify" fo:text-indent="0.4916in"/>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font-weight="bold" style:font-weight-asian="bold"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P2610" style:parent-style-name="Normal" style:family="paragraph">
      <style:paragraph-properties fo:text-align="justify" fo:text-indent="0.4916in"/>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center" fo:text-indent="0.4916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font-weight="bold" style:font-weight-asian="bold" fo:color="#000000"/>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color="#000000"/>
    </style:style>
    <style:style style:name="P2631" style:parent-style-name="Normal" style:family="paragraph">
      <style:paragraph-properties fo:text-align="center" fo:text-indent="0.4916in"/>
      <style:text-properties fo:font-weight="bold" style:font-weight-asian="bold" fo:color="#000000"/>
    </style:style>
    <style:style style:name="P2632" style:parent-style-name="Normal" style:family="paragraph">
      <style:paragraph-properties fo:text-align="justify" fo:text-indent="0.4916in"/>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font-weight="bold" style:font-weight-asian="bold" fo:color="#000000"/>
    </style:style>
    <style:style style:name="P2636" style:parent-style-name="Normal" style:family="paragraph">
      <style:paragraph-properties fo:text-align="justify" fo:text-indent="0.4916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16in"/>
    </style:style>
    <style:style style:name="P2651" style:parent-style-name="Normal" style:family="paragraph">
      <style:paragraph-properties fo:text-align="justify" fo:text-indent="0.4916in"/>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16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16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16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16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style:style>
    <style:style style:name="P2686" style:parent-style-name="Normal" style:family="paragraph">
      <style:paragraph-properties fo:text-align="justify" fo:text-indent="0.4916in"/>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16in"/>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P2698" style:parent-style-name="Normal" style:family="paragraph">
      <style:paragraph-properties fo:text-align="justify" fo:text-indent="0.4916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16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margin-left="1.6736in" fo:text-indent="-1.1812in">
        <style:tab-stops/>
      </style:paragraph-properties>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16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center" fo:text-indent="0.4916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font-weight="bold" style:font-weight-asian="bold" fo:color="#000000"/>
    </style:style>
    <style:style style:name="P2722" style:parent-style-name="Normal" style:family="paragraph">
      <style:paragraph-properties fo:text-align="center"/>
      <style:text-properties fo:font-weight="bold" style:font-weight-asian="bold" fo:color="#000000"/>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font-weight="bold" style:font-weight-asian="bold" fo:color="#000000"/>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color="#000000"/>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color="#000000"/>
    </style:style>
    <style:style style:name="P2730" style:parent-style-name="Normal" style:family="paragraph">
      <style:paragraph-properties fo:text-indent="0.4916in"/>
    </style:style>
    <style:style style:name="P2731" style:parent-style-name="Normal" style:family="paragraph">
      <style:paragraph-properties fo:text-align="justify" fo:margin-left="0.4916in">
        <style:tab-stops/>
      </style:paragraph-properties>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style>
    <style:style style:name="P2735" style:parent-style-name="Normal" style:family="paragraph">
      <style:paragraph-properties fo:text-align="justify" fo:text-indent="0.4916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16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margin-left="1.6736in" fo:text-indent="-1.1812in">
        <style:tab-stops/>
      </style:paragraph-properties>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16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16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16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margin-left="1.6736in" fo:text-indent="-1.1812in">
        <style:tab-stops/>
      </style:paragraph-properties>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P2789" style:parent-style-name="Normal" style:family="paragraph">
      <style:paragraph-properties fo:text-align="justify" fo:text-indent="0.4916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16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margin-left="0.4916in">
        <style:tab-stops/>
      </style:paragraph-properties>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fo:color="#000000"/>
    </style:style>
    <style:style style:name="P2802" style:parent-style-name="Normal" style:family="paragraph">
      <style:paragraph-properties fo:text-align="justify" fo:text-indent="0.4916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16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16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16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16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16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indent="0.4916in"/>
    </style:style>
    <style:style style:name="P2823" style:parent-style-name="Normal" style:family="paragraph">
      <style:paragraph-properties fo:text-align="justify" fo:text-indent="0.4916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16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16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16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16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16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16in"/>
    </style:style>
    <style:style style:name="P2847" style:parent-style-name="Normal" style:family="paragraph">
      <style:paragraph-properties fo:text-align="justify" fo:margin-left="0.4916in">
        <style:tab-stops/>
      </style:paragraph-properties>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P2851" style:parent-style-name="Normal" style:family="paragraph">
      <style:paragraph-properties fo:text-align="justify" fo:text-indent="0.4916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margin-left="1.6736in" fo:text-indent="-1.1812in">
        <style:tab-stops/>
      </style:paragraph-properties>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fo:text-indent="0.4916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16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16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style:style>
    <style:style style:name="P2879" style:parent-style-name="Normal" style:family="paragraph">
      <style:paragraph-properties fo:text-align="justify" fo:margin-left="0.4916in">
        <style:tab-stops/>
      </style:paragraph-properties>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font-weight="bold" style:font-weight-asian="bold" fo:color="#000000"/>
    </style:style>
    <style:style style:name="T2882" style:parent-style-name="DefaultParagraphFont" style:family="text">
      <style:text-properties fo:font-weight="bold" style:font-weight-asian="bold" fo:color="#000000"/>
    </style:style>
    <style:style style:name="P2883" style:parent-style-name="Normal" style:family="paragraph">
      <style:paragraph-properties fo:text-align="justify" fo:text-indent="0.4916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16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16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16in"/>
    </style:style>
    <style:style style:name="P2895" style:parent-style-name="Normal" style:family="paragraph">
      <style:paragraph-properties fo:text-align="justify" fo:text-indent="0.4916in"/>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font-weight="bold" style:font-weight-asian="bold" fo:color="#000000"/>
    </style:style>
    <style:style style:name="T2898" style:parent-style-name="DefaultParagraphFont" style:family="text">
      <style:text-properties fo:font-weight="bold" style:font-weight-asian="bold" fo:color="#000000"/>
    </style:style>
    <style:style style:name="P2899" style:parent-style-name="Normal" style:family="paragraph">
      <style:paragraph-properties fo:text-align="justify" fo:text-indent="0.4916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16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16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center" fo:text-indent="0.4916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font-weight="bold" style:font-weight-asian="bold" fo:color="#000000"/>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color="#000000"/>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color="#000000"/>
    </style:style>
    <style:style style:name="T2920" style:parent-style-name="DefaultParagraphFont" style:family="text">
      <style:text-properties fo:font-weight="bold" style:font-weight-asian="bold" fo:color="#000000"/>
    </style:style>
    <style:style style:name="P2921" style:parent-style-name="Normal" style:family="paragraph">
      <style:paragraph-properties fo:text-align="center"/>
      <style:text-properties fo:font-weight="bold" style:font-weight-asian="bold" fo:color="#000000"/>
    </style:style>
    <style:style style:name="P2922" style:parent-style-name="Normal" style:family="paragraph">
      <style:paragraph-properties fo:text-align="justify" fo:margin-left="1.6736in" fo:text-indent="-1.1812in">
        <style:tab-stops/>
      </style:paragraph-properties>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P2927" style:parent-style-name="Normal" style:family="paragraph">
      <style:paragraph-properties fo:text-align="justify" fo:text-indent="0.4916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16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margin-left="0.4916in">
        <style:tab-stops/>
      </style:paragraph-properties>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font-weight="bold" style:font-weight-asian="bold" fo:color="#000000"/>
    </style:style>
    <style:style style:name="P2941" style:parent-style-name="Normal" style:family="paragraph">
      <style:paragraph-properties fo:text-align="justify" fo:text-indent="0.4916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16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margin-left="1.6736in" fo:text-indent="-1.1812in">
        <style:tab-stops/>
      </style:paragraph-properties>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paragraph-properties fo:text-align="justify" fo:text-indent="0.4916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16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16in"/>
    </style:style>
    <style:style style:name="P2962" style:parent-style-name="Normal" style:family="paragraph">
      <style:paragraph-properties fo:text-align="justify" fo:margin-left="0.4916in">
        <style:tab-stops/>
      </style:paragraph-properties>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font-weight="bold" style:font-weight-asian="bold" fo:color="#000000"/>
    </style:style>
    <style:style style:name="P2966" style:parent-style-name="Normal" style:family="paragraph">
      <style:paragraph-properties fo:text-align="justify" fo:text-indent="0.4916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16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indent="0.4916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font-weight="bold" style:font-weight-asian="bold" fo:color="#000000"/>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fo:color="#000000"/>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fo:color="#000000"/>
    </style:style>
    <style:style style:name="P2980" style:parent-style-name="Normal" style:family="paragraph">
      <style:paragraph-properties fo:text-align="center" fo:text-indent="0.4916in"/>
      <style:text-properties fo:font-weight="bold" style:font-weight-asian="bold" fo:color="#000000"/>
    </style:style>
    <style:style style:name="P2981" style:parent-style-name="Normal" style:family="paragraph">
      <style:paragraph-properties fo:text-align="justify" fo:margin-left="1.6736in" fo:text-indent="-1.1812in">
        <style:tab-stops/>
      </style:paragraph-properties>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fo:text-indent="0.4916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16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16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16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16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margin-left="1.6736in" fo:text-indent="-1.1812in">
        <style:tab-stops/>
      </style:paragraph-properties>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4916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16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16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margin-left="1.75in" fo:text-indent="0.4916in">
        <style:tab-stops/>
      </style:paragraph-properties>
    </style:style>
    <style:style style:name="P3024" style:parent-style-name="Normal" style:family="paragraph">
      <style:paragraph-properties fo:text-align="justify" fo:margin-left="1.6736in" fo:text-indent="-1.1812in">
        <style:tab-stops/>
      </style:paragraph-properties>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P3029" style:parent-style-name="Normal" style:family="paragraph">
      <style:paragraph-properties fo:text-align="justify" fo:text-indent="0.4916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16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16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16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16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16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16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16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16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style:style>
    <style:style style:name="P3064" style:parent-style-name="Normal" style:family="paragraph">
      <style:paragraph-properties fo:text-align="justify" fo:text-indent="0.4916in"/>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font-weight="bold" style:font-weight-asian="bold" fo:color="#000000"/>
    </style:style>
    <style:style style:name="T3068" style:parent-style-name="DefaultParagraphFont" style:family="text">
      <style:text-properties fo:font-weight="bold" style:font-weight-asian="bold" fo:color="#000000"/>
    </style:style>
    <style:style style:name="P3069" style:parent-style-name="Normal" style:family="paragraph">
      <style:paragraph-properties fo:text-align="justify" fo:text-indent="0.4916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style:style>
    <style:style style:name="P3073" style:parent-style-name="Normal" style:family="paragraph">
      <style:paragraph-properties fo:text-align="justify" fo:text-indent="0.4916in"/>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font-weight="bold" style:font-weight-asian="bold" fo:color="#000000"/>
    </style:style>
    <style:style style:name="P3077" style:parent-style-name="Normal" style:family="paragraph">
      <style:paragraph-properties fo:text-align="justify" fo:text-indent="0.4916in"/>
    </style:style>
    <style:style style:name="T3078" style:parent-style-name="DefaultParagraphFont" style:family="text">
      <style:text-properties fo:color="#000000"/>
    </style:style>
    <style:style style:name="P3079" style:parent-style-name="Normal" style:family="paragraph">
      <style:paragraph-properties fo:text-align="justify"/>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font-weight="bold" style:font-weight-asian="bold" fo:color="#000000"/>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color="#000000"/>
    </style:style>
    <style:style style:name="P3085" style:parent-style-name="Normal" style:family="paragraph">
      <style:paragraph-properties fo:text-align="center"/>
      <style:text-properties fo:font-weight="bold" style:font-weight-asian="bold" fo:color="#000000"/>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font-weight="bold" style:font-weight-asian="bold" fo:color="#000000"/>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color="#000000"/>
    </style:style>
    <style:style style:name="P3091" style:parent-style-name="Normal" style:family="paragraph">
      <style:paragraph-properties fo:text-align="center" fo:text-indent="0.4916in"/>
      <style:text-properties fo:color="#000000"/>
    </style:style>
    <style:style style:name="P3092" style:parent-style-name="Normal" style:family="paragraph">
      <style:paragraph-properties fo:text-align="justify" fo:text-indent="0.4916in"/>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font-weight="bold" style:font-weight-asian="bold" fo:color="#000000"/>
    </style:style>
    <style:style style:name="P3096" style:parent-style-name="Normal" style:family="paragraph">
      <style:paragraph-properties fo:text-align="justify" fo:text-indent="0.4916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16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margin-left="1.6736in" fo:text-indent="-1.1812in">
        <style:tab-stops/>
      </style:paragraph-properties>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P3108" style:parent-style-name="Normal" style:family="paragraph">
      <style:paragraph-properties fo:text-align="justify" fo:text-indent="0.4916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16in"/>
    </style:style>
    <style:style style:name="P3112" style:parent-style-name="Normal" style:family="paragraph">
      <style:paragraph-properties fo:text-align="justify" fo:text-indent="0.4916in"/>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font-weight="bold" style:font-weight-asian="bold" fo:color="#000000"/>
    </style:style>
    <style:style style:name="P3116" style:parent-style-name="Normal" style:family="paragraph">
      <style:paragraph-properties fo:text-align="justify" fo:text-indent="0.4916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16in"/>
    </style:style>
    <style:style style:name="P3121" style:parent-style-name="Normal" style:family="paragraph">
      <style:paragraph-properties fo:text-align="justify" fo:text-indent="0.4916in"/>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font-weight="bold" style:font-weight-asian="bold" fo:color="#000000"/>
    </style:style>
    <style:style style:name="P3125" style:parent-style-name="Normal" style:family="paragraph">
      <style:paragraph-properties fo:text-align="justify" fo:text-indent="0.4916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16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16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16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16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16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16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16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16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16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16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16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16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16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16in"/>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font-weight="bold" style:font-weight-asian="bold" fo:color="#000000"/>
    </style:style>
    <style:style style:name="T3176" style:parent-style-name="DefaultParagraphFont" style:family="text">
      <style:text-properties fo:font-weight="bold" style:font-weight-asian="bold" fo:color="#000000"/>
    </style:style>
    <style:style style:name="P3177" style:parent-style-name="Normal" style:family="paragraph">
      <style:paragraph-properties fo:text-align="justify" fo:text-indent="0.4916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16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16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16in"/>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font-weight="bold" style:font-weight-asian="bold" fo:color="#000000"/>
    </style:style>
    <style:style style:name="P3193" style:parent-style-name="Normal" style:family="paragraph">
      <style:paragraph-properties fo:text-align="justify" fo:text-indent="0.4916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16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16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indent="0.4916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color="#000000"/>
    </style:style>
    <style:style style:name="T3207" style:parent-style-name="DefaultParagraphFont" style:family="text">
      <style:text-properties fo:font-weight="bold" style:font-weight-asian="bold" fo:color="#000000"/>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font-weight="bold" style:font-weight-asian="bold" fo:color="#000000"/>
    </style:style>
    <style:style style:name="P3211" style:parent-style-name="Normal" style:family="paragraph">
      <style:paragraph-properties fo:text-align="center" fo:text-indent="0.4916in"/>
      <style:text-properties fo:font-weight="bold" style:font-weight-asian="bold" fo:color="#000000"/>
    </style:style>
    <style:style style:name="P3212" style:parent-style-name="Normal" style:family="paragraph">
      <style:paragraph-properties fo:text-align="justify" fo:text-indent="0.4916in"/>
    </style:style>
    <style:style style:name="T3213" style:parent-style-name="DefaultParagraphFont" style:family="text">
      <style:text-properties fo:font-weight="bold" style:font-weight-asian="bold" fo:color="#000000"/>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font-weight="bold" style:font-weight-asian="bold" fo:color="#000000"/>
    </style:style>
    <style:style style:name="P3216" style:parent-style-name="Normal" style:family="paragraph">
      <style:paragraph-properties fo:text-align="justify" fo:text-indent="0.4916in"/>
    </style:style>
    <style:style style:name="T3217" style:parent-style-name="DefaultParagraphFont" style:family="text">
      <style:text-properties fo:color="#000000"/>
    </style:style>
    <style:style style:name="P3218" style:parent-style-name="Normal" style:family="paragraph">
      <style:paragraph-properties fo:text-align="justify" fo:text-indent="0.4916in"/>
    </style:style>
    <style:style style:name="P3219" style:parent-style-name="Normal" style:family="paragraph">
      <style:paragraph-properties fo:text-align="justify" fo:text-indent="0.4916in"/>
    </style:style>
    <style:style style:name="T3220" style:parent-style-name="DefaultParagraphFont" style:family="text">
      <style:text-properties fo:font-weight="bold" style:font-weight-asian="bold" fo:color="#000000"/>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text-align="justify" fo:text-indent="0.4916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16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16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16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16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16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16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16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16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16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style:style>
    <style:style style:name="P3261" style:parent-style-name="Normal" style:family="paragraph">
      <style:paragraph-properties fo:text-align="justify" fo:text-indent="0.4916in"/>
    </style:style>
    <style:style style:name="T3262" style:parent-style-name="DefaultParagraphFont" style:family="text">
      <style:text-properties fo:font-weight="bold" style:font-weight-asian="bold" fo:color="#000000"/>
    </style:style>
    <style:style style:name="T3263" style:parent-style-name="DefaultParagraphFont" style:family="text">
      <style:text-properties fo:font-weight="bold" style:font-weight-asian="bold" fo:color="#000000"/>
    </style:style>
    <style:style style:name="T3264" style:parent-style-name="DefaultParagraphFont" style:family="text">
      <style:text-properties fo:font-weight="bold" style:font-weight-asian="bold" fo:color="#000000"/>
    </style:style>
    <style:style style:name="P3265" style:parent-style-name="Normal" style:family="paragraph">
      <style:paragraph-properties fo:text-align="justify" fo:text-indent="0.4916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16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16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16in"/>
    </style:style>
    <style:style style:name="P3277" style:parent-style-name="Normal" style:family="paragraph">
      <style:paragraph-properties fo:text-align="justify" fo:text-indent="0.4916in"/>
    </style:style>
    <style:style style:name="T3278" style:parent-style-name="DefaultParagraphFont" style:family="text">
      <style:text-properties fo:font-weight="bold" style:font-weight-asian="bold" fo:color="#000000"/>
    </style:style>
    <style:style style:name="T3279" style:parent-style-name="DefaultParagraphFont" style:family="text">
      <style:text-properties fo:font-weight="bold" style:font-weight-asian="bold" fo:color="#000000"/>
    </style:style>
    <style:style style:name="T3280" style:parent-style-name="DefaultParagraphFont" style:family="text">
      <style:text-properties fo:font-weight="bold" style:font-weight-asian="bold" fo:color="#000000"/>
    </style:style>
    <style:style style:name="P3281" style:parent-style-name="Normal" style:family="paragraph">
      <style:paragraph-properties fo:text-align="justify" fo:text-indent="0.4916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16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16in"/>
    </style:style>
    <style:style style:name="P3290" style:parent-style-name="Normal" style:family="paragraph">
      <style:paragraph-properties fo:text-align="justify" fo:text-indent="0.4916in"/>
    </style:style>
    <style:style style:name="T3291" style:parent-style-name="DefaultParagraphFont" style:family="text">
      <style:text-properties fo:font-weight="bold" style:font-weight-asian="bold" fo:color="#000000"/>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font-weight="bold" style:font-weight-asian="bold" fo:color="#000000"/>
    </style:style>
    <style:style style:name="P3294" style:parent-style-name="Normal" style:family="paragraph">
      <style:paragraph-properties fo:text-align="justify" fo:text-indent="0.4916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16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16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16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16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16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16in"/>
    </style:style>
    <style:style style:name="P3317" style:parent-style-name="Normal" style:family="paragraph">
      <style:paragraph-properties fo:text-align="justify" fo:text-indent="0.4916in"/>
    </style:style>
    <style:style style:name="T3318" style:parent-style-name="DefaultParagraphFont" style:family="text">
      <style:text-properties fo:font-weight="bold" style:font-weight-asian="bold" fo:color="#000000"/>
    </style:style>
    <style:style style:name="T3319" style:parent-style-name="DefaultParagraphFont" style:family="text">
      <style:text-properties fo:font-weight="bold" style:font-weight-asian="bold" fo:color="#000000"/>
    </style:style>
    <style:style style:name="T3320" style:parent-style-name="DefaultParagraphFont" style:family="text">
      <style:text-properties fo:font-weight="bold" style:font-weight-asian="bold" fo:color="#000000"/>
    </style:style>
    <style:style style:name="P3321" style:parent-style-name="Normal" style:family="paragraph">
      <style:paragraph-properties fo:text-align="justify" fo:text-indent="0.4916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16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16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16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16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16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font-weight="bold" style:font-weight-asian="bold" fo:color="#000000"/>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color="#000000"/>
    </style:style>
    <style:style style:name="T3351" style:parent-style-name="DefaultParagraphFont" style:family="text">
      <style:text-properties fo:font-weight="bold" style:font-weight-asian="bold" fo:color="#000000"/>
    </style:style>
    <style:style style:name="P3352" style:parent-style-name="Normal" style:family="paragraph">
      <style:paragraph-properties fo:text-align="center" fo:text-indent="0.4916in"/>
      <style:text-properties fo:color="#000000"/>
    </style:style>
    <style:style style:name="P3353" style:parent-style-name="Normal" style:family="paragraph">
      <style:paragraph-properties fo:text-align="justify" fo:text-indent="0.4916in"/>
    </style:style>
    <style:style style:name="T3354" style:parent-style-name="DefaultParagraphFont" style:family="text">
      <style:text-properties fo:font-weight="bold" style:font-weight-asian="bold" fo:color="#000000"/>
    </style:style>
    <style:style style:name="T3355" style:parent-style-name="DefaultParagraphFont" style:family="text">
      <style:text-properties fo:font-weight="bold" style:font-weight-asian="bold" fo:color="#000000"/>
    </style:style>
    <style:style style:name="T3356" style:parent-style-name="DefaultParagraphFont" style:family="text">
      <style:text-properties fo:font-weight="bold" style:font-weight-asian="bold" fo:color="#000000"/>
    </style:style>
    <style:style style:name="P3357" style:parent-style-name="Normal" style:family="paragraph">
      <style:paragraph-properties fo:text-align="justify" fo:text-indent="0.4916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16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16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16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16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16in"/>
    </style:style>
    <style:style style:name="P3377" style:parent-style-name="Normal" style:family="paragraph">
      <style:paragraph-properties fo:text-align="justify" fo:text-indent="0.4916in"/>
    </style:style>
    <style:style style:name="T3378" style:parent-style-name="DefaultParagraphFont" style:family="text">
      <style:text-properties fo:font-weight="bold" style:font-weight-asian="bold" fo:color="#000000"/>
    </style:style>
    <style:style style:name="T3379" style:parent-style-name="DefaultParagraphFont" style:family="text">
      <style:text-properties fo:font-weight="bold" style:font-weight-asian="bold" fo:color="#000000"/>
    </style:style>
    <style:style style:name="T3380" style:parent-style-name="DefaultParagraphFont" style:family="text">
      <style:text-properties fo:font-weight="bold" style:font-weight-asian="bold" fo:color="#000000"/>
    </style:style>
    <style:style style:name="P3381" style:parent-style-name="Normal" style:family="paragraph">
      <style:paragraph-properties fo:text-align="justify" fo:text-indent="0.4916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16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16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16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16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16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16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16in"/>
    </style:style>
    <style:style style:name="P3406" style:parent-style-name="Normal" style:family="paragraph">
      <style:paragraph-properties fo:text-align="justify" fo:margin-left="1.6736in" fo:text-indent="-1.1812in">
        <style:tab-stops/>
      </style:paragraph-properties>
    </style:style>
    <style:style style:name="T3407" style:parent-style-name="DefaultParagraphFont" style:family="text">
      <style:text-properties fo:font-weight="bold" style:font-weight-asian="bold"/>
    </style:style>
    <style:style style:name="T3408" style:parent-style-name="DefaultParagraphFont" style:family="text">
      <style:text-properties fo:font-weight="bold" style:font-weight-asian="bold"/>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P3412" style:parent-style-name="Normal" style:family="paragraph">
      <style:paragraph-properties fo:text-align="justify" fo:text-indent="0.4916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16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16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16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16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16in"/>
    </style:style>
    <style:style style:name="P3431" style:parent-style-name="Normal" style:family="paragraph">
      <style:paragraph-properties fo:text-align="justify" fo:margin-left="1.6736in" fo:text-indent="-1.1812in">
        <style:tab-stops/>
      </style:paragraph-properties>
    </style:style>
    <style:style style:name="T3432" style:parent-style-name="DefaultParagraphFont" style:family="text">
      <style:text-properties fo:font-weight="bold" style:font-weight-asian="bold"/>
    </style:style>
    <style:style style:name="T3433" style:parent-style-name="DefaultParagraphFont" style:family="text">
      <style:text-properties fo:font-weight="bold" style:font-weight-asian="bold"/>
    </style:style>
    <style:style style:name="T3434" style:parent-style-name="DefaultParagraphFont" style:family="text">
      <style:text-properties fo:font-weight="bold" style:font-weight-asian="bold"/>
    </style:style>
    <style:style style:name="T3435" style:parent-style-name="DefaultParagraphFont" style:family="text">
      <style:text-properties fo:font-weight="bold" style:font-weight-asian="bold"/>
    </style:style>
    <style:style style:name="P3436" style:parent-style-name="Normal" style:family="paragraph">
      <style:paragraph-properties fo:text-align="justify" fo:text-indent="0.4916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16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16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16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16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16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16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16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16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16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16in"/>
    </style:style>
    <style:style style:name="P3472" style:parent-style-name="Normal" style:family="paragraph">
      <style:paragraph-properties fo:text-align="justify" fo:margin-left="1.6736in" fo:text-indent="-1.1812in">
        <style:tab-stops/>
      </style:paragraph-properties>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T3477" style:parent-style-name="DefaultParagraphFont" style:family="text">
      <style:text-properties fo:font-weight="bold" style:font-weight-asian="bold"/>
    </style:style>
    <style:style style:name="P3478" style:parent-style-name="Normal" style:family="paragraph">
      <style:paragraph-properties fo:text-align="justify" fo:text-indent="0.4916in"/>
    </style:style>
    <style:style style:name="T3479" style:parent-style-name="DefaultParagraphFont" style:family="text">
      <style:text-properties fo:color="#000000"/>
    </style:style>
    <style:style style:name="P3480" style:parent-style-name="Normal" style:family="paragraph">
      <style:paragraph-properties fo:text-align="justify" fo:text-indent="0.4916in"/>
    </style:style>
    <style:style style:name="P3481" style:parent-style-name="Normal" style:family="paragraph">
      <style:paragraph-properties fo:text-align="justify" fo:margin-left="1.6736in" fo:text-indent="-1.1812in">
        <style:tab-stops/>
      </style:paragraph-properties>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style>
    <style:style style:name="P3487" style:parent-style-name="Normal" style:family="paragraph">
      <style:paragraph-properties fo:text-align="justify" fo:text-indent="0.4916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16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16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16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16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16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16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16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16in"/>
    </style:style>
    <style:style style:name="P3515" style:parent-style-name="Normal" style:family="paragraph">
      <style:paragraph-properties fo:text-align="justify" fo:margin-left="1.6736in" fo:text-indent="-1.1812in">
        <style:tab-stops/>
      </style:paragraph-properties>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style>
    <style:style style:name="P3521" style:parent-style-name="Normal" style:family="paragraph">
      <style:paragraph-properties fo:text-align="justify" fo:text-indent="0.4916in"/>
    </style:style>
    <style:style style:name="T3522" style:parent-style-name="DefaultParagraphFont" style:family="text">
      <style:text-properties fo:color="#000000"/>
    </style:style>
    <style:style style:name="P3523" style:parent-style-name="Normal" style:family="paragraph">
      <style:paragraph-properties fo:text-align="justify" fo:text-indent="0.4916in"/>
    </style:style>
    <style:style style:name="P3524" style:parent-style-name="Normal" style:family="paragraph">
      <style:paragraph-properties fo:text-align="justify" fo:text-indent="0.4916in"/>
    </style:style>
    <style:style style:name="T3525" style:parent-style-name="DefaultParagraphFont" style:family="text">
      <style:text-properties fo:font-weight="bold" style:font-weight-asian="bold" fo:color="#000000"/>
    </style:style>
    <style:style style:name="T3526" style:parent-style-name="DefaultParagraphFont" style:family="text">
      <style:text-properties fo:font-weight="bold" style:font-weight-asian="bold" fo:color="#000000"/>
    </style:style>
    <style:style style:name="T3527" style:parent-style-name="DefaultParagraphFont" style:family="text">
      <style:text-properties fo:font-weight="bold" style:font-weight-asian="bold" fo:color="#000000"/>
    </style:style>
    <style:style style:name="P3528" style:parent-style-name="Normal" style:family="paragraph">
      <style:paragraph-properties fo:text-align="justify" fo:text-indent="0.4916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16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16in"/>
    </style:style>
    <style:style style:name="P3537" style:parent-style-name="Normal" style:family="paragraph">
      <style:paragraph-properties fo:text-align="justify" fo:text-indent="0.4916in"/>
    </style:style>
    <style:style style:name="T3538" style:parent-style-name="DefaultParagraphFont" style:family="text">
      <style:text-properties fo:font-weight="bold" style:font-weight-asian="bold" fo:color="#000000"/>
    </style:style>
    <style:style style:name="T3539" style:parent-style-name="DefaultParagraphFont" style:family="text">
      <style:text-properties fo:font-weight="bold" style:font-weight-asian="bold" fo:color="#000000"/>
    </style:style>
    <style:style style:name="T3540" style:parent-style-name="DefaultParagraphFont" style:family="text">
      <style:text-properties fo:font-weight="bold" style:font-weight-asian="bold" fo:color="#000000"/>
    </style:style>
    <style:style style:name="P3541" style:parent-style-name="Normal" style:family="paragraph">
      <style:paragraph-properties fo:text-align="justify" fo:text-indent="0.4916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16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16in"/>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color="#000000"/>
    </style:style>
    <style:style style:name="T3552" style:parent-style-name="DefaultParagraphFont" style:family="text">
      <style:text-properties fo:font-weight="bold" style:font-weight-asian="bold" fo:color="#000000"/>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fo:color="#000000"/>
    </style:style>
    <style:style style:name="P3555" style:parent-style-name="Normal" style:family="paragraph">
      <style:paragraph-properties fo:text-align="center" fo:text-indent="0.4916in"/>
      <style:text-properties fo:font-weight="bold" style:font-weight-asian="bold" fo:color="#000000"/>
    </style:style>
    <style:style style:name="P3556" style:parent-style-name="Normal" style:family="paragraph">
      <style:paragraph-properties fo:text-align="justify" fo:text-indent="0.4916in"/>
    </style:style>
    <style:style style:name="T3557" style:parent-style-name="DefaultParagraphFont" style:family="text">
      <style:text-properties fo:font-weight="bold" style:font-weight-asian="bold" fo:color="#000000"/>
    </style:style>
    <style:style style:name="T3558" style:parent-style-name="DefaultParagraphFont" style:family="text">
      <style:text-properties fo:font-weight="bold" style:font-weight-asian="bold" fo:color="#000000"/>
    </style:style>
    <style:style style:name="T3559" style:parent-style-name="DefaultParagraphFont" style:family="text">
      <style:text-properties fo:font-weight="bold" style:font-weight-asian="bold" fo:color="#000000"/>
    </style:style>
    <style:style style:name="P3560" style:parent-style-name="Normal" style:family="paragraph">
      <style:paragraph-properties fo:text-align="justify" fo:text-indent="0.4916in"/>
    </style:style>
    <style:style style:name="T3561" style:parent-style-name="DefaultParagraphFont" style:family="text">
      <style:text-properties fo:color="#000000"/>
    </style:style>
    <style:style style:name="P3562" style:parent-style-name="Normal" style:family="paragraph">
      <style:paragraph-properties fo:text-align="justify" fo:text-indent="0.4916in"/>
    </style:style>
    <style:style style:name="P3563" style:parent-style-name="Normal" style:family="paragraph">
      <style:paragraph-properties fo:text-align="justify" fo:text-indent="0.4916in"/>
    </style:style>
    <style:style style:name="T3564" style:parent-style-name="DefaultParagraphFont" style:family="text">
      <style:text-properties fo:font-weight="bold" style:font-weight-asian="bold" fo:color="#000000"/>
    </style:style>
    <style:style style:name="T3565" style:parent-style-name="DefaultParagraphFont" style:family="text">
      <style:text-properties fo:font-weight="bold" style:font-weight-asian="bold" fo:color="#000000"/>
    </style:style>
    <style:style style:name="T3566" style:parent-style-name="DefaultParagraphFont" style:family="text">
      <style:text-properties fo:font-weight="bold" style:font-weight-asian="bold" fo:color="#000000"/>
    </style:style>
    <style:style style:name="P3567" style:parent-style-name="Normal" style:family="paragraph">
      <style:paragraph-properties fo:text-align="justify" fo:text-indent="0.4916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16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16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16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16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16in"/>
    </style:style>
    <style:style style:name="P3586" style:parent-style-name="Normal" style:family="paragraph">
      <style:paragraph-properties fo:text-align="justify" fo:text-indent="0.4916in"/>
    </style:style>
    <style:style style:name="T3587" style:parent-style-name="DefaultParagraphFont" style:family="text">
      <style:text-properties fo:font-weight="bold" style:font-weight-asian="bold" fo:color="#000000"/>
    </style:style>
    <style:style style:name="T3588" style:parent-style-name="DefaultParagraphFont" style:family="text">
      <style:text-properties fo:font-weight="bold" style:font-weight-asian="bold" fo:color="#000000"/>
    </style:style>
    <style:style style:name="T3589" style:parent-style-name="DefaultParagraphFont" style:family="text">
      <style:text-properties fo:font-weight="bold" style:font-weight-asian="bold" fo:color="#000000"/>
    </style:style>
    <style:style style:name="P3590" style:parent-style-name="Normal" style:family="paragraph">
      <style:paragraph-properties fo:text-align="justify" fo:text-indent="0.4916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16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16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16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16in"/>
    </style:style>
    <style:style style:name="P3605" style:parent-style-name="Normal" style:family="paragraph">
      <style:paragraph-properties fo:text-align="justify" fo:text-indent="0.4916in"/>
    </style:style>
    <style:style style:name="T3606" style:parent-style-name="DefaultParagraphFont" style:family="text">
      <style:text-properties fo:font-weight="bold" style:font-weight-asian="bold" fo:color="#000000"/>
    </style:style>
    <style:style style:name="T3607" style:parent-style-name="DefaultParagraphFont" style:family="text">
      <style:text-properties fo:font-weight="bold" style:font-weight-asian="bold" fo:color="#000000"/>
    </style:style>
    <style:style style:name="T3608" style:parent-style-name="DefaultParagraphFont" style:family="text">
      <style:text-properties fo:font-weight="bold" style:font-weight-asian="bold" fo:color="#000000"/>
    </style:style>
    <style:style style:name="T3609" style:parent-style-name="DefaultParagraphFont" style:family="text">
      <style:text-properties fo:font-weight="bold" style:font-weight-asian="bold" fo:color="#000000"/>
    </style:style>
    <style:style style:name="P3610" style:parent-style-name="Normal" style:family="paragraph">
      <style:paragraph-properties fo:text-align="justify" fo:text-indent="0.4916in"/>
    </style:style>
    <style:style style:name="T3611" style:parent-style-name="DefaultParagraphFont" style:family="text">
      <style:text-properties fo:color="#000000"/>
    </style:style>
    <style:style style:name="P3612" style:parent-style-name="Normal" style:family="paragraph">
      <style:paragraph-properties fo:text-align="justify" fo:text-indent="0.4916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16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16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16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16in"/>
    </style:style>
    <style:style style:name="P3626" style:parent-style-name="Normal" style:family="paragraph">
      <style:paragraph-properties fo:text-align="justify" fo:text-indent="0.4916in"/>
    </style:style>
    <style:style style:name="T3627" style:parent-style-name="DefaultParagraphFont" style:family="text">
      <style:text-properties fo:font-weight="bold" style:font-weight-asian="bold" fo:color="#000000"/>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fo:font-weight="bold" style:font-weight-asian="bold" fo:color="#000000"/>
    </style:style>
    <style:style style:name="T3630" style:parent-style-name="DefaultParagraphFont" style:family="text">
      <style:text-properties fo:font-weight="bold" style:font-weight-asian="bold" fo:color="#000000"/>
    </style:style>
    <style:style style:name="P3631" style:parent-style-name="Normal" style:family="paragraph">
      <style:paragraph-properties fo:text-align="justify" fo:text-indent="0.4916in"/>
    </style:style>
    <style:style style:name="T3632" style:parent-style-name="DefaultParagraphFont" style:family="text">
      <style:text-properties fo:color="#000000"/>
    </style:style>
    <style:style style:name="P3633" style:parent-style-name="Normal" style:family="paragraph">
      <style:paragraph-properties fo:text-align="justify"/>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color="#000000"/>
    </style:style>
    <style:style style:name="T3636" style:parent-style-name="DefaultParagraphFont" style:family="text">
      <style:text-properties fo:font-weight="bold" style:font-weight-asian="bold" fo:color="#000000"/>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color="#000000"/>
    </style:style>
    <style:style style:name="P3639" style:parent-style-name="Normal" style:family="paragraph">
      <style:paragraph-properties fo:text-align="center"/>
      <style:text-properties fo:font-weight="bold" style:font-weight-asian="bold" fo:color="#000000"/>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color="#000000"/>
    </style:style>
    <style:style style:name="T3642" style:parent-style-name="DefaultParagraphFont" style:family="text">
      <style:text-properties fo:font-weight="bold" style:font-weight-asian="bold" fo:color="#000000"/>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color="#000000"/>
    </style:style>
    <style:style style:name="P3645" style:parent-style-name="Normal" style:family="paragraph">
      <style:paragraph-properties fo:text-align="center" fo:text-indent="0.4916in"/>
      <style:text-properties fo:font-weight="bold" style:font-weight-asian="bold" fo:color="#000000"/>
    </style:style>
    <style:style style:name="P3646" style:parent-style-name="Normal" style:family="paragraph">
      <style:paragraph-properties fo:text-align="justify" fo:text-indent="0.4916in"/>
    </style:style>
    <style:style style:name="T3647" style:parent-style-name="DefaultParagraphFont" style:family="text">
      <style:text-properties fo:font-weight="bold" style:font-weight-asian="bold" fo:color="#000000"/>
    </style:style>
    <style:style style:name="T3648" style:parent-style-name="DefaultParagraphFont" style:family="text">
      <style:text-properties fo:font-weight="bold" style:font-weight-asian="bold" fo:color="#000000"/>
    </style:style>
    <style:style style:name="T3649" style:parent-style-name="DefaultParagraphFont" style:family="text">
      <style:text-properties fo:font-weight="bold" style:font-weight-asian="bold" fo:color="#000000"/>
    </style:style>
    <style:style style:name="P3650" style:parent-style-name="Normal" style:family="paragraph">
      <style:paragraph-properties fo:text-align="justify" fo:text-indent="0.4916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16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16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16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16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16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16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16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16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16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16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16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16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16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16in"/>
    </style:style>
    <style:style style:name="P3699" style:parent-style-name="Normal" style:family="paragraph">
      <style:paragraph-properties fo:text-align="justify" fo:text-indent="0.4916in"/>
    </style:style>
    <style:style style:name="T3700" style:parent-style-name="DefaultParagraphFont" style:family="text">
      <style:text-properties fo:font-weight="bold" style:font-weight-asian="bold" fo:color="#000000"/>
    </style:style>
    <style:style style:name="T3701" style:parent-style-name="DefaultParagraphFont" style:family="text">
      <style:text-properties fo:font-weight="bold" style:font-weight-asian="bold" fo:color="#000000"/>
    </style:style>
    <style:style style:name="T3702" style:parent-style-name="DefaultParagraphFont" style:family="text">
      <style:text-properties fo:font-weight="bold" style:font-weight-asian="bold" fo:color="#000000"/>
    </style:style>
    <style:style style:name="P3703" style:parent-style-name="Normal" style:family="paragraph">
      <style:paragraph-properties fo:text-align="justify" fo:text-indent="0.4916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16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16in"/>
    </style:style>
    <style:style style:name="P3712" style:parent-style-name="Normal" style:family="paragraph">
      <style:paragraph-properties fo:text-align="justify" fo:text-indent="0.4916in"/>
    </style:style>
    <style:style style:name="T3713" style:parent-style-name="DefaultParagraphFont" style:family="text">
      <style:text-properties fo:font-weight="bold" style:font-weight-asian="bold" fo:color="#000000"/>
    </style:style>
    <style:style style:name="T3714" style:parent-style-name="DefaultParagraphFont" style:family="text">
      <style:text-properties fo:font-weight="bold" style:font-weight-asian="bold" fo:color="#000000"/>
    </style:style>
    <style:style style:name="T3715" style:parent-style-name="DefaultParagraphFont" style:family="text">
      <style:text-properties fo:font-weight="bold" style:font-weight-asian="bold" fo:color="#000000"/>
    </style:style>
    <style:style style:name="T3716" style:parent-style-name="DefaultParagraphFont" style:family="text">
      <style:text-properties fo:font-weight="bold" style:font-weight-asian="bold" fo:color="#000000"/>
    </style:style>
    <style:style style:name="P3717" style:parent-style-name="Normal" style:family="paragraph">
      <style:paragraph-properties fo:text-align="justify" fo:text-indent="0.4916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16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16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16in"/>
    </style:style>
    <style:style style:name="P3729" style:parent-style-name="Normal" style:family="paragraph">
      <style:paragraph-properties fo:text-align="justify" fo:text-indent="0.4916in"/>
    </style:style>
    <style:style style:name="T3730" style:parent-style-name="DefaultParagraphFont" style:family="text">
      <style:text-properties fo:font-weight="bold" style:font-weight-asian="bold" fo:color="#000000"/>
    </style:style>
    <style:style style:name="T3731" style:parent-style-name="DefaultParagraphFont" style:family="text">
      <style:text-properties fo:font-weight="bold" style:font-weight-asian="bold" fo:color="#000000"/>
    </style:style>
    <style:style style:name="T3732" style:parent-style-name="DefaultParagraphFont" style:family="text">
      <style:text-properties fo:font-weight="bold" style:font-weight-asian="bold" fo:color="#000000"/>
    </style:style>
    <style:style style:name="P3733" style:parent-style-name="Normal" style:family="paragraph">
      <style:paragraph-properties fo:text-align="justify" fo:text-indent="0.4916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16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16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16in"/>
    </style:style>
    <style:style style:name="P3745" style:parent-style-name="Normal" style:family="paragraph">
      <style:paragraph-properties fo:text-align="justify" fo:text-indent="0.4916in"/>
    </style:style>
    <style:style style:name="T3746" style:parent-style-name="DefaultParagraphFont" style:family="text">
      <style:text-properties fo:font-weight="bold" style:font-weight-asian="bold" fo:color="#000000"/>
    </style:style>
    <style:style style:name="T3747" style:parent-style-name="DefaultParagraphFont" style:family="text">
      <style:text-properties fo:font-weight="bold" style:font-weight-asian="bold" fo:color="#000000"/>
    </style:style>
    <style:style style:name="T3748" style:parent-style-name="DefaultParagraphFont" style:family="text">
      <style:text-properties fo:font-weight="bold" style:font-weight-asian="bold" fo:color="#000000"/>
    </style:style>
    <style:style style:name="P3749" style:parent-style-name="Normal" style:family="paragraph">
      <style:paragraph-properties fo:text-align="justify" fo:text-indent="0.4916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16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16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16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16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16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16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16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16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16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16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16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color="#000000"/>
    </style:style>
    <style:style style:name="T3788" style:parent-style-name="DefaultParagraphFont" style:family="text">
      <style:text-properties fo:font-weight="bold" style:font-weight-asian="bold" fo:color="#000000"/>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color="#000000"/>
    </style:style>
    <style:style style:name="T3791" style:parent-style-name="DefaultParagraphFont" style:family="text">
      <style:text-properties fo:font-weight="bold" style:font-weight-asian="bold" fo:color="#000000"/>
    </style:style>
    <style:style style:name="P3792" style:parent-style-name="Normal" style:family="paragraph">
      <style:paragraph-properties fo:text-align="center" fo:text-indent="0.4916in"/>
      <style:text-properties fo:font-weight="bold" style:font-weight-asian="bold" fo:color="#000000"/>
    </style:style>
    <style:style style:name="P3793" style:parent-style-name="Normal" style:family="paragraph">
      <style:paragraph-properties fo:text-align="justify" fo:text-indent="0.4916in"/>
    </style:style>
    <style:style style:name="T3794" style:parent-style-name="DefaultParagraphFont" style:family="text">
      <style:text-properties fo:font-weight="bold" style:font-weight-asian="bold" fo:color="#000000"/>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font-weight="bold" style:font-weight-asian="bold" fo:color="#000000"/>
    </style:style>
    <style:style style:name="P3797" style:parent-style-name="Normal" style:family="paragraph">
      <style:paragraph-properties fo:text-align="justify" fo:text-indent="0.4916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16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16in"/>
    </style:style>
    <style:style style:name="P3806" style:parent-style-name="Normal" style:family="paragraph">
      <style:paragraph-properties fo:text-align="justify" fo:text-indent="0.4916in"/>
    </style:style>
    <style:style style:name="T3807" style:parent-style-name="DefaultParagraphFont" style:family="text">
      <style:text-properties fo:font-weight="bold" style:font-weight-asian="bold" fo:color="#000000"/>
    </style:style>
    <style:style style:name="T3808" style:parent-style-name="DefaultParagraphFont" style:family="text">
      <style:text-properties fo:font-weight="bold" style:font-weight-asian="bold" fo:color="#000000"/>
    </style:style>
    <style:style style:name="T3809" style:parent-style-name="DefaultParagraphFont" style:family="text">
      <style:text-properties fo:font-weight="bold" style:font-weight-asian="bold" fo:color="#000000"/>
    </style:style>
    <style:style style:name="P3810" style:parent-style-name="Normal" style:family="paragraph">
      <style:paragraph-properties fo:text-align="justify" fo:text-indent="0.4916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16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16in"/>
    </style:style>
    <style:style style:name="P3820" style:parent-style-name="Normal" style:family="paragraph">
      <style:paragraph-properties fo:text-align="justify" fo:text-indent="0.4916in"/>
    </style:style>
    <style:style style:name="T3821" style:parent-style-name="DefaultParagraphFont" style:family="text">
      <style:text-properties fo:font-weight="bold" style:font-weight-asian="bold" fo:color="#000000"/>
    </style:style>
    <style:style style:name="T3822" style:parent-style-name="DefaultParagraphFont" style:family="text">
      <style:text-properties fo:font-weight="bold" style:font-weight-asian="bold" fo:color="#000000"/>
    </style:style>
    <style:style style:name="T3823" style:parent-style-name="DefaultParagraphFont" style:family="text">
      <style:text-properties fo:font-weight="bold" style:font-weight-asian="bold" fo:color="#000000"/>
    </style:style>
    <style:style style:name="P3824" style:parent-style-name="Normal" style:family="paragraph">
      <style:paragraph-properties fo:text-align="justify" fo:text-indent="0.4916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16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16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5333in"/>
    </style:style>
    <style:style style:name="P3837" style:parent-style-name="Normal" style:family="paragraph">
      <style:paragraph-properties fo:text-align="justify" fo:text-indent="0.4916in"/>
    </style:style>
    <style:style style:name="T3838" style:parent-style-name="DefaultParagraphFont" style:family="text">
      <style:text-properties fo:font-weight="bold" style:font-weight-asian="bold" fo:color="#000000"/>
    </style:style>
    <style:style style:name="T3839" style:parent-style-name="DefaultParagraphFont" style:family="text">
      <style:text-properties fo:font-weight="bold" style:font-weight-asian="bold" fo:color="#000000"/>
    </style:style>
    <style:style style:name="T3840" style:parent-style-name="DefaultParagraphFont" style:family="text">
      <style:text-properties fo:font-weight="bold" style:font-weight-asian="bold" fo:color="#000000"/>
    </style:style>
    <style:style style:name="P3841" style:parent-style-name="Normal" style:family="paragraph">
      <style:paragraph-properties fo:text-align="justify" fo:text-indent="0.4916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16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16in"/>
    </style:style>
    <style:style style:name="P3850" style:parent-style-name="Normal" style:family="paragraph">
      <style:paragraph-properties fo:text-align="justify" fo:text-indent="0.4916in"/>
    </style:style>
    <style:style style:name="T3851" style:parent-style-name="DefaultParagraphFont" style:family="text">
      <style:text-properties fo:font-weight="bold" style:font-weight-asian="bold" fo:color="#000000"/>
    </style:style>
    <style:style style:name="T3852" style:parent-style-name="DefaultParagraphFont" style:family="text">
      <style:text-properties fo:font-weight="bold" style:font-weight-asian="bold" fo:color="#000000"/>
    </style:style>
    <style:style style:name="T3853" style:parent-style-name="DefaultParagraphFont" style:family="text">
      <style:text-properties fo:font-weight="bold" style:font-weight-asian="bold" fo:color="#000000"/>
    </style:style>
    <style:style style:name="P3854" style:parent-style-name="Normal" style:family="paragraph">
      <style:paragraph-properties fo:text-align="justify" fo:text-indent="0.4916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16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16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16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16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16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indent="0.4916in"/>
    </style:style>
    <style:style style:name="P3876" style:parent-style-name="Normal" style:family="paragraph">
      <style:paragraph-properties fo:text-align="justify" fo:text-indent="0.4916in"/>
    </style:style>
    <style:style style:name="T3877" style:parent-style-name="DefaultParagraphFont" style:family="text">
      <style:text-properties fo:font-weight="bold" style:font-weight-asian="bold" fo:color="#000000"/>
    </style:style>
    <style:style style:name="T3878" style:parent-style-name="DefaultParagraphFont" style:family="text">
      <style:text-properties fo:font-weight="bold" style:font-weight-asian="bold" fo:color="#000000"/>
    </style:style>
    <style:style style:name="T3879" style:parent-style-name="DefaultParagraphFont" style:family="text">
      <style:text-properties fo:font-weight="bold" style:font-weight-asian="bold" fo:color="#000000"/>
    </style:style>
    <style:style style:name="P3880" style:parent-style-name="Normal" style:family="paragraph">
      <style:paragraph-properties fo:text-align="justify" fo:text-indent="0.4916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16in"/>
      <style:text-properties fo:color="#000000"/>
    </style:style>
    <style:style style:name="P3884" style:parent-style-name="Normal" style:family="paragraph">
      <style:paragraph-properties fo:text-indent="0.4916in"/>
    </style:style>
    <style:style style:name="P3885" style:parent-style-name="Normal" style:family="paragraph">
      <style:paragraph-properties fo:text-align="justify" fo:text-indent="0.4916in"/>
    </style:style>
    <style:style style:name="T3886" style:parent-style-name="DefaultParagraphFont" style:family="text">
      <style:text-properties fo:font-style="italic" style:font-style-asian="italic" fo:color="#000000"/>
    </style:style>
    <style:style style:name="P3887" style:parent-style-name="Normal" style:family="paragraph">
      <style:paragraph-properties fo:text-align="justify" fo:text-indent="0.5333in"/>
      <style:text-properties fo:color="#000000"/>
    </style:style>
    <style:style style:name="P3888" style:parent-style-name="Normal" style:family="paragraph">
      <style:paragraph-properties>
        <style:tab-stops>
          <style:tab-stop style:type="right" style:position="6.6937in"/>
        </style:tab-stops>
      </style:paragraph-properties>
    </style:style>
    <style:style style:name="P388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DMINISTRACINIŲ BYLŲ TEISENOS ĮSTATYMO PAKEITIMO</text:p>
      <text:p text:style-name="P16">Į S T A T Y M A S</text:p>
      <text:p text:style-name="P17"/>
      <text:p text:style-name="P18">2000 m. rugsėjo 19 d. Nr. VIII-1927</text:p>
      <text:p text:style-name="P19">Vilnius</text:p>
      <text:p text:style-name="P20"/>
      <text:p text:style-name="P21"><text:span text:style-name="T22">(Žin., 1999, Nr.<text:s/></text:span><text:a xlink:href="https://www.e-tar.lt/portal/lt/legalAct/TAR.67B5099C5848" office:target-frame-name="_blank" xlink:show="new"><text:span text:style-name="T23">13-308</text:span></text:a><text:span text:style-name="T24">, Nr.<text:s/></text:span><text:a xlink:href="https://www.e-tar.lt/portal/lt/legalAct/TAR.9532385ABC11" office:target-frame-name="_blank" xlink:show="new"><text:span text:style-name="T25">36-1067</text:span></text:a><text:span text:style-name="T26">, Nr.<text:s/></text:span><text:a xlink:href="https://www.e-tar.lt/portal/lt/legalAct/TAR.0C91962F3D64" office:target-frame-name="_blank" xlink:show="new"><text:span text:style-name="T27">60-1955</text:span></text:a><text:span text:style-name="T28">)</text:span></text:p>
      <text:p text:style-name="P29"/>
      <text:p text:style-name="P30"><text:span text:style-name="T31">1</text:span><text:span text:style-name="T32"><text:s/>straipsnis.</text:span><text:span text:style-name="T33"><text:tab/></text:span><text:span text:style-name="T34">Lietuvos Respublikos administracinių b</text:span><text:span text:style-name="T35">ylų teisenos įstatymo nauja redakcija</text:span></text:p>
      <text:p text:style-name="P36"><text:span text:style-name="T37">Pakeisti Lietuvos Respublikos administracinių bylų teisenos įstatymą ir jį išdėstyti taip:<text:s/></text:span></text:p>
      <text:p text:style-name="P38"><text:span text:style-name="T39">„</text:span><text:span text:style-name="T40">LIETUVOS RESPUBLIKOS</text:span></text:p>
      <text:p text:style-name="P41">ADMINISTRACINIŲ BYLŲ TEISENOS</text:p>
      <text:p text:style-name="P42">Į S T A T Y M A 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PIRMASIS</text:span><text:span text:style-name="T52"><text:s/>SKIRSN</text:span><text:span text:style-name="T53">IS</text:span></text:p>
      <text:p text:style-name="P54"><text:span text:style-name="T55">PAGRINDINĖS NUOSTATOS</text:span></text:p>
      <text:p text:style-name="P56"/>
      <text:p text:style-name="P57"><text:span text:style-name="T58">1</text:span><text:span text:style-name="T59"><text:s/>straipsnis.<text:s/></text:span><text:span text:style-name="T60">Įstatymo paskirtis<text:s/></text:span></text:p>
      <text:p text:style-name="P61"><text:span text:style-name="T62">1</text:span><text:span text:style-name="T63">. Šis įstatymas nustato administracinių bylų dėl ginčų, kylančių iš administracinių teisinių santykių, nagrinėjimo tvarką.</text:span></text:p>
      <text:p text:style-name="P64"><text:span text:style-name="T65">2</text:span><text:span text:style-name="T66">. Nagrinėdamas bylas, administracinis teismas vadovaujasi šio įstatymo normomis, taip pat Civilinio proceso kodekso normomis, kai šis įstatymas jas tiesiogiai nurodo.<text:s/></text:span></text:p>
      <text:p text:style-name="P67"><text:span text:style-name="T68">3</text:span><text:span text:style-name="T69">. Atskirų administracinių bylų kategorijų teiseną gali reglamentuoti ir kiti įstaty</text:span><text:span text:style-name="T70">mai.<text:s/></text:span></text:p>
      <text:p text:style-name="P71"/>
      <text:p text:style-name="P72"><text:span text:style-name="T73">2</text:span><text:span text:style-name="T74"><text:s/>straipsnis.<text:s/></text:span><text:span text:style-name="T75">Pagrindinės šio įstatymo sąvokos<text:s/></text:span></text:p>
      <text:p text:style-name="P76"><text:span text:style-name="T77">1</text:span><text:span text:style-name="T78">.<text:s/></text:span><text:span text:style-name="T79">Viešasis administravimas</text:span><text:span text:style-name="T80"><text:s/>– įstatymų ir kitų teisės aktų reglamentuojama valstybės ir vietos savivaldos institucijų, kitų įstatymais įgaliotų subjektų vykdomoji veikla, skirta įstatymams, k</text:span><text:span text:style-name="T81">itiems teisės aktams, vietos savivaldos institucijų sprendimams įgyvendinti, numatytoms viešosioms paslaugoms administruoti ir teikti.</text:span></text:p>
      <text:p text:style-name="P82"><text:span text:style-name="T83">2</text:span><text:span text:style-name="T84">.<text:s/></text:span><text:span text:style-name="T85">Vidaus administravimas</text:span><text:span text:style-name="T86"><text:s/>– administravimo veikla, kuria užtikrinamas valstybės ar vietos savivaldos konkrečios insti</text:span><text:span text:style-name="T87">tucijos, įstaigos, tarnybos ar organizacijos funkcionavimas (struktūros tvarkymas, personalo valdymas, turimų materialinių-finansinių išteklių tvarkymas ir valdymas), kad ji galėtų tinkamai vykdyti priskirtus viešojo administravimo ar kitos valstybinės vei</text:span><text:span text:style-name="T88">klos uždavinius</text:span></text:p>
      <text:p text:style-name="P89"><text:span text:style-name="T90">3</text:span><text:span text:style-name="T91">.<text:s/></text:span><text:span text:style-name="T92">Administravimo subjektai</text:span><text:span text:style-name="T93"><text:s/>– subjektai, atliekantys viešojo arba vidaus administravimo funkcijas.</text:span></text:p>
      <text:p text:style-name="P94"><text:span text:style-name="T95">4</text:span><text:span text:style-name="T96">.<text:s/></text:span><text:span text:style-name="T97">Viešojo administravimo subjektai</text:span><text:span text:style-name="T98"><text:s/>– institucijos, įstaigos, tarnybos, tarnautojai (pareigūnai), turintys įstatymų suteiktas viešojo</text:span><text:span text:style-name="T99"><text:s/>administravimo teises ir praktiškai įgyvendinantys vykdomąją valdžią ar atskiras vykdomosios valdžios funkcijas. Prie viešojo administravimo subjektų priskiriamos taip pat įmonės ir organizacijos, kurioms įstatymas suteikia viešojo administravimo įgalioji</text:span><text:span text:style-name="T100">mus.</text:span></text:p>
      <text:p text:style-name="P101"><text:span text:style-name="T102">Pastaba. Tarnautojų (pareigūnų) klasifikavimą pagal jiems suteiktus administracinius įgaliojimus nustato ir jų administracinį subjektiškumą apibrėžia valstybės tarnybą reglamentuojantys ar kiti specialūs įstatymai.</text:span></text:p>
      <text:p text:style-name="P103"><text:span text:style-name="T104">5</text:span><text:span text:style-name="T105">.<text:s/></text:span><text:span text:style-name="T106">Viešojo administravimo sistem</text:span><text:span text:style-name="T107">a</text:span><text:span text:style-name="T108"><text:s/>– sistema, susidedanti iš: 1) valstybinio administravimo subjektų, 2) savivaldybių administravimo subjektų, 3) kitų administravimo subjektų. Šiems subjektams įstatymai ar jų pagrindu priimti kiti teisės aktai suteikia viešojo administravimo įgaliojimus.</text:span></text:p>
      <text:p text:style-name="P109"><text:span text:style-name="T110">6</text:span><text:span text:style-name="T111">.<text:s/></text:span><text:span text:style-name="T112">Valstybinio administravimo subjektai</text:span><text:span text:style-name="T113"><text:s/>– valstybės institucijos, įstaigos, tarnybos, įmonės bei valstybės tarnautojai (pareigūnai), kuriems įstatymai suteikia viešojo administravimo teises. Valstybinio administravimo subjektai skirstomi į centrinius i</text:span><text:span text:style-name="T114">r teritorinius.</text:span></text:p>
      <text:p text:style-name="P115"><text:span text:style-name="T116">7</text:span><text:span text:style-name="T117">.<text:s/></text:span><text:span text:style-name="T118">Centriniai valstybinio administravimo subjektai</text:span><text:span text:style-name="T119"><text:s/>(institucijos, įstaigos, tarnybos, įmonės, jų tarnautojai (pareigūnai) – subjektai, kurie vykdo administravimą visoje valstybės teritorijoje</text:span></text:p>
      <text:p text:style-name="P120"><text:span text:style-name="T121">8</text:span><text:span text:style-name="T122">.<text:s/></text:span><text:span text:style-name="T123">Teritoriniai valstybinio administravi</text:span><text:span text:style-name="T124">mo subjektai</text:span><text:span text:style-name="T125"><text:s/>(institucijos, įstaigos, tarnybos, įmonės, jų tarnautojai (pareigūnai) – subjektai, kurie vykdo administravimą nustatytoje teritorijoje.</text:span></text:p>
      <text:p text:style-name="P126"><text:span text:style-name="T127">9</text:span><text:span text:style-name="T128">.<text:s/></text:span><text:span text:style-name="T129">Savivaldybių administravimo subjektai</text:span><text:span text:style-name="T130"><text:s/>– savivaldybės taryba, savivaldybės kontrolierius, meras, valdyba, taip pat jiems pavaldžios įstaigos, tarnybos, įmonės, savivaldybės tarnautojai (pareigūnai), kuriems įstatymai ar savivaldybės tarybos sprendimai suteikia viešojo administravimo teises sav</text:span><text:span text:style-name="T131">ivaldybės teritorijoje.</text:span></text:p>
      <text:p text:style-name="P132"><text:span text:style-name="T133">10</text:span><text:span text:style-name="T134">.<text:s/></text:span><text:span text:style-name="T135">Kiti viešojo administravimo subjektai</text:span><text:span text:style-name="T136"><text:s/>– viešosios įstaigos, įmonės bei nevyriausybinės organizacijos, kurioms įstatymų nustatyta tvarka suteikti viešojo administravimo įgaliojimai.</text:span></text:p>
      <text:p text:style-name="P137"><text:span text:style-name="T138">11</text:span><text:span text:style-name="T139">.<text:s/></text:span><text:span text:style-name="T140">Kolegiali institucija</text:span><text:span text:style-name="T141"><text:s/>– institucija</text:span><text:span text:style-name="T142">, kurioje sprendimus priima ne vien vadovas, o grupė asmenų balsų dauguma.</text:span></text:p>
      <text:p text:style-name="P143"><text:span text:style-name="T144">12</text:span><text:span text:style-name="T145">.<text:s/></text:span><text:span text:style-name="T146">Asmuo<text:s/></text:span><text:span text:style-name="T147">– fizinis asmuo ar fizinių asmenų grupė, juridinis asmuo, asmuo, neturintis juridinio asmens teisių.</text:span></text:p>
      <text:p text:style-name="P148"><text:span text:style-name="T149">13</text:span><text:span text:style-name="T150">.<text:s/></text:span><text:span text:style-name="T151">Norminis teisės aktas</text:span><text:span text:style-name="T152"><text:s/>– įstatymas, administracinis ar kita</text:span><text:span text:style-name="T153">s teisės aktas, nustatantis elgesio taisykles, skirtas individualiais požymiais neapibūdintų subjektų grupei.</text:span></text:p>
      <text:p text:style-name="P154"><text:span text:style-name="T155">14</text:span><text:span text:style-name="T156">.<text:s/></text:span><text:span text:style-name="T157">Individualus teisės aktas</text:span><text:span text:style-name="T158"><text:s/>– vienkartis teisės taikymo aktas, skirtas konkrečiam subjektui ar individualiais požymiais apibūdintų subjektų<text:s/></text:span><text:span text:style-name="T159">grupei.</text:span></text:p>
      <text:p text:style-name="P160"><text:span text:style-name="T161">15</text:span><text:span text:style-name="T162">.<text:s/></text:span><text:span text:style-name="T163">Administracinis aktas</text:span><text:span text:style-name="T164"><text:s/>– vykdant administravimo funkcijas, administravimo subjekto priimtas teisės aktas.</text:span></text:p>
      <text:p text:style-name="P165"><text:span text:style-name="T166">16</text:span><text:span text:style-name="T167">.<text:s/></text:span><text:span text:style-name="T168">Administraciniai-teisiniai santykiai</text:span><text:span text:style-name="T169"><text:s/>– įstatymais ir kitais teisės norminiais aktais reglamentuoti visuomeniniai santykiai, ats</text:span><text:span text:style-name="T170">irandantys vykdant viešąjį administravimą, taip pat vidaus administravimą.</text:span></text:p>
      <text:p text:style-name="P171"><text:span text:style-name="T172">17</text:span><text:span text:style-name="T173">.<text:s/></text:span><text:span text:style-name="T174">Administraciniai ginčai</text:span><text:span text:style-name="T175"><text:s/>– asmenų konfliktai su viešojo administravimo subjektais arba konfliktai tarp nepavaldžių vienas kitam viešojo administravimo subjektų. Prie administ</text:span><text:span text:style-name="T176">racinių ginčų priskiriami ir tarnautojų ginčai su administracija, taip pat rinkimų ginčai.</text:span></text:p>
      <text:p text:style-name="P177"><text:span text:style-name="T178">18</text:span><text:span text:style-name="T179">.<text:s/></text:span><text:span text:style-name="T180">Mokestiniai ginčai</text:span><text:span text:style-name="T181"><text:s/>– ginčai tarp mokesčio mokėtojo (arba mokestį išskaičiuojančio asmens) ir mokesčio administratoriaus ar jo pareigūno dėl mokesčio apskaiči</text:span><text:span text:style-name="T182">avimo ar sumokėjimo, taip pat dėl mokesčių nepriemokų ar permokų.</text:span></text:p>
      <text:p text:style-name="P183"><text:span text:style-name="T184">19</text:span><text:span text:style-name="T185">.<text:s/></text:span><text:span text:style-name="T186">Tarnybiniai ginčai</text:span><text:span text:style-name="T187"><text:s/>– valstybės tarnautojų, turinčių viešojo administravimo įgaliojimus, ginčai su administracija, susiję su tarnautojo statuso įgijimu, pasikeitimu ar praradimu ir dr</text:span><text:span text:style-name="T188">ausminio poveikio priemonių taikymu.</text:span></text:p>
      <text:p text:style-name="P189"><text:span text:style-name="T190">20</text:span><text:span text:style-name="T191">.<text:s/></text:span><text:span text:style-name="T192">Skundas, prašymas</text:span><text:span text:style-name="T193"><text:s/>– kreipimosi į kompetentingą instituciją, kad būtų išspręstas administracinis ginčas, formos. Su skundais į kompetentingą instituciją kreipiasi privatūs asmenys, o su prašymais – valstybės ir v</text:span><text:span text:style-name="T194">ietos savivaldos institucijos, jų atstovai, tarnautojai. Įstatymai gali numatyti ir kitas kreipimosi formas.<text:s/></text:span></text:p>
      <text:p text:style-name="P195"/>
      <text:p text:style-name="P196"><text:span text:style-name="T197">3</text:span><text:span text:style-name="T198"><text:s/>straipsnis.<text:s/></text:span><text:span text:style-name="T199">Ginčai dėl teisės<text:s/></text:span></text:p>
      <text:p text:style-name="P200"><text:span text:style-name="T201">1</text:span><text:span text:style-name="T202">. Administracinis teismas sprendžia ginčus dėl teisės viešojo ar vidaus administravimo srityje.</text:span></text:p>
      <text:p text:style-name="P203"><text:span text:style-name="T204">2</text:span><text:span text:style-name="T205">. Teismas nevertina ginčijamo administracinio akto bei veiksmų (ar neveikimo) politinio ar ekonominio tikslingumo požiūriu, o tik nustato, ar konkrečiu atveju nebuvo pažeistas įstatymas ar kitas teisės aktas, ar administravimo subjektas neviršijo kompetenc</text:span><text:span text:style-name="T206">ijos, taip pat ar aktas (veika) neprieštarauja tikslams bei uždaviniams, dėl kurių institucija buvo įsteigta ir gavo atitinkamus įgaliojimus.<text:s/></text:span></text:p>
      <text:p text:style-name="P207"/>
      <text:p text:style-name="P208"><text:span text:style-name="T209">4</text:span><text:span text:style-name="T210"><text:s/>straipsnis.<text:s/></text:span><text:span text:style-name="T211">Įstatymų taikymas nagrinėjant administracines bylas</text:span></text:p>
      <text:p text:style-name="P212"><text:span text:style-name="T213">1</text:span><text:span text:style-name="T214">. Teismas negali taikyti įstatymo,<text:s/></text:span><text:span text:style-name="T215">kuris prieštarauja Konstitucijai.</text:span></text:p>
      <text:p text:style-name="P216"><text:span text:style-name="T217">2</text:span><text:span text:style-name="T218">. Jeigu yra pagrindas manyti, kad įstatymas ar kitas teisės aktas, kuris turėtų būti taikomas konkrečioje byloje, prieštarauja Konstitucijai, teismas sustabdo bylos nagrinėjimą ir, atsižvelgdamas į Lietuvos Respubliko</text:span><text:span text:style-name="T219">s Konstitucinio Teismo kompetenciją, kreipiasi į jį su prašymu spręsti, ar tas įstatymas ar kitas teisės aktas atitinka Konstituciją. Gavęs Konstitucinio Teismo nutarimą, teismas atnaujina bylos nagrinėjimą. Minėtos taisyklės taikomos ir tais atvejais, kai</text:span><text:span text:style-name="T220"><text:s/>teismas suabejoja, ar Respublikos Prezidento aktas arba Vyriausybės aktas, kuris turėtų būti taikomas konkrečioje byloje, neprieštarauja įstatymams ar Konstitucijai.<text:s/></text:span></text:p>
      <text:p text:style-name="P221"><text:span text:style-name="T222">3</text:span><text:span text:style-name="T223">. Administracinių bylų procesas vyksta pagal administracinio proceso įstatymus, gal</text:span><text:span text:style-name="T224">iojančius bylos nagrinėjimo, atskirų procesinių veiksmų atlikimo arba teismo sprendimo vykdymo metu.</text:span></text:p>
      <text:p text:style-name="P225"><text:span text:style-name="T226">4</text:span><text:span text:style-name="T227">. Jeigu yra prieštaravimas tarp šio įstatymo normų ir kitų įstatymų (išskyrus specialiuosius įstatymus), teismas turi vadovautis Administracinių bylų<text:s/></text:span><text:span text:style-name="T228">teisenos įstatymo normomis.</text:span></text:p>
      <text:p text:style-name="P229"><text:span text:style-name="T230">5</text:span><text:span text:style-name="T231">. Jeigu nėra įstatymo, reglamentuojančio ginčo santykį, teismas taiko įstatymą, reglamentuojantį panašius santykius, o jei ir tokio įstatymo nėra, – vadovaujasi bendraisiais įstatymų pradmenimis ir jų prasme, taip pat teisi</text:span><text:span text:style-name="T232">ngumo ir protingumo kriterijais.<text:s/></text:span></text:p>
      <text:p text:style-name="P233"/>
      <text:p text:style-name="P234"><text:span text:style-name="T235">5</text:span><text:span text:style-name="T236"><text:s/>straipsnis.<text:s/></text:span><text:span text:style-name="T237">Teisė kreiptis gynybos į teismą<text:s/></text:span></text:p>
      <text:p text:style-name="P238"><text:span text:style-name="T239">1</text:span><text:span text:style-name="T240">. Kiekvienas suinteresuotas subjektas turi teisę įstatymų nustatyta tvarka kreiptis į teismą, kad būtų apginta pažeista ar ginčijama jo teisė arba įstatymų saugoma</text:span><text:span text:style-name="T241">s interesas.</text:span></text:p>
      <text:p text:style-name="P242"><text:span text:style-name="T243">2</text:span><text:span text:style-name="T244">. Atsisakymas teisės kreiptis į teismą negalioja.</text:span></text:p>
      <text:p text:style-name="P245"><text:span text:style-name="T246">3</text:span><text:span text:style-name="T247">. Teismas imasi nagrinėti administracinę bylą:</text:span></text:p>
      <text:p text:style-name="P248"><text:span text:style-name="T249">1</text:span><text:span text:style-name="T250">) pagal asmens arba jo atstovo, kuris kreipiasi, kad būtų apginta jo teisė arba įstatymų saugomas interesas, skundą ar prašymą;</text:span></text:p>
      <text:p text:style-name="P251"><text:span text:style-name="T252">2</text:span><text:span text:style-name="T253">) pagal įstatymų nustatytų institucijų, įstaigų ar jų tarnautojų kreipimąsi dėl kitų asmenų teisių gynimo;</text:span></text:p>
      <text:p text:style-name="P254"><text:span text:style-name="T255">3</text:span><text:span text:style-name="T256">) pagal prokuroro, administravimo subjektų, valstybės kontrolės pareigūnų, kitų valstybės institucijų, įstaigų, organizacijų, tarnybų ar fizinių</text:span><text:span text:style-name="T257"><text:s/>asmenų kreipimąsi įstatymų nustatytais atvejais dėl valstybės ar kitų viešųjų interesų gynimo;</text:span></text:p>
      <text:p text:style-name="P258"><text:span text:style-name="T259">4</text:span><text:span text:style-name="T260">) pagal vietos savivaldos institucijų, įstaigų, tarnybų kreipimąsi dėl savivaldybių teisių viešojo administravimo srityje gynimo;</text:span></text:p>
      <text:p text:style-name="P261"><text:span text:style-name="T262">5</text:span><text:span text:style-name="T263">) įstatymų nustatyta</text:span><text:span text:style-name="T264">is atvejais pagal viešojo administravimo subjektų kreipimąsi dėl administracinių ginčų sprendimo.<text:s/></text:span></text:p>
      <text:p text:style-name="P265"/>
      <text:p text:style-name="P266"><text:span text:style-name="T267">6</text:span><text:span text:style-name="T268"><text:s/>straipsnis.<text:s/></text:span><text:span text:style-name="T269">Teismai, kaip vienintelė teisingumą vykdanti institucija</text:span></text:p>
      <text:p text:style-name="P270"><text:span text:style-name="T271">Teisingumą administracinėse bylose vykdo tik teismai, vadovaudamiesi visų asmenų lygybe įstatymui ir teismui, nepaisant lyties, rasės, tautybės, kalbos, kilmės, socialinės padėties, tikėjimo, įsitikinimų ar pažiūrų, veiklos rūšies ir pobūdžio, gyvenamosios</text:span><text:span text:style-name="T272"><text:s/>vietos ir kitų aplinkybių.<text:s/></text:span></text:p>
      <text:p text:style-name="P273"/>
      <text:p text:style-name="P274"><text:span text:style-name="T275">7</text:span><text:span text:style-name="T276"><text:s/>straipsnis.<text:s/></text:span><text:span text:style-name="T277">Teisėjų ir teismų nepriklausomumas</text:span></text:p>
      <text:p text:style-name="P278"><text:span text:style-name="T279">1</text:span><text:span text:style-name="T280">. Vykdydami teisingumą, teisėjai ir teismai yra nepriklausomi ir klauso tik įstatymų. Teisėjai ir teismai sprendžia administracines bylas remdamiesi įstatymais ir tok</text:span><text:span text:style-name="T281">iomis sąlygomis, kurios nesudaro galimybių teisėjus veikti iš šalies.</text:span></text:p>
      <text:p text:style-name="P282"><text:span text:style-name="T283">2</text:span><text:span text:style-name="T284">. Valstybės valdžios ir valdymo institucijų, Seimo narių ir kitų pareigūnų, politinių partijų, politinių ir visuomeninių organizacijų ar fizinių asmenų kišimasis į teisėjo ar teismo</text:span><text:span text:style-name="T285"><text:s/>veiklą draudžiamas ir užtraukia įstatymų nustatytą atsakomybę.</text:span></text:p>
      <text:p text:style-name="P286"><text:span text:style-name="T287">3</text:span><text:span text:style-name="T288">. Mitingai, piketai ir kitokie veiksmai arčiau negu 75 metrai iki teismo pastato ir teisme, kuriais siekiama paveikti teisėją ar teismą, laikomi kišimusi į teisėjo arba teismo veiklą ir y</text:span><text:span text:style-name="T289">ra draudžiami.</text:span></text:p>
      <text:p text:style-name="P290"><text:span text:style-name="T291">4</text:span><text:span text:style-name="T292">. Kai kišamasi į teisingumą vykdančių teismo ar teisėjo veiklą, teismas ar teisėjas turi reaguoti įstatymų nustatyta tvarka.<text:s/></text:span></text:p>
      <text:p text:style-name="P293"/>
      <text:p text:style-name="P294"><text:span text:style-name="T295">8</text:span><text:span text:style-name="T296"><text:s/>straipsnis.<text:s/></text:span><text:span text:style-name="T297">Bylų nagrinėjimo teisme viešumas<text:s/></text:span></text:p>
      <text:p text:style-name="P298"><text:span text:style-name="T299">1</text:span><text:span text:style-name="T300">. Administraciniuose teismuose bylos nagrinėjamos<text:s/></text:span><text:span text:style-name="T301">viešai. Į teismo posėdžių salę neįleidžiami jaunesni kaip šešiolikos metų asmenys, jeigu jie nėra proceso dalyviai arba liudytojai.</text:span></text:p>
      <text:p text:style-name="P302"><text:span text:style-name="T303">2</text:span><text:span text:style-name="T304">. Teismo posėdis gali būti uždaras – žmogaus asmeninio ar šeiminio gyvenimo slaptumui apsaugoti, taip pat jeigu viešai<text:s/></text:span><text:span text:style-name="T305">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306"><text:span text:style-name="T307">3</text:span><text:span text:style-name="T308">. Bylų nagrinėjimo teisme viešumo principas netaikomas ir tais atvejais, kai pagal įstatymą skundai ar bylos nagrinėjamos rašytinio proceso tvarka.<text:s/></text:span></text:p>
      <text:p text:style-name="P309"/>
      <text:p text:style-name="P310"><text:span text:style-name="T311">9</text:span><text:span text:style-name="T312"><text:s/>straipsnis.<text:s/></text:span><text:span text:style-name="T313">Teismo proceso kalba</text:span></text:p>
      <text:p text:style-name="P314"><text:span text:style-name="T315">1</text:span><text:span text:style-name="T316">. Administracinių bylų procesas vyksta, sprendimai priim</text:span><text:span text:style-name="T317">ami ir skelbiami lietuvių kalba.<text:s/></text:span></text:p>
      <text:p text:style-name="P318"><text:span text:style-name="T319">2</text:span><text:span text:style-name="T320">. Dokumentai, surašyti kitomis kalbomis, teikiami ir skelbiami išversti į lietuvių kalbą ir nustatyta tvarka patvirtinti.<text:s/></text:span></text:p>
      <text:p text:style-name="P321"><text:span text:style-name="T322">3</text:span><text:span text:style-name="T323">. Bylą nagrinėti teisme rengiančiam teisėjui ar ją nagrinėjančiam teismui nutarus, kita k</text:span><text:span text:style-name="T324">alba surašytą dokumentą teismo posėdyje gali išversti vertėjas.</text:span></text:p>
      <text:p text:style-name="P325"><text:span text:style-name="T326">4</text:span><text:span text:style-name="T327">. Asmenims, nemokantiems lietuvių kalbos, garantuojama teisė naudotis vertėjo paslaugomis. Už vertėjo paslaugas mokama iš valstybės biudžeto.<text:s/></text:span></text:p>
      <text:p text:style-name="P328"/>
      <text:p text:style-name="P329"><text:span text:style-name="T330">10</text:span><text:span text:style-name="T331"><text:s/>straipsnis.<text:s/></text:span><text:span text:style-name="T332">Teisių ir pareigų<text:s/></text:span><text:span text:style-name="T333">išaiškinimas proceso dalyviams</text:span></text:p>
      <text:p text:style-name="P334"><text:span text:style-name="T335">Teismas turi išaiškinti proceso dalyviams jų procesines teises ir pareigas, įspėti dėl procesinių veiksmų atlikimo arba neatlikimo pasekmių ir padėti šiems asmenims įgyvendinti jų procesines teises.<text:s/></text:span></text:p>
      <text:p text:style-name="P336"/>
      <text:p text:style-name="P337"><text:span text:style-name="T338">11</text:span><text:span text:style-name="T339"><text:s/>straipsnis.<text:s/></text:span><text:span text:style-name="T340">T</text:span><text:span text:style-name="T341">echninių priemonių naudojimas teisme</text:span></text:p>
      <text:p text:style-name="P342"><text:span text:style-name="T343">1</text:span><text:span text:style-name="T344">. Teismo posėdžio eigai, įrodymams fiksuoti ir tirti teismas gali naudoti bet kokias technines priemones.</text:span></text:p>
      <text:p text:style-name="P345"><text:span text:style-name="T346">2</text:span><text:span text:style-name="T347">. Proceso šalys savo procesinėms teisėms įgyvendinti gali daryti garso įrašą teismo posėdžiui užfiksuot</text:span><text:span text:style-name="T348">i. Apie daromą garso įrašą proceso šalys privalo informuoti teismą.</text:span></text:p>
      <text:p text:style-name="P349"><text:span text:style-name="T350">3</text:span><text:span text:style-name="T351">. Kitiems asmenims draudžiama teismo posėdžio metu filmuoti, fotografuoti, daryti garso ar vaizdo įrašus ir naudoti kitas technines priemones.</text:span></text:p>
      <text:p text:style-name="P352"><text:span text:style-name="T353">4</text:span><text:span text:style-name="T354">. Asmenims, pažeidusiems draudimą n</text:span><text:span text:style-name="T355">audoti technines priemones teismo posėdžio metu, taikoma įstatymų numatyta atsakomybė.<text:s/></text:span></text:p>
      <text:p text:style-name="P356"/>
      <text:p text:style-name="P357"><text:span text:style-name="T358">12</text:span><text:span text:style-name="T359"><text:s/>straipsnis.<text:s/></text:span><text:span text:style-name="T360">Bylos medžiagos viešumas</text:span></text:p>
      <text:p text:style-name="P361"><text:span text:style-name="T362">1</text:span><text:span text:style-name="T363">. Išnagrinėtos administracinės bylos medžiaga, išskyrus medžiagą tų bylų, kurios buvo išnagrinėtos uždarame teismo p</text:span><text:span text:style-name="T364">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365"><text:span text:style-name="T366">2</text:span><text:span text:style-name="T367">. Priimdama</text:span><text:span text:style-name="T368">s viešame teismo posėdyje sprendimą byloje arba nutartį nutraukti bylą ar pareiškimą palikti nenagrinėtą arba gavęs prašymą susipažinti su bylos medžiaga, teismas turi teisę proceso dalyvių prašymu ar savo iniciatyva motyvuota nutartimi nustatyti, kad bylo</text:span><text:span text:style-name="T369">s medžiaga ar jos dalis yra nevieša, kai reikia apsaugoti žmogaus asmens, jo privataus gyvenimo ir nuosavybės slaptumą, informacijos apie asmens sveikatą konfidencialumą, taip pat jeigu yra rimtas pagrindas manyti, kad bus atskleista valstybės, tarnybos, p</text:span><text:span text:style-name="T370">rofesinė ar komercinė paslaptis. Dėl tokios teismo nutarties gali būti duodamas atskirasis skundas.</text:span></text:p>
      <text:p text:style-name="P371"><text:span text:style-name="T372">3</text:span><text:span text:style-name="T373">. Norėdamas susipažinti su išnagrinėtos bylos medžiaga, asmuo pateikia nustatytos formos prašymą, jame nurodo savo vardą, pavardę, gyvenamąją vietą ir<text:s/></text:span><text:span text:style-name="T374">asmens kodą. Susipažinimo su išnagrinėtos bylos medžiaga tvarką nustato Teisingumo ministerija ir Lietuvos archyvų departamentas.<text:s/></text:span></text:p>
      <text:p text:style-name="P375"/>
      <text:p text:style-name="P376"><text:span text:style-name="T377">13</text:span><text:span text:style-name="T378"><text:s/>straipsnis.<text:s/></text:span><text:span text:style-name="T379">Teismų praktikos vienodumo formavimas</text:span></text:p>
      <text:p text:style-name="P380"><text:span text:style-name="T381">1</text:span><text:span text:style-name="T382">. Vienodą administracinių teismų praktiką taikant įstatymus<text:s/></text:span><text:span text:style-name="T383">formuoja Lietuvos vyriausiasis administracinis teismas.</text:span></text:p>
      <text:p text:style-name="P384"><text:span text:style-name="T385">2</text:span><text:span text:style-name="T386">. Lietuvos vyriausiasis administracinis teismas skelbia plenarinės sesijos apeliacine tvarka priimtus sprendimus, nutarimus ir nutartis, taip pat išplėstinių penkių ar septynių teisėjų kolegijų a</text:span><text:span text:style-name="T387">peliacine tvarka priimtus sprendimus, nutarimus ir nutartis bei visus sprendimus dėl norminių administracinių aktų teisėtumo. Į nustatyta tvarka paskelbtuose sprendimuose, nutarimuose ir nutartyse esančius įstatymų taikymo išaiškinimus atsižvelgia teismai,</text:span><text:span text:style-name="T388"><text:s/>valstybės ir kitos institucijos, taip pat kiti subjektai, taikydami tuos pačius įstatymus.</text:span></text:p>
      <text:p text:style-name="P389"><text:span text:style-name="T390">3</text:span><text:span text:style-name="T391">. Lietuvos vyriausiasis administracinis teismas analizuoja administracinių teismų praktiką įstatymų taikymo klausimais ir dėl to duoda atitinkamus išaiškinimus</text:span><text:span text:style-name="T392">.</text:span></text:p>
      <text:p text:style-name="P393"><text:span text:style-name="T394">4</text:span><text:span text:style-name="T395">. Lietuvos vyriausiasis administracinis teismas susipažindamas su administracinių teismų praktika bei kitomis formomis gali konsultuoti teismus bendrais įstatymų taikymo klausimais.</text:span></text:p>
      <text:p text:style-name="P396"><text:span text:style-name="T397">5</text:span><text:span text:style-name="T398">. Lietuvos vyriausiasis administracinis teismas leidžia biulet</text:span><text:span text:style-name="T399">enį „Administracinių teismų praktika“.</text:span></text:p>
      <text:p text:style-name="Normal"/>
      <text:p text:style-name="P400"><text:span text:style-name="T401">14</text:span><text:span text:style-name="T402"><text:s/>straipsnis.<text:s/></text:span><text:span text:style-name="T403">Teismo sprendimo, nutarimo ir nutarties privalomumas</text:span></text:p>
      <text:p text:style-name="P404"><text:span text:style-name="T405">1</text:span><text:span text:style-name="T406">. Įsiteisėjęs teismo sprendimas, nutarimas ir nutartis yra privalomi visoms valstybės institucijoms, pareigūnams ir tarnautojams,<text:s/></text:span><text:span text:style-name="T407">įmonėms, įstaigoms, organizacijoms, kitiems fiziniams bei juridiniams asmenims ir turi būti vykdomas visoje Lietuvos Respublikos teritorijoje.</text:span></text:p>
      <text:p text:style-name="P408"><text:span text:style-name="T409">2</text:span><text:span text:style-name="T410">. Sprendimo, nutarimo ir nutarties privalomumas neatima iš suinteresuotų asmenų teisės kreiptis į teismą, ka</text:span><text:span text:style-name="T411">d būtų apgintos teisės ir įstatymų saugomi interesai, dėl kurių ginčas nėra teismo išnagrinėtas ir išspręstas.<text:s/></text:span></text:p>
      <text:p text:style-name="Normal"/>
      <text:p text:style-name="P412"><text:span text:style-name="T413">ANTRASIS</text:span><text:span text:style-name="T414"><text:s/>SKIRSNIS</text:span></text:p>
      <text:p text:style-name="P415"><text:span text:style-name="T416">ADMINISTRACINIŲ TEISMŲ KOMPETENCIJA</text:span></text:p>
      <text:p text:style-name="P417"/>
      <text:p text:style-name="P418"><text:span text:style-name="T419">15</text:span><text:span text:style-name="T420"><text:s/>straipsnis.<text:s/></text:span><text:span text:style-name="T421">Bylos, priskirtos administracinių teismų kompetencijai</text:span></text:p>
      <text:p text:style-name="P422"><text:span text:style-name="T423">1</text:span><text:span text:style-name="T424">.</text:span><text:span text:style-name="T425"><text:s/>Administraciniai teismai sprendžia bylas dėl:<text:s/></text:span></text:p>
      <text:p text:style-name="P426"><text:span text:style-name="T427">1</text:span><text:span text:style-name="T428">) valstybinio administravimo subjektų priimtų teisės aktų ir veiksmų teisėtumo, taip pat šių subjektų atsisakymo atlikti jų kompetencijai priskirtus veiksmus teisėtumo ir pagrįstumo ar vilkinimo atlikti to</text:span><text:span text:style-name="T429">kius veiksmus;</text:span></text:p>
      <text:p text:style-name="P430"><text:span text:style-name="T431">2</text:span><text:span text:style-name="T432">) savivaldybių administravimo subjektų priimtų aktų ir veiksmų teisėtumo, taip pat šių subjektų atsisakymo atlikti jų kompetencijai priskirtus veiksmus teisėtumo ir pagrįstumo ar vilkinimo atlikti tokius veiksmus;</text:span></text:p>
      <text:p text:style-name="P433"><text:span text:style-name="T434">3</text:span><text:span text:style-name="T435">) turtinės ir net</text:span><text:span text:style-name="T436">urtinės (moralinės) žalos, padarytos fiziniam asmeniui ar organizacijai neteisėtais valstybės ar vietos savivaldos institucijos, įstaigos, tarnybos bei jų tarnautojų veiksmais ar neveikimu viešojo administravimo srityje, atlyginimo (Civilinio kodekso 485 s</text:span><text:span text:style-name="T437">traipsnis);</text:span></text:p>
      <text:p text:style-name="P438"><text:span text:style-name="T439">4</text:span><text:span text:style-name="T440">) mokesčių, kitų privalomų mokėjimų, rinkliavų sumokėjimo, grąžinimo ar išieškojimo, finansinių sankcijų taikymo, taip pat dėl mokestinių ginčų;</text:span></text:p>
      <text:p text:style-name="P441"><text:span text:style-name="T442">5</text:span><text:span text:style-name="T443">) tarnybinių ginčų, kai viena ginčo šalis yra valstybės ar savivaldybės tarnautojas, turi</text:span><text:span text:style-name="T444">ntis viešojo administravimo įgaliojimus (įskaitant pareigūnus ir įstaigų vadovus);</text:span></text:p>
      <text:p text:style-name="P445"><text:span text:style-name="T446">6</text:span><text:span text:style-name="T447">) Vyriausiosios tarnybinės etikos komisijos sprendimų ir šios komisijos kreipimųsi dėl tarnybos santykių su valstybės tarnautojais nutraukimo;</text:span></text:p>
      <text:p text:style-name="P448"><text:span text:style-name="T449">7</text:span><text:span text:style-name="T450">) ginčų tarp nepaval</text:span><text:span text:style-name="T451">džių vienas kitam viešojo administravimo subjektų dėl kompetencijos ar įstatymų pažeidimo, išskyrus civilinius ginčus, priskirtus bendrosios kompetencijos teismams;</text:span></text:p>
      <text:p text:style-name="P452"><text:span text:style-name="T453">8</text:span><text:span text:style-name="T454">) rinkimų ir Referendumo įstatymų pažeidimo;</text:span></text:p>
      <text:p text:style-name="P455"><text:span text:style-name="T456">9</text:span><text:span text:style-name="T457">) nutarimo administracinio teisės pa</text:span><text:span text:style-name="T458">žeidimo byloje apskundimo;</text:span></text:p>
      <text:p text:style-name="P459"><text:span text:style-name="T460">10</text:span><text:span text:style-name="T461">) viešųjų įstaigų, įmonių ir nevyriausybinių organizacijų, turinčių viešojo administravimo įgaliojimus, priimtų sprendimų ir veiksmų viešojo administravimo srityje teisėtumo, taip pat šių subjektų atsisakymo atlikti jų komp</text:span><text:span text:style-name="T462">etencijai priskirtus veiksmus teisėtumo ir pagrįstumo ar vilkinimo atlikti tokius veiksmus;</text:span></text:p>
      <text:p text:style-name="P463"><text:span text:style-name="T464">11</text:span><text:span text:style-name="T465">) visuomeninių organizacijų, bendrijų, politinių partijų, politinių organizacijų ar asociacijų priimtų bendro pobūdžio aktų teisėtumo;</text:span></text:p>
      <text:p text:style-name="P466"><text:span text:style-name="T467">12</text:span><text:span text:style-name="T468">) užsieniečių<text:s/></text:span><text:span text:style-name="T469">skundų dėl atsisakymo išduoti leidimą gyventi ar dirbti Lietuvoje ar tokio leidimo panaikinimo, taip pat skundų dėl pabėgėlio statuso.</text:span></text:p>
      <text:p text:style-name="P470"><text:span text:style-name="T471">2</text:span><text:span text:style-name="T472">. Įstatymu administracinių teismų kompetencijai gali būti priskiriamos ir kitokios bylos.<text:s/></text:span></text:p>
      <text:p text:style-name="P473"/>
      <text:p text:style-name="P474"><text:span text:style-name="T475">16</text:span><text:span text:style-name="T476"><text:s/>straipsnis.<text:s/></text:span><text:span text:style-name="T477">Bylos, nepriskirtos administracinių teismų kompetencijai</text:span></text:p>
      <text:p text:style-name="P478"><text:span text:style-name="T479">1</text:span><text:span text:style-name="T480">. Administraciniai teismai nesprendžia bylų, kurios yra priskirtos Konstitucinio Teismo kompetencijai, taip pat bylų, priskirtų bendrosios kompetencijos arba kitiems specializuotiems teismams.</text:span></text:p>
      <text:p text:style-name="P481"><text:span text:style-name="T482">2</text:span><text:span text:style-name="T483">. Administracinių teismų kompetencijai nepriskiriama tirti Respublikos Prezidento, Seimo, Seimo narių, Ministro Pirmininko, Vyriausybės (kaip kolegialios institucijos), Konstitucinio Teismo, Lietuvos Aukščiausiojo Teismo ir Lietuvos apeliacinio teismo<text:s/></text:span><text:span text:style-name="T484">teisėjų veiklos, kitų teismų teisėjų, taip pat prokurorų, tardytojų, kvotėjų ir teismo antstolių procesinių veiksmų, susijusių su teisingumo vykdymu ar bylos tyrimu, taip pat su sprendimų vykdymu.</text:span></text:p>
      <text:p text:style-name="P485"><text:span text:style-name="T486">3</text:span><text:span text:style-name="T487">. Bylas dėl administracinių teisės pažeidimų pirmąja i</text:span><text:span text:style-name="T488">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489"/>
      <text:p text:style-name="P490"><text:span text:style-name="T491">17</text:span><text:span text:style-name="T492"><text:s/>straipsnis.<text:s/></text:span><text:span text:style-name="T493">Ad</text:span><text:span text:style-name="T494">ministracinių bylų priskyrimas teismams</text:span></text:p>
      <text:p text:style-name="P495"><text:span text:style-name="T496">1</text:span><text:span text:style-name="T497">. Jeigu sujungiami keli tarpusavyje susiję reikalavimai, iš kurių vieni priskirtini teismo kompetencijai, o kiti – ne teismo institucijų kompetencijai, visi reikalavimai turi būti nagrinėjami teisme.</text:span></text:p>
      <text:p text:style-name="P498"><text:span text:style-name="T499">2</text:span><text:span text:style-name="T500">. Jeig</text:span><text:span text:style-name="T501">u yra abejonė ar galiojančių įstatymų kolizija dėl konkretaus ginčo priskyrimo, ginčas nagrinėjamas teisme.</text:span></text:p>
      <text:p text:style-name="P502"><text:span text:style-name="T503">3</text:span><text:span text:style-name="T504">. Kai byloje yra keli tarpusavyje susiję reikalavimai, iš kurių vieni priskirtini Vilniaus apygardos administraciniam teismui, o kiti – kitų ap</text:span><text:span text:style-name="T505">ygardų administraciniams teismams, byla turi būti nagrinėjama Vilniaus apygardos administraciniame teisme.</text:span></text:p>
      <text:p text:style-name="P506"><text:span text:style-name="T507">4</text:span><text:span text:style-name="T508">. Kai byloje atsakovai yra keli administravimo subjektai, esantys skirtingų teismų teritorinėje jurisdikcijoje, bylos priskirtinumo klausimas sp</text:span><text:span text:style-name="T509">rendžiamas pagal aukštesniojo administravimo subjekto buveinę. Tais atvejais, kai administravimo subjektai yra lygiaverčiai savo teisine padėtimi, teismą, kuriame bus nagrinėjama byla, turi teisę pasirinkti pareiškėjas.<text:s/></text:span></text:p>
      <text:p text:style-name="P510"/>
      <text:p text:style-name="P511"><text:span text:style-name="T512">18</text:span><text:span text:style-name="T513"><text:s/>straipsnis.<text:s/></text:span><text:span text:style-name="T514">Apygardos adm</text:span><text:span text:style-name="T515">inistracinio teismo kompetencija<text:s/></text:span></text:p>
      <text:p text:style-name="P516"><text:span text:style-name="T517">1</text:span><text:span text:style-name="T518">. Apygardos administracinis teismas yra pirmoji instancija administracinėms byloms, nurodytoms šio įstatymo 15 straipsnyje, kai pareiškėjas ar atsakovas yra teritorinis valstybinio administravimo ar savivaldybių admin</text:span><text:span text:style-name="T519">istravimo subjektas, išskyrus bylas, nurodytas šio įstatymo 15 straipsnio 1 dalies 6, 11 ir 12 punktuose.</text:span></text:p>
      <text:p text:style-name="P520"><text:span text:style-name="T521">2</text:span><text:span text:style-name="T522">. Netaikant išankstinio nagrinėjimo ne teismo tvarka procedūros, apygardos administracinis teismas, kaip pirmosios instancijos teismas, nagrinėja</text:span><text:span text:style-name="T523"><text:s/>šias bylas:</text:span></text:p>
      <text:p text:style-name="P524"><text:span text:style-name="T525">1</text:span><text:span text:style-name="T526">) dėl norminių administracinių aktų, kuriuos priėmė teritoriniai ar savivaldybių administravimo subjektai, teisėtumo;</text:span></text:p>
      <text:p text:style-name="P527"><text:span text:style-name="T528">2</text:span><text:span text:style-name="T529">) pagal Seimo kontrolierių pareiškimus remiantis Seimo kontrolierių įstatymu, kai atsakovai yra teritoriniai ar saviv</text:span><text:span text:style-name="T530">aldybių administravimo subjektai;</text:span></text:p>
      <text:p text:style-name="P531"><text:span text:style-name="T532">3</text:span><text:span text:style-name="T533">) pagal savivaldybių tarybų pareiškimus dėl jų teisių pažeidimo, kai atsakovai yra teritoriniai valstybiniai administravimo subjektai;</text:span></text:p>
      <text:p text:style-name="P534"><text:span text:style-name="T535">4</text:span><text:span text:style-name="T536">) pagal Vyriausybės atstovo pareiškimus dėl vietos savivaldos institucijų ir<text:s/></text:span><text:span text:style-name="T537">jų pareigūnų aktų, prieštaraujančių Konstitucijai ir įstatymams, dėl įstatymų ir Vyriausybės sprendimų nevykdymo, dėl aktų ar veiksmų, pažeidžiančių gyventojų ir organizacijų teises, teisėtumo;</text:span></text:p>
      <text:p text:style-name="P538"><text:span text:style-name="T539">5</text:span><text:span text:style-name="T540">) dėl turtinės ir moralinės žalos, padarytos fiziniam asm</text:span><text:span text:style-name="T541">eniui ar organizacijai teritorinių valstybės ar vietos savivaldos institucijų, įstaigų, tarnybų bei jų tarnautojų, einančių tarnybines pareigas, neteisėtais veiksmais ar neveikimu viešojo administravimo srityje, atlyginimo (Civilinio kodekso 485 straipsnis</text:span><text:span text:style-name="T542">);</text:span></text:p>
      <text:p text:style-name="P543"><text:span text:style-name="T544">6</text:span><text:span text:style-name="T545">) tarnybinius ginčus, kai viena ginčo šalis yra valstybės ar savivaldybės tarnautojas, turintis viešojo administravimo įgaliojimus, išskyrus atvejus, kai pareiškėjas ar atsakovas yra centrinė administravimo institucija, įstaiga, tarnyba ar jos tarn</text:span><text:span text:style-name="T546">autojas ir jeigu Valstybės tarnybos įstatymas nenustato kitokios atitinkamų ginčų sprendimo tvarkos;</text:span></text:p>
      <text:p text:style-name="P547"><text:span text:style-name="T548">7</text:span><text:span text:style-name="T549">) pagal pareiškimus, kai kyla ginčai tarp nepavaldžių vienas kitam viešojo administravimo subjektų dėl kompetencijos ar įstatymų pažeidimo (šio įstaty</text:span><text:span text:style-name="T550">mo 15 straipsnio 1 dalies 7 punktas), išskyrus atvejus, kai viena iš ginčo šalių yra centrinė administravimo institucija, įstaiga, tarnyba;</text:span></text:p>
      <text:p text:style-name="P551"><text:span text:style-name="T552">8</text:span><text:span text:style-name="T553">) pagal skundus dėl valstybės institucijų (pareigūnų) nutarimų administracinių teisės pažeidimų bylose;</text:span></text:p>
      <text:p text:style-name="P554"><text:span text:style-name="T555">9</text:span><text:span text:style-name="T556">)<text:s/></text:span><text:span text:style-name="T557">pagal skundus dėl apylinkės rinkimų komisijos sprendimo arba apylinkės referendumo komisijos sprendimo dėl rinkėjų sąraše ar piliečių, turinčių teisę dalyvauti referendume, sąraše padarytų klaidų;</text:span></text:p>
      <text:p text:style-name="P558"><text:span text:style-name="T559">10</text:span><text:span text:style-name="T560">) pagal prašymus užtikrinti administracinių ginčų kom</text:span><text:span text:style-name="T561">isijų sprendimų vykdymą.</text:span></text:p>
      <text:p text:style-name="P562"><text:span text:style-name="T563">3</text:span><text:span text:style-name="T564">. Apygardos administracinis teismas pirmąja instancija taip pat nagrinėja skundus (prašymus) dėl savivaldybių ir apskričių administracinių ginčų komisijų, o įstatymų numatytais atvejais ir dėl kitų išankstinio ginčų nagrinėj</text:span><text:span text:style-name="T565">imo ne teismo tvarka institucijų priimtų sprendimų.</text:span></text:p>
      <text:p text:style-name="Normal"/>
      <text:p text:style-name="P566"><text:span text:style-name="T567">19</text:span><text:span text:style-name="T568"><text:s/>straipsnis.<text:s/></text:span><text:span text:style-name="T569">Vilniaus apygardos administracinio teismo papildoma kompetencija<text:s/></text:span></text:p>
      <text:p text:style-name="P570"><text:span text:style-name="T571">1</text:span><text:span text:style-name="T572">. Be kompetencijos, nustatytos šio įstatymo 18 straipsnyje, Vilniaus apygardos administracinis teismas yra pirmoji instancija šio įstatymo 15 straipsnyje nurodytoms byloms, kai pareiškėjas ar atsakovas yra centrinis administravimo subjektas, išskyrus bylas</text:span><text:span text:style-name="T573"><text:s/>dėl norminių administracinių aktų, kuriuos priėmė centriniai valstybinio administravimo subjektai, teisėtumo, taip pat bylas, nurodytas šio įstatymo 15 straipsnio 1 dalies 11 punkte.<text:s/></text:span></text:p>
      <text:p text:style-name="P574"><text:span text:style-name="T575">2</text:span><text:span text:style-name="T576">. Netaikant išankstinio nagrinėjimo ne teismo tvarka procedūros, V</text:span><text:span text:style-name="T577">ilniaus apygardos administracinis teismas, kaip pirmosios instancijos teismas, nagrinėja šias bylas:</text:span></text:p>
      <text:p text:style-name="P578"><text:span text:style-name="T579">1</text:span><text:span text:style-name="T580">) pagal Seimo kontrolierių pareiškimus remiantis Seimo kontrolierių įstatymu, kai atsakovai yra centriniai valstybinio administravimo subjektai;</text:span></text:p>
      <text:p text:style-name="P581"><text:span text:style-name="T582">2</text:span><text:span text:style-name="T583">)<text:s/></text:span><text:span text:style-name="T584">pagal savivaldybių tarybų pareiškimus dėl jų teisių pažeidimo, kai atsakovai yra centriniai valstybinio administravimo subjektai;</text:span></text:p>
      <text:p text:style-name="P585"><text:span text:style-name="T586">3</text:span><text:span text:style-name="T587">) dėl turtinės ir moralinės žalos, padarytos fiziniam asmeniui ar organizacijai centrinės administravimo institucijos, įs</text:span><text:span text:style-name="T588">taigos, tarnybos ar jos tarnautojo, einančio tarnybines pareigas, neteisėtais veiksmais ar neveikimu viešojo administravimo srityje, atlyginimo (Civilinio kodekso 485 straipsnis);</text:span></text:p>
      <text:p text:style-name="P589"><text:span text:style-name="T590">4</text:span><text:span text:style-name="T591">) tarnybinius ginčus, kai viena ginčo šalis yra valstybės tarnautojas,<text:s/></text:span><text:span text:style-name="T592">turintis viešojo administravimo įgaliojimus, ir kai pareiškėjas ar atsakovas yra centrinė administravimo institucija, tarnyba ar jos tarnautojas, jeigu Valstybės tarnybos įstatymas nenustato kitokios atitinkamų ginčų sprendimo tvarkos;</text:span></text:p>
      <text:p text:style-name="P593"><text:span text:style-name="T594">5</text:span><text:span text:style-name="T595">) pagal skundus</text:span><text:span text:style-name="T596"><text:s/>dėl Vyriausiosios tarnybinės etikos komisijos sprendimų ir šios komisijos kreipimųsi dėl tarnybos santykių su valstybės tarnautojais nutraukimo;</text:span></text:p>
      <text:p text:style-name="P597"><text:span text:style-name="T598">6</text:span><text:span text:style-name="T599">) pagal pareiškimus, kai kyla ginčų tarp nepavaldžių vienas kitam viešojo administravimo subjektų dėl<text:s/></text:span><text:span text:style-name="T600">kompetencijos ar administracinius santykius reglamentuojančių įstatymų pažeidimo (šio įstatymo 15 straipsnio 1 dalies 7 punktas), kai pareiškėjas ar atsakovas yra centrinė administravimo institucija, įstaiga ar tarnyba;</text:span></text:p>
      <text:p text:style-name="P601"><text:span text:style-name="T602">7</text:span><text:span text:style-name="T603">) pagal užsieniečių skundus dėl</text:span><text:span text:style-name="T604"><text:s/>atsisakymo išduoti leidimą gyventi ar dirbti Lietuvoje ar tokio leidimo panaikinimo, taip pat skundus dėl pabėgėlio statuso;</text:span></text:p>
      <text:p text:style-name="P605"><text:span text:style-name="T606">8</text:span><text:span text:style-name="T607">) pagal prašymus užtikrinti Vyriausiosios administracinių ginčų komisijos sprendimų vykdymą.</text:span></text:p>
      <text:p text:style-name="P608"><text:span text:style-name="T609">3</text:span><text:span text:style-name="T610">. Vilniaus apygardos admi</text:span><text:span text:style-name="T611">nistracinis teismas pirmąja instancija taip pat nagrinėja skundus (prašymus) dėl Vyriausiosios administracinių ginčų komisijos, Mokestinių ginčų komisijos, o įstatymų numatytais atvejais ir dėl kitų išankstinio ginčų nagrinėjimo ne teismo tvarka institucij</text:span><text:span text:style-name="T612">ų priimtų sprendimų.<text:s/></text:span></text:p>
      <text:p text:style-name="P613"/>
      <text:p text:style-name="P614"><text:span text:style-name="T615">20</text:span><text:span text:style-name="T616"><text:s/>straipsnis.<text:s/></text:span><text:span text:style-name="T617">Lietuvos vyriausiojo administracinio teismo kompetencija<text:s/></text:span></text:p>
      <text:p text:style-name="P618"><text:span text:style-name="T619">1</text:span><text:span text:style-name="T620">. Lietuvos vyriausiasis administracinis teismas yra:</text:span></text:p>
      <text:p text:style-name="P621"><text:span text:style-name="T622">1</text:span><text:span text:style-name="T623">) apeliacinė instancija byloms, kurias išnagrinėjo administraciniai teismai, kaip pirmosios i</text:span><text:span text:style-name="T624">nstancijos teismai, įskaitant bylas dėl administracinių teisės pažeidimų;</text:span></text:p>
      <text:p text:style-name="P625"><text:span text:style-name="T626">2</text:span><text:span text:style-name="T627">) apeliacinė instancija administracinių teisės pažeidimų byloms, kurias išnagrinėjo apylinkių teismai;</text:span></text:p>
      <text:p text:style-name="P628"><text:span text:style-name="T629">3</text:span><text:span text:style-name="T630">) vienintelė ir galutinė instancija byloms dėl norminių administracin</text:span><text:span text:style-name="T631">ių aktų, kuriuos priėmė centriniai valstybinio administravimo subjektai, teisėtumo, taip pat šio įstatymo 15 straipsnio 1 dalies 11 punkte nurodytoms byloms;<text:s/></text:span></text:p>
      <text:p text:style-name="P632"><text:span text:style-name="T633">4</text:span><text:span text:style-name="T634">) galutinė instancija byloms pagal skundus dėl Vyriausiosios rinkimų komisijos sprendimų ar<text:s/></text:span><text:span text:style-name="T635">neveikimo, išskyrus tuos, kurie priskirti Konstitucinio Teismo kompetencijai;</text:span></text:p>
      <text:p text:style-name="P636"><text:span text:style-name="T637">5</text:span><text:span text:style-name="T638">) galutinė instancija administracinių bylų priskyrimo atitinkamiems teismams klausimais.</text:span></text:p>
      <text:p text:style-name="P639"><text:span text:style-name="T640">2</text:span><text:span text:style-name="T641">. Lietuvos vyriausiasis administracinis teismas nagrinėja prašymus dėl proces</text:span><text:span text:style-name="T642">o atnaujinimo administracinėse bylose, įskaitant ir administracinių teisės pažeidimų bylas, kurios užbaigtos įsiteisėjusiu teismo sprendimu, nutarimu ar nutartimi.</text:span></text:p>
      <text:p text:style-name="P643"><text:span text:style-name="T644">3</text:span><text:span text:style-name="T645">. Lietuvos vyriausiasis administracinis teismas formuoja vienodą administracinių teismų</text:span><text:span text:style-name="T646"><text:s/>praktiką taikant įstatymus.</text:span></text:p>
      <text:p text:style-name="P647"><text:span text:style-name="T648">4</text:span><text:span text:style-name="T649">. Lietuvos vyriausiasis administracinis teismas atlieka ir kitas jo kompetencijai įstatymų priskirtas funkcijas.</text:span></text:p>
      <text:p text:style-name="P650"/>
      <text:p text:style-name="P651"><text:span text:style-name="T652">21</text:span><text:span text:style-name="T653"><text:s/>straipsnis.<text:s/></text:span><text:span text:style-name="T654">Bylos priskyrimo atitinkamiems teismams klausimų sprendimas</text:span></text:p>
      <text:p text:style-name="P655"><text:span text:style-name="T656">1</text:span><text:span text:style-name="T657">. Klausimus, ar byla priskirtina bendrosios kompetencijos teismui, ar administraciniam teismui, rašytinio proceso tvarka išsprendžia speciali teisėjų kolegija, į kurią įeina Lietuvos Aukščiausiojo Teismo Civilinių bylų skyriaus pirmininkas, Lietuvos apelia</text:span><text:span text:style-name="T658">cinio teismo Civilinių bylų skyriaus pirmininkas, taip pat Lietuvos vyriausiojo administracinio teismo pirmininkas ir jo pavaduotojas arba atitinkamų pirmininkų paskirti teisėjai.<text:s/></text:span></text:p>
      <text:p text:style-name="P659"><text:span text:style-name="T660">2</text:span><text:span text:style-name="T661">. Motyvuoti prašymai ar nutartys spręsti bylos priskyrimo atitinkamiem</text:span><text:span text:style-name="T662">s teismams klausimus paduodami per Lietuvos vyriausiąjį administracinį teismą. Kolegijos posėdžiams pakaitomis pirmininkauja Lietuvos Aukščiausiojo Teismo Civilinių bylų skyriaus pirmininkas ir Lietuvos vyriausiojo administracinio teismo pirmininkas. Spren</text:span><text:span text:style-name="T663">dimas priimamas balsų dauguma. Jei balsai pasiskirsto po lygiai, lemia posėdžio pirmininko balsas. Nutartis dėl bylos priskyrimo atitinkamiems teismams neskundžiama.<text:s/></text:span></text:p>
      <text:p text:style-name="P664"/>
      <text:p text:style-name="P665"><text:span text:style-name="T666">TREČIASIS</text:span><text:span text:style-name="T667"><text:s/>SKIRSNIS</text:span></text:p>
      <text:p text:style-name="P668"><text:span text:style-name="T669">BENDROSIOS NUOSTATOS DĖL SKUNDŲ (PRAŠYMŲ)</text:span></text:p>
      <text:p text:style-name="P670"/>
      <text:p text:style-name="P671"><text:span text:style-name="T672">22</text:span><text:span text:style-name="T673"><text:s/>straipsnis.<text:s/></text:span><text:span text:style-name="T674">Teisė paduoti skundą (prašymą)<text:s/></text:span></text:p>
      <text:p text:style-name="P675"><text:span text:style-name="T676">1</text:span><text:span text:style-name="T677">. Skundą (prašymą) dėl viešojo ar vidaus administravimo subjekto priimto administracinio akto ar veiksmo (neveikimo) turi teisę paduoti asmenys, taip pat kiti viešojo administravimo subjektai, įskaitant val</text:span><text:span text:style-name="T678">stybės ir savivaldybių viešojo administravimo tarnautojus, pareigūnus ir įstaigų vadovus, kai jie mano, kad jų teisės ar įstatymų saugomi interesai yra pažeisti.</text:span></text:p>
      <text:p text:style-name="P679"><text:span text:style-name="T680">2</text:span><text:span text:style-name="T681">. Su skundu (prašymu) į administracinį teismą tiesiogiai kreipiamasi šio įstatymo 18 stra</text:span><text:span text:style-name="T682">ipsnio 2 dalyje ir 19 straipsnio 2 dalyje numatytais atvejais.<text:s/></text:span></text:p>
      <text:p text:style-name="P683"><text:span text:style-name="T684">3</text:span><text:span text:style-name="T685">. Įstatymo numatytais atvejais skundas (prašymas) pirmiausia turi būti paduodamas administracinių ginčų komisijai ar kitai išankstinio ginčų nagrinėjimo ne teismo tvarka institucijai, po<text:s/></text:span><text:span text:style-name="T686">to skundas gali būti paduodamas ir administraciniam teismui.</text:span></text:p>
      <text:p text:style-name="P687"><text:span text:style-name="T688">4</text:span><text:span text:style-name="T689">. Kitais atvejais skundas (prašymas) gali būti paduodamas pasirinktinai: administracinių ginčų komisijai arba tiesiogiai administraciniam teismui.<text:s/></text:span></text:p>
      <text:p text:style-name="P690"><text:span text:style-name="T691">5</text:span><text:span text:style-name="T692">. Skundas (prašymas) gali būti siunči</text:span><text:span text:style-name="T693">amas paštu, išskyrus šio įstatymo 18 straipsnio 2 dalies 9 punkte ir 20 straipsnio 1 dalies 4 punkte numatytus ginčus. Jeigu skundas (prašymas) siunčiamas faksimiliniu laišku, ne vėliau kaip per tris dienas teismui turi būti pateiktas skundo (prašymo) orig</text:span><text:span text:style-name="T694">inalas.<text:s/></text:span></text:p>
      <text:p text:style-name="Normal"/>
      <text:p text:style-name="P695"><text:span text:style-name="T696">23</text:span><text:span text:style-name="T697"><text:s/>straipsnis.<text:s/></text:span><text:span text:style-name="T698">Skundo (prašymo) forma ir turinys<text:s/></text:span></text:p>
      <text:p text:style-name="P699"><text:span text:style-name="T700">1</text:span><text:span text:style-name="T701">. Skundai (prašymai) administracinių ginčų komisijai arba administraciniam teismui paduodami raštu.</text:span></text:p>
      <text:p text:style-name="P702"><text:span text:style-name="T703">2</text:span><text:span text:style-name="T704">. Skunde (prašyme) turi būti nurodyta:</text:span></text:p>
      <text:p text:style-name="P705"><text:span text:style-name="T706">1</text:span><text:span text:style-name="T707">) komisijos ar teismo, kuriam skundas<text:s/></text:span><text:span text:style-name="T708">(prašymas) paduodamas, pavadinimas;</text:span></text:p>
      <text:p text:style-name="P709"><text:span text:style-name="T710">2</text:span><text:span text:style-name="T711">) pareiškėjo vardas, pavardė (pavadinimas), asmens kodas (kodas), gyvenamoji vieta (buveinė), taip pat atstovo, jeigu jis yra, vardas, pavardė ir adresas;</text:span></text:p>
      <text:p text:style-name="P712"><text:span text:style-name="T713">3</text:span><text:span text:style-name="T714">) tarnautojo, kurio veiksmai skundžiami, vardas, pavard</text:span><text:span text:style-name="T715">ė, asmens kodas (jeigu žinomas), pareigos arba institucijos (administravimo subjekto) pavadinimas, buveinė;</text:span></text:p>
      <text:p text:style-name="P716"><text:span text:style-name="T717">4</text:span><text:span text:style-name="T718">) trečiųjų suinteresuotų asmenų vardas, pavardė (pavadinimas), asmens kodas (kodas, jeigu žinomas), gyvenamoji vieta (buveinė);</text:span></text:p>
      <text:p text:style-name="P719"><text:span text:style-name="T720">5</text:span><text:span text:style-name="T721">) konkretu</text:span><text:span text:style-name="T722">s skundžiamas veiksmas (neveikimas) ar aktas, jo įvykdymo (priėmimo) data;</text:span></text:p>
      <text:p text:style-name="P723"><text:span text:style-name="T724">6</text:span><text:span text:style-name="T725">) aplinkybės, kuriomis pareiškėjas grindžia savo reikalavimą, ir tai patvirtinantys įrodymai, liudytojų pavardės, vardai ir gyvenamosios vietos, kitų įrodymų buvimo vieta;</text:span></text:p>
      <text:p text:style-name="P726"><text:span text:style-name="T727">7</text:span><text:span text:style-name="T728">) pareiškėjo reikalavimas;</text:span></text:p>
      <text:p text:style-name="P729"><text:span text:style-name="T730">8</text:span><text:span text:style-name="T731">) pridedamų dokumentų sąrašas;</text:span></text:p>
      <text:p text:style-name="P732"><text:span text:style-name="T733">9</text:span><text:span text:style-name="T734">) skundo (prašymo) surašymo vieta ir data.</text:span></text:p>
      <text:p text:style-name="P735"><text:span text:style-name="T736">3</text:span><text:span text:style-name="T737">. Skundą (prašymą) pasirašo pareiškėjas ar jo atstovas. Prie atstovo paduodamo skundo (prašymo) turi būti pridedamas įgaliojimas ar kitoks dokumentas, patvirtinantis atstovo įgaliojimus.<text:s/></text:span></text:p>
      <text:p text:style-name="P738"/>
      <text:p text:style-name="P739"><text:span text:style-name="T740">24</text:span><text:span text:style-name="T741"><text:s/>straipsnis.<text:s/></text:span><text:span text:style-name="T742">Skundo (prašymo) priedai<text:s/></text:span></text:p>
      <text:p text:style-name="P743"><text:span text:style-name="T744">1</text:span><text:span text:style-name="T745">. Prie skundo<text:s/></text:span><text:span text:style-name="T746">(prašymo) pridedami šie priedai: skundžiamas aktas; jei skundas (prašymas) buvo nagrinėtas administracinių ginčų komisijoje ar kitoje išankstinio ginčų nagrinėjimo ne teismo tvarka institucijoje, – atitinkamos administracinių ginčų komisijos ar institucijo</text:span><text:span text:style-name="T747">s sprendimas; jei būtina, – dokumentas, patvirtinantis reikalavimų ar prieštaravimų skundžiamai institucijai, įstaigai, tarnybai įteikimo datą; dokumentai ir kiti įrodymai, kuriais pareiškėjas grindžia savo reikalavimus.</text:span></text:p>
      <text:p text:style-name="P748"><text:span text:style-name="T749">2</text:span><text:span text:style-name="T750">. Išskyrus šio įstatymo 40 str</text:span><text:span text:style-name="T751">aipsnyje nustatytus atvejus, prie skundo (prašymo) turi būti pridedamas žyminio mokesčio kvitas arba motyvuotas prašymas atleisti nuo žyminio mokesčio.</text:span></text:p>
      <text:p text:style-name="P752"><text:span text:style-name="T753">3</text:span><text:span text:style-name="T754">. Skundo (prašymo) su priedais egzempliorių (kopijų) turi būti tiek, kad juos būtų galima įteikti k</text:span><text:span text:style-name="T755">iekvienai proceso šaliai ir dar liktų egzempliorius teisme.<text:s/></text:span></text:p>
      <text:p text:style-name="P756"/>
      <text:p text:style-name="P757"><text:span text:style-name="T758">KETVIRTASIS</text:span><text:span text:style-name="T759"><text:s/>SKIRSNIS</text:span></text:p>
      <text:p text:style-name="P760"><text:span text:style-name="T761">IŠANKSTINIS SKUNDŲ (PRAŠYMŲ) NAGRINĖJIMAS NE TEISMO TVARKA</text:span></text:p>
      <text:p text:style-name="P762"/>
      <text:p text:style-name="P763"><text:span text:style-name="T764">25</text:span><text:span text:style-name="T765"><text:s/>straipsnis.<text:s/></text:span><text:span text:style-name="T766">Išankstinis ginčų nagrinėjimas ne teismo tvarka<text:s/></text:span></text:p>
      <text:p text:style-name="P767"><text:span text:style-name="T768">1</text:span><text:span text:style-name="T769">. Prieš kreipiantis į administra</text:span><text:span text:style-name="T770">cinį teismą, įstatymų numatytų viešojo administravimo subjektų priimti individualūs teisės aktai ar veiksmai (neveikimas) gali būti, o įstatymų nustatytais atvejais – turi būti ginčijami kreipiantis į išankstinio ginčų nagrinėjimo ne teismo tvarka instituc</text:span><text:span text:style-name="T771">iją.</text:span></text:p>
      <text:p text:style-name="P772"><text:span text:style-name="T773">2</text:span><text:span text:style-name="T774">. Paduodant skundą (prašymą) nagrinėti ne teismo tvarka, jo forma ir turinys turi atitikti šio įstatymo 23 straipsnio reikalavimus.<text:s/></text:span></text:p>
      <text:p text:style-name="Normal"/>
      <text:p text:style-name="P775"><text:span text:style-name="T776">26</text:span><text:span text:style-name="T777"><text:s/>straipsnis.<text:s/></text:span><text:span text:style-name="T778">Administracinių ginčų komisijos, jų steigimo ir darbo tvarka<text:s/></text:span></text:p>
      <text:p text:style-name="P779"><text:span text:style-name="T780">1</text:span><text:span text:style-name="T781">. Jeigu įstatymai nenuma</text:span><text:span text:style-name="T782">to kitaip, administracinius ginčus ne teismo tvarka nagrinėja savivaldybių visuomeninės administracinių ginčų komisijos, apskričių administracinių ginčų komisijos ir Vyriausioji administracinių ginčų komisija.</text:span></text:p>
      <text:p text:style-name="P783"><text:span text:style-name="T784">2</text:span><text:span text:style-name="T785">. Administracinių ginčų komisijų steigimo</text:span><text:span text:style-name="T786"><text:s/>tvarką ir darbo principus nustato atskiras įstatymas.</text:span></text:p>
      <text:p text:style-name="P787"><text:span text:style-name="T788">3</text:span><text:span text:style-name="T789">. Mokesčių administravimo subjektų sprendimai ar veiksmai (neveikimas) mokesčių, kitų privalomų mokėjimų klausimais, išskyrus mokestinius ginčus, gali būti skundžiami pasirinktinai: Mokestinių gin</text:span><text:span text:style-name="T790">čų komisijai arba tiesiogiai administraciniam teismui. Mokestinių ginčų būtiną išankstinį nagrinėjimą ne teismo tvarka nustato mokesčių įstatymai.</text:span></text:p>
      <text:p text:style-name="P791"><text:span text:style-name="T792">4</text:span><text:span text:style-name="T793">. Atskiroms administracinių ginčų kategorijoms įstatymai gali nustatyti ir kitas išankstinio ginčų nagrinėjimo ne teismo tvarka institucijas.<text:s/></text:span></text:p>
      <text:p text:style-name="Normal"/>
      <text:p text:style-name="P794"><text:span text:style-name="T795">27</text:span><text:span text:style-name="T796"><text:s/>straipsnis.<text:s/></text:span><text:span text:style-name="T797">Savivaldybės ir apskrities administracinių ginčų komisijų kompetencija<text:s/></text:span></text:p>
      <text:p text:style-name="P798"><text:span text:style-name="T799">1</text:span><text:span text:style-name="T800">. Asmens skund</text:span><text:span text:style-name="T801">as dėl savivaldybės viešojo administravimo subjektų priimtų individualių administracinių aktų ar veiksmų (neveikimo) gali būti paduotas savivaldybės visuomeninei administracinių ginčų komisijai, jeigu įstatymai nenustato kitaip.</text:span></text:p>
      <text:p text:style-name="P802"><text:span text:style-name="T803">2</text:span><text:span text:style-name="T804">. Skundas (prašymas) d</text:span><text:span text:style-name="T805">ėl apskrityje esančių teritorinių valstybinio administravimo subjektų priimtų individualių administracinių aktų ar veiksmų (neveikimo), taip pat apskrities teritorijoje esančių savivaldybių administravimo subjektų priimtų individualių administracinių aktų<text:s/></text:span><text:span text:style-name="T806">ar veiksmų (neveikimo) gali būti paduotas apskrities administracinių ginčų komisijai, jeigu įstatymai nenustato kitaip.<text:s/></text:span></text:p>
      <text:p text:style-name="Normal"/>
      <text:p text:style-name="P807"><text:span text:style-name="T808">28</text:span><text:span text:style-name="T809"><text:s/>straipsnis.<text:s/></text:span><text:span text:style-name="T810">Vyriausiosios administracinių ginčų komisijos kompetencija<text:s/></text:span></text:p>
      <text:p text:style-name="P811"><text:span text:style-name="T812">Skundas (prašymas) dėl individualių administracinių</text:span><text:span text:style-name="T813"><text:s/>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814"/>
      <text:p text:style-name="P815"><text:span text:style-name="T816">29</text:span><text:span text:style-name="T817"><text:s/>straipsnis.<text:s/></text:span><text:span text:style-name="T818">Administracinių ginčų komisijų nespręstini ginčai<text:s/></text:span></text:p>
      <text:p text:style-name="P819"><text:span text:style-name="T820">Savivaldybių, apskričių administracinių ginčų komisijos ir Vyriausioji administracinių ginčų komisija nesprendžia ginčų, nurodytų šio įstatymo 16 straipsnyje, 18 straipsnio 2 ir 3 dalyse, 19</text:span><text:span text:style-name="T821"><text:s/>straipsnio 2 ir 3 dalyse, 20 straipsnio 1 dalyje, taip pat ginčų dėl mokesčių, kitų privalomų mokėjimų ir rinkliavų.<text:s/></text:span></text:p>
      <text:p text:style-name="P822"/>
      <text:p text:style-name="P823"><text:span text:style-name="T824">30</text:span><text:span text:style-name="T825"><text:s/>straipsnis.<text:s/></text:span><text:span text:style-name="T826">Skundų (prašymų) padavimo administracinių ginčų komisijoms terminai<text:s/></text:span></text:p>
      <text:p text:style-name="P827"><text:span text:style-name="T828">1</text:span><text:span text:style-name="T829">. Skundas (prašymas) administracinių ginč</text:span><text:span text:style-name="T830">ų komisijai turi būti paduotas ne vėliau kaip per vieną mėnesį nuo skundžiamo administracinio akto paskelbimo arba individualaus akto įteikimo ar pranešimo apie administracijos (tarnautojo) veiksmus (neveikimą) suinteresuotai šaliai dienos arba per du mėne</text:span><text:span text:style-name="T831">sius nuo dienos, kai baigiasi reikalavimo įvykdymo terminas.</text:span></text:p>
      <text:p text:style-name="P832"><text:span text:style-name="T833">2</text:span><text:span text:style-name="T834">. Tais atvejais, kai administracija (tarnautojas) nevykdo savo pareigų ar vilkina priimti sprendimą, toks neveikimas (vilkinimas) gali būti apskųstas per du mėnesius nuo dienos, kai baigiasi</text:span><text:span text:style-name="T835"><text:s/>klausimui išspręsti nustatytas laikas.<text:s/></text:span></text:p>
      <text:p text:style-name="P836"/>
      <text:p text:style-name="P837"><text:span text:style-name="T838">31</text:span><text:span text:style-name="T839"><text:s/>straipsnis.<text:s/></text:span><text:span text:style-name="T840">Skundų išankstinio nagrinėjimo ne teismo tvarka terminai<text:s/></text:span></text:p>
      <text:p text:style-name="P841"><text:span text:style-name="T842">1</text:span><text:span text:style-name="T843">. Administracinių ginčų komisijai paduotas skundas (prašymas) turi būti ne teismo tvarka išnagrinėtas ir sprendimas dėl jo priimta</text:span><text:span text:style-name="T844">s ne vėliau kaip per keturiolika dienų nuo skundo gavimo.<text:s/></text:span></text:p>
      <text:p text:style-name="P845"><text:span text:style-name="T846">2</text:span><text:span text:style-name="T847">. Prireikus motyvuotu komisijos sprendimu bendras skundo nagrinėjimo terminas gali būti pratęstas dar keturiolikai dienų.</text:span></text:p>
      <text:p text:style-name="P848"/>
      <text:p text:style-name="P849"><text:span text:style-name="T850">PENKTASIS</text:span><text:span text:style-name="T851"><text:s/>SKIRSNIS</text:span></text:p>
      <text:p text:style-name="P852"><text:span text:style-name="T853">PAGRINDINĖS SKUNDŲ (PRAŠYMŲ) PADAVIMO</text:span></text:p>
      <text:p text:style-name="P854"><text:span text:style-name="T855">ADMI</text:span><text:span text:style-name="T856">NISTRACINIAM TEISMUI TAISYKLĖS</text:span></text:p>
      <text:p text:style-name="Normal"/>
      <text:p text:style-name="P857"><text:span text:style-name="T858">32</text:span><text:span text:style-name="T859"><text:s/>straipsnis.</text:span><text:span text:style-name="T860"><text:tab/></text:span><text:span text:style-name="T861">Skundo (prašymo) padavimas administraciniam teismui dėl komisijos sprendimo<text:s/></text:span></text:p>
      <text:p text:style-name="P862"><text:span text:style-name="T863">1</text:span><text:span text:style-name="T864">. Atitinkamos administracinių ginčų komisijos ar kitos išankstinio ginčų nagrinėjimo ne teismo tvarka institucijos<text:s/></text:span><text:span text:style-name="T865">sprendimą, priimtą išnagrinėjus administracinį ginčą ne teismo tvarka, administraciniam teismui gali skųsti ginčo šalis, nesutinkanti su administracinių ginčų komisijos ar kitos išankstinio ginčų nagrinėjimo ne teismo tvarka institucijos sprendimu. Tokiu a</text:span><text:span text:style-name="T866">tveju į administracinį teismą galima kreiptis per dvidešimt dienų nuo sprendimo gavimo dienos.</text:span></text:p>
      <text:p text:style-name="P867"><text:span text:style-name="T868">2</text:span><text:span text:style-name="T869">. Tais atvejais, kai administracinių ginčų komisija ar kita išankstinio ginčų nagrinėjimo ne teismo tvarka institucija nustatytu laiku skundo (prašymo) neiš</text:span><text:span text:style-name="T870">nagrinėja, šio įstatymo 22 straipsnio 1 dalyje nurodyti subjektai skundą (prašymą) dėl pažeistos teisės gali paduoti administraciniam teismui per du mėnesius nuo dienos, iki kurios turėjo būti priimtas sprendimas.<text:s/></text:span></text:p>
      <text:p text:style-name="P871"><text:span text:style-name="T872">3</text:span><text:span text:style-name="T873">. Apskundus administracinių ginčų ko</text:span><text:span text:style-name="T874">misijos ar kitos išankstinio ginčų nagrinėjimo ne teismo tvarka institucijos sprendimą, ginčo šalių procesinė padėtis nesikeičia.<text:s/></text:span></text:p>
      <text:p text:style-name="Normal"/>
      <text:p text:style-name="P875"><text:span text:style-name="T876">33</text:span><text:span text:style-name="T877"><text:s/>straipsnis.<text:s/></text:span><text:span text:style-name="T878">Kiti skundų (prašymų) padavimo administraciniam teismui terminai<text:s/></text:span></text:p>
      <text:p text:style-name="P879"><text:span text:style-name="T880">1</text:span><text:span text:style-name="T881">. Jeigu specialus įstatymas nenu</text:span><text:span text:style-name="T882">stato kitaip, skundas (prašymas) administraciniam teismui paduodamas per vieną mėnesį nuo skundžiamo akto paskelbimo arba individualaus akto ar pranešimo apie veiksmą (neveikimą) įteikimo suinteresuotai šaliai dienos arba per du mėnesius nuo dienos, kai ba</text:span><text:span text:style-name="T883">igiasi įstatymo ar kito teisės akto nustatytas reikalavimo įvykdymo terminas.</text:span></text:p>
      <text:p text:style-name="P884"><text:span text:style-name="T885">2</text:span><text:span text:style-name="T886">. Jeigu viešojo ar vidaus administravimo subjektas vilkina atitinkamo klausimo nagrinėjimą ir nustatytu laiku jo neišsprendžia, toks neveikimas (vilkinimas) gali būti apskųs</text:span><text:span text:style-name="T887">tas per du mėnesius nuo dienos, kai baigiasi įstatymo ar kito teisės akto nustatytas klausimo išsprendimo laikas.</text:span></text:p>
      <text:p text:style-name="P888"><text:span text:style-name="T889">3</text:span><text:span text:style-name="T890">. Terminai pareiškimams, kuriuose prašoma ištirti norminių administracinių teisės aktų teisėtumą, administraciniam teismui paduoti nenustatomi.<text:s/></text:span></text:p>
      <text:p text:style-name="P891"/>
      <text:p text:style-name="P892"><text:span text:style-name="T893">34</text:span><text:span text:style-name="T894"><text:s/>straipsnis.<text:s/></text:span><text:span text:style-name="T895">Praleisto termino atnaujinimas<text:s/></text:span></text:p>
      <text:p text:style-name="P896"><text:span text:style-name="T897">1</text:span><text:span text:style-name="T898">. Pareiškėjo prašymu administracinis teismas skundo<text:s/></text:span><text:span text:style-name="T899">(prašymo) padavimo terminus gali atnaujinti, jeigu bus pripažinta, kad terminas praleistas dėl svarbios priežasties ir nėra aplinkybių, nurodytų šio įstatymo 37 straipsnio 2 dalies 1–7 punktuose.</text:span></text:p>
      <text:p text:style-name="P900"><text:span text:style-name="T901">2</text:span><text:span text:style-name="T902">. Prašyme atnaujinti terminą nurodomos termino praleidi</text:span><text:span text:style-name="T903">mo priežastys ir pateikiami praleidimo priežastis patvirtinantys įrodymai. Kartu su prašymu atnaujinti terminą administraciniam teismui turi būti paduotas skundas (prašymas).<text:s/></text:span></text:p>
      <text:p text:style-name="P904"><text:span text:style-name="T905">3</text:span><text:span text:style-name="T906">. Prašymą atnaujinti terminą skundui (prašymui) paduoti išnagrinėja teismo<text:s/></text:span><text:span text:style-name="T907">pirmininkas, teisėjas ar teismo pirmininko sudaryta teisėjų kolegija rašytinio proceso tvarka per dešimt dienų nuo prašymo teismui su priežastis patvirtinančiais įrodymais pateikimo. Dėl nutarties, kuria atsisakoma atnaujinti praleistą terminą skundui (pra</text:span><text:span text:style-name="T908">šymui) paduoti, pareiškėjas gali duoti atskirąjį skundą. Įsiteisėjus nutarčiai atsisakyti atnaujinti praleistą terminą skundui paduoti, skundas grąžinamas pareiškėjui.</text:span></text:p>
      <text:p text:style-name="P909"><text:span text:style-name="T910">4</text:span><text:span text:style-name="T911">. Atnaujinęs skundo (prašymo) padavimo terminą, administracinis teismas išsprendžia</text:span><text:span text:style-name="T912"><text:s/>skundo (prašymo) priėmimo klausimą ir šio įstatymo nustatyta tvarka sprendžia bylą iš esmės.<text:s/></text:span></text:p>
      <text:p text:style-name="P913"/>
      <text:p text:style-name="P914"><text:span text:style-name="T915">35</text:span><text:span text:style-name="T916"><text:s/>straipsnis.<text:s/></text:span><text:span text:style-name="T917">Skundo (prašymo) padavimas pagal institucijos buvimo vietą<text:s/></text:span></text:p>
      <text:p text:style-name="P918"><text:span text:style-name="T919">Skundas (prašymas) paduodamas tam administraciniam teismui, kurio veikimo ter</text:span><text:span text:style-name="T920">itorijoje yra viešojo ar vidaus administravimo subjekto, kurio teisės aktai ar veiksmai (neveikimas) yra skundžiami, buveinė.<text:s/></text:span></text:p>
      <text:p text:style-name="P921"/>
      <text:p text:style-name="P922"><text:span text:style-name="T923">36</text:span><text:span text:style-name="T924"><text:s/>straipsnis.<text:s/></text:span><text:span text:style-name="T925">Seimo kontrolieriaus pareiškimas<text:s/></text:span></text:p>
      <text:p text:style-name="P926"><text:span text:style-name="T927">Kai dėl piliečio skundo pagal Seimo kontrolierių įstatymą į administrac</text:span><text:span text:style-name="T928">inį teismą kreipiasi Seimo kontrolierius, jo pareiškimas turi atitikti šio įstatymo 23 straipsnio 1 ir 2 dalių, taip pat šio įstatymo 24 straipsnio 3 dalies reikalavimus.<text:s/></text:span></text:p>
      <text:p text:style-name="P929"/>
      <text:p text:style-name="P930"><text:span text:style-name="T931">37</text:span><text:span text:style-name="T932"><text:s/>straipsnis.<text:s/></text:span><text:span text:style-name="T933">Skundo (prašymo) priėmimas</text:span></text:p>
      <text:p text:style-name="P934"><text:span text:style-name="T935">1</text:span><text:span text:style-name="T936">. Gavus teisme skundą<text:s/></text:span><text:span text:style-name="T937">(prašymą), administracinio teismo pirmininkas ar teisėjas jo priėmimo klausimą išsprendžia ne vėliau kaip per septynias dienas priimdamas nutartį. Jeigu skundas (prašymas) neatitinka šio įstatymo 23, 24 ir 39 straipsnių reikalavimų, nutartimi nustatomas te</text:span><text:span text:style-name="T938">rminas trūkumams pašalinti. Jeigu per teismo nustatytą terminą trūkumai nepašalinami, skundas (prašymas) laikomas nepaduotu ir teisėjo nutartimi grąžinamas pareiškėjui. Dėl nutarties grąžinti skundą (prašymą) pareiškėjui gali būti paduodamas atskirasis sku</text:span><text:span text:style-name="T939">ndas.</text:span></text:p>
      <text:p text:style-name="P940"><text:span text:style-name="T941">2</text:span><text:span text:style-name="T942">. Administracinio teismo pirmininkas ar teisėjas (teismas) motyvuota nutartimi atsisako priimti skundą (prašymą), jeigu:</text:span></text:p>
      <text:p text:style-name="P943"><text:span text:style-name="T944">1</text:span><text:span text:style-name="T945">) skundas (prašymas) nenagrinėtinas teismų;</text:span></text:p>
      <text:p text:style-name="P946"><text:span text:style-name="T947">2</text:span><text:span text:style-name="T948">) byla nepriskirtina tam teismui;</text:span></text:p>
      <text:p text:style-name="P949"><text:span text:style-name="T950">3</text:span><text:span text:style-name="T951">) pareiškėjas nesilaikė tai bylų<text:s/></text:span><text:span text:style-name="T952">kategorijai įstatymų nustatytos bylos išankstinio nagrinėjimo ne per teismą tvarkos;</text:span></text:p>
      <text:p text:style-name="P953"><text:span text:style-name="T954">4</text:span><text:span text:style-name="T955">) yra įsiteisėjęs teismo sprendimas, priimtas dėl ginčo tarp tų pačių šalių, dėl to paties dalyko ir tuo pačiu pagrindu, arba teismo nutartis priimti pareiškėjo atsis</text:span><text:span text:style-name="T956">akymą nuo skundo (prašymo);</text:span></text:p>
      <text:p text:style-name="P957"><text:span text:style-name="T958">5</text:span><text:span text:style-name="T959">) teismo žinioje yra byla dėl ginčo tarp tų pačių šalių, dėl to paties dalyko ir tuo pačiu pagrindu;</text:span></text:p>
      <text:p text:style-name="P960"><text:span text:style-name="T961">6</text:span><text:span text:style-name="T962">) skundą (prašymą) paduoda neveiksnus asmuo;</text:span></text:p>
      <text:p text:style-name="P963"><text:span text:style-name="T964">7</text:span><text:span text:style-name="T965">) skundą (prašymą) suinteresuoto asmens vardu paduoda neįgaliotas v</text:span><text:span text:style-name="T966">esti bylą asmuo;</text:span></text:p>
      <text:p text:style-name="P967"><text:span text:style-name="T968">8</text:span><text:span text:style-name="T969">) praleistas skundo (prašymo) padavimo terminas ir pareiškėjas neprašo jo atnaujinti ar teismas atmeta tokį prašymą.</text:span></text:p>
      <text:p text:style-name="P970"><text:span text:style-name="T971">3</text:span><text:span text:style-name="T972">. Nutartyje atsisakyti priimti skundą (prašymą) teismo pirmininkas ar teisėjas privalo nurodyti, į kokią insti</text:span><text:span text:style-name="T973">tuciją reikia pareiškėjui kreiptis, jeigu byla nenagrinėtina teismo, arba kaip pašalinti aplinkybes, kliudančias priimti skundą (prašymą). Nutartyje taip pat turi būti nurodymas grąžinti žyminį mokestį tais atvejais, kai paduodant skundą (prašymą) toks mok</text:span><text:span text:style-name="T974">estis buvo sumokėtas. Teismo pirmininko ar teisėjo nutarties atsisakyti priimti skundą (prašymą) nuorašas ne vėliau kaip per tris dienas nuo nutarties priėmimo įteikiamas arba pasiunčiamas pareiškėjui. Dėl teismo pirmininko ar teisėjo nutarties atsisakyti<text:s/></text:span><text:span text:style-name="T975">priimti skundą (prašymą) gali būti duodamas atskirasis skundas. Įsiteisėjus nutarčiai, skundas (prašymas) grąžinamas pareiškėjui.<text:s/></text:span></text:p>
      <text:p text:style-name="P976"><text:span text:style-name="T977">4</text:span><text:span text:style-name="T978">. Jeigu skunde (prašyme) pareiškėjas nenurodo atsakovo ar trečiojo suinteresuoto asmens arba nurodo ne tą atsakovą ar tr</text:span><text:span text:style-name="T979">ečiąjį suinteresuotą asmenį ar nurodo asmenis, su kurių teisėmis ar pareigomis ginčas nesusijęs, tačiau skunde pakankamai aiškiai suformuluoja ginčo dalyką (nurodo skundžiamą aktą, veiksmą arba atsisakymą ar vilkinimą atlikti veiksmus) ir administravimo su</text:span><text:span text:style-name="T980">bjektą, dėl kurio priimto akto, veiksmo ar neveikimo paduodamas skundas, teismo pirmininkas ar teisėjas nutartimi gali pašalinti šiuos trūkumus. Tokiu atveju priimama nutartis priimti skundą (prašymą), kurioje nurodoma, kas įtraukiamas administracinės bylo</text:span><text:span text:style-name="T981">s proceso šalimi kaip atsakovas (atsakovai) ar (ir) trečiasis suinteresuotas asmuo (asmenys). Galutinai dėl šalies pakeitimo tinkama teismas nusprendžia teismo posėdžio parengiamojoje dalyje.<text:s/></text:span></text:p>
      <text:p text:style-name="P982"/>
      <text:p text:style-name="P983"><text:span text:style-name="T984">ŠEŠTASIS</text:span><text:span text:style-name="T985"><text:s/>SKIRSNIS</text:span></text:p>
      <text:p text:style-name="P986"><text:span text:style-name="T987">IŠLAIDOS, SUSIJUSIOS SU BYLOS<text:s/></text:span><text:span text:style-name="T988">NAGRINĖJIMU</text:span></text:p>
      <text:p text:style-name="P989"/>
      <text:p text:style-name="P990"><text:span text:style-name="T991">38</text:span><text:span text:style-name="T992"><text:s/>straipsnis.<text:s/></text:span><text:span text:style-name="T993">Žyminis mokestis<text:s/></text:span></text:p>
      <text:p text:style-name="P994"><text:span text:style-name="T995">Išskyrus įstatymo numatytus atvejus, skundai (prašymai) administraciniuose teismuose priimami ir nagrinėjami tik po to, kai sumokamas įstatymo nustatytas žyminis mokestis.<text:s/></text:span></text:p>
      <text:p text:style-name="P996"/>
      <text:p text:style-name="P997"><text:span text:style-name="T998">39</text:span><text:span text:style-name="T999"><text:s/>straipsnis.<text:s/></text:span><text:span text:style-name="T1000">Žyminio mokesčio dydis<text:s/></text:span></text:p>
      <text:p text:style-name="P1001"><text:span text:style-name="T1002">1</text:span><text:span text:style-name="T1003">. Administracinėse bylose už kiekvieną skundą (prašymą), nepaisant to, kiek jame keliama reikalavimų, mokamas 100 litų žyminis mokestis, išskyrus išimtis, nurodytas šio įstatymo 40 ir 41 straipsniuose.</text:span></text:p>
      <text:p text:style-name="P1004"><text:span text:style-name="T1005">2</text:span><text:span text:style-name="T1006">. Už apeliacinį skun</text:span><text:span text:style-name="T1007">dą dėl teismo sprendimo mokamas 50 litų žyminis mokestis.<text:s/></text:span></text:p>
      <text:p text:style-name="P1008"/>
      <text:p text:style-name="P1009"><text:span text:style-name="T1010">40</text:span><text:span text:style-name="T1011"><text:s/>straipsnis.<text:s/></text:span><text:span text:style-name="T1012">Neapmokestinami skundai (prašymai)<text:s/></text:span></text:p>
      <text:p text:style-name="P1013"><text:span text:style-name="T1014">1</text:span><text:span text:style-name="T1015">. Žyminiu mokesčiu neapmokestinami skundai (prašymai) dėl:</text:span></text:p>
      <text:p text:style-name="P1016"><text:span text:style-name="T1017">1</text:span><text:span text:style-name="T1018">) viešojo administravimo subjektų vilkinimo atlikti jų kompetencijai pri</text:span><text:span text:style-name="T1019">skirtus veiksmus;</text:span></text:p>
      <text:p text:style-name="P1020"><text:span text:style-name="T1021">2</text:span><text:span text:style-name="T1022">) pensijų skyrimo ar atsisakymo jas skirti;</text:span></text:p>
      <text:p text:style-name="P1023"><text:span text:style-name="T1024">3</text:span><text:span text:style-name="T1025">) rinkimų ir Referendumo įstatymų pažeidimų;</text:span></text:p>
      <text:p text:style-name="P1026"><text:span text:style-name="T1027">4</text:span><text:span text:style-name="T1028">) valstybės ir savivaldybių tarnautojų kreipimųsi, kai tai susiję su tarnybos teisiniais santykiais;</text:span></text:p>
      <text:p text:style-name="P1029"><text:span text:style-name="T1030">5</text:span><text:span text:style-name="T1031">) mokesčių administratorių b</text:span><text:span text:style-name="T1032">ei jų pareigūnų kreipimųsi dėl mokesčių ir kitų įmokų į biudžetą išieškojimo, taip pat jų kreipimųsi dėl mokestinių ginčų; pareigūnų kreipimųsi dėl rinkliavų išieškojimo;</text:span></text:p>
      <text:p text:style-name="P1033"><text:span text:style-name="T1034">6</text:span><text:span text:style-name="T1035">) valstybės ir savivaldybės kontrolės pareigūnų kreipimųsi dėl neteisėtai gautų<text:s/></text:span><text:span text:style-name="T1036">pajamų ir neteisėtai panaudotų dotacijų, subsidijų bei asignavimų išieškojimo į valstybės ar savivaldybių biudžetus;</text:span></text:p>
      <text:p text:style-name="P1037"><text:span text:style-name="T1038">7</text:span><text:span text:style-name="T1039">) prokurorų, administravimo subjektų, valstybės institucijų, įstaigų, organizacijų, tarnybų ar fizinių asmenų kreipimųsi įstatymų nust</text:span><text:span text:style-name="T1040">atytais atvejais dėl valstybės ar kitų viešųjų interesų gynimo, taip pat įstatymų nustatytų valdžios institucijų, įstaigų ar jų tarnautojų kreipimųsi dėl kitų asmenų teisių gynimo;</text:span></text:p>
      <text:p text:style-name="P1041"><text:span text:style-name="T1042">8</text:span><text:span text:style-name="T1043">) Seimo kontrolierių pareiškimų pagal Seimo kontrolierių įstatymą;</text:span></text:p>
      <text:p text:style-name="P1044"><text:span text:style-name="T1045">9</text:span><text:span text:style-name="T1046">) Vyriausybės atstovo kreipimosi dėl savivaldybių institucijų, įstaigų, tarnybų priimtų aktų bei tarnautojų neteisėtų veiksmų;</text:span></text:p>
      <text:p text:style-name="P1047"><text:span text:style-name="T1048">10</text:span><text:span text:style-name="T1049">) administracinių nuobaudų paskyrimo (nepaskyrimo);</text:span></text:p>
      <text:p text:style-name="P1050"><text:span text:style-name="T1051">11</text:span><text:span text:style-name="T1052">) žalos, padarytos fiziniam asmeniui ar organizacijai, valstybė</text:span><text:span text:style-name="T1053">s ar vietos savivaldos institucijos, įstaigos, tarnybos ar jos tarnautojo, einančio tarnybines pareigas, neteisėtais veiksmais ar neveikimu viešojo administravimo srityje, atlyginimo (Civilinio kodekso 485 straipsnis).</text:span></text:p>
      <text:p text:style-name="P1054"><text:span text:style-name="T1055">2</text:span><text:span text:style-name="T1056">. Žyminiu mokesčiu neapmokesti</text:span><text:span text:style-name="T1057">nami ir kiti viešojo administravimo subjektų kreipimaisi į administracinį teismą, kurie tiesiogiai susiję su jų atliekamomis viešojo administravimo funkcijomis.</text:span></text:p>
      <text:p text:style-name="P1058"><text:span text:style-name="T1059">3</text:span><text:span text:style-name="T1060">. Žyminiu mokesčiu neapmokestinami ir proceso šalių atskirieji skundai, taip pat apeliacin</text:span><text:span text:style-name="T1061">iai skundai dėl administracinių teismų sprendimų dėl šio straipsnio 1 ir 2 dalyse nurodytų skundų (prašymų), taip pat šio įstatymo 110 straipsnio 1 ir 2 dalyse nurodytų subjektų pareiškimai, kai prašoma ištirti norminio administracinio ar kito bendro pobūd</text:span><text:span text:style-name="T1062">žio akto teisėtumą.<text:s/></text:span></text:p>
      <text:p text:style-name="P1063"><text:span text:style-name="T1064">4</text:span><text:span text:style-name="T1065">. Teismas turi teisę pareikalauti iš asmenų, kurie piktnaudžiauja teisminės gynybos teise (t. y. kreipiasi į teismą be rimto pagrindo arba dažniau kaip vieną kartą per mėnesį), sumokėti žyminį mokestį.</text:span></text:p>
      <text:p text:style-name="P1066"/>
      <text:p text:style-name="P1067"><text:span text:style-name="T1068">41</text:span><text:span text:style-name="T1069"><text:s/>straipsnis.<text:s/></text:span><text:span text:style-name="T1070">Atleidimas nuo žyminio mokesčio<text:s/></text:span></text:p>
      <text:p text:style-name="P1071"><text:span text:style-name="T1072">Administracinis teismas, atsižvelgdamas į turtinę fizinio asmens ar fizinių asmenų grupės padėtį, gali visiškai ar iš dalies atleisti juos nuo žyminio mokesčio mokėjimo. Prašymas atleisti fizinį asmenį nuo žyminio mokesči</text:span><text:span text:style-name="T1073">o mokėjimo turi būti motyvuotas ir pagrįstas atitinkamais įrodymais.</text:span></text:p>
      <text:p text:style-name="P1074"/>
      <text:p text:style-name="P1075"><text:span text:style-name="T1076">42</text:span><text:span text:style-name="T1077"><text:s/>straipsnis.<text:s/></text:span><text:span text:style-name="T1078">Žyminio mokesčio grąžinimas</text:span></text:p>
      <text:p text:style-name="P1079"><text:span text:style-name="T1080">1</text:span><text:span text:style-name="T1081">. Sumokėtas žyminis mokestis arba jo dalis grąžinami:</text:span></text:p>
      <text:p text:style-name="P1082"><text:span text:style-name="T1083">1</text:span><text:span text:style-name="T1084">) kai sumokėta daugiau mokesčio, negu reikia pagal įstatymą;</text:span></text:p>
      <text:p text:style-name="P1085"><text:span text:style-name="T1086">2</text:span><text:span text:style-name="T1087">) kai par</text:span><text:span text:style-name="T1088">eiškėjas skundą (prašymą) atsiima;</text:span></text:p>
      <text:p text:style-name="P1089"><text:span text:style-name="T1090">3</text:span><text:span text:style-name="T1091">) kai atsisakoma priimti skundą (prašymą) ar pareiškimą arba jie grąžinami pareiškėjui;</text:span></text:p>
      <text:p text:style-name="P1092"><text:span text:style-name="T1093">4</text:span><text:span text:style-name="T1094">) bylą nutraukus, kai ji nenagrinėtina teisme arba kai pareiškėjas nesilaikė tos kategorijos byloms nustatytos ginčo išanks</text:span><text:span text:style-name="T1095">tinio sprendimo ne per teismą tvarkos ir nebegalima šia tvarka pasinaudoti;</text:span></text:p>
      <text:p text:style-name="P1096"><text:span text:style-name="T1097">5</text:span><text:span text:style-name="T1098">) skundą (prašymą) palikus nenagrinėtą, kai pareiškėjas nesilaikė tos kategorijos byloms nustatytos ginčo išankstinio nagrinėjimo ne per teismą tvarkos ir dar galima šia tvark</text:span><text:span text:style-name="T1099">a pasinaudoti;</text:span></text:p>
      <text:p text:style-name="P1100"><text:span text:style-name="T1101">6</text:span><text:span text:style-name="T1102">) skundą (prašymą) palikus nenagrinėtą, kai skundą (prašymą) pateikė neveiksnus asmuo arba neįgaliotas vesti bylą asmuo;</text:span></text:p>
      <text:p text:style-name="P1103"><text:span text:style-name="T1104">7</text:span><text:span text:style-name="T1105">) kai atsisakoma priimti teismui paduotą apeliacinį skundą.</text:span></text:p>
      <text:p text:style-name="P1106"><text:span text:style-name="T1107">2</text:span><text:span text:style-name="T1108">. Žyminį mokestį grąžina valstybinė mokesči</text:span><text:span text:style-name="T1109">ų inspekcija, remdamasi teismo ar teisėjo nutartimi, jeigu pareiškimas paduotas teismui ne vėliau kaip per dvejus metus nuo tos dienos, kurią priimta teisėjo nutartis atsisakyti priimti pareiškimą ar jį grąžinti, taip pat teismo nutartis nutraukti bylą ar<text:s/></text:span><text:span text:style-name="T1110">pareiškimą palikti nenagrinėtą. Jeigu grąžinamas permokėtas žyminis mokestis, tai šis terminas skaičiuojamas nuo teismo sprendimo, nutarties ar nutarimo įsiteisėjimo dienos.<text:s/></text:span></text:p>
      <text:p text:style-name="P1111"/>
      <text:p text:style-name="P1112"><text:span text:style-name="T1113">43</text:span><text:span text:style-name="T1114"><text:s/>straipsnis.<text:s/></text:span><text:span text:style-name="T1115">Kitos su bylos nagrinėjimu susijusios išlaidos</text:span></text:p>
      <text:p text:style-name="P1116"><text:span text:style-name="T1117">1</text:span><text:span text:style-name="T1118">. Prie<text:s/></text:span><text:span text:style-name="T1119">išlaidų, susijusių su bylos nagrinėjimu, priskiriamos:</text:span></text:p>
      <text:p text:style-name="P1120"><text:span text:style-name="T1121">1</text:span><text:span text:style-name="T1122">) sumos, išmokėtos liudytojams, specialistams, ekspertams ir ekspertų organizacijoms;</text:span></text:p>
      <text:p text:style-name="P1123"><text:span text:style-name="T1124">2</text:span><text:span text:style-name="T1125">) išlaidos, susijusios su bylos nagrinėjimo laiko ir vietos paskelbimu spaudoje.</text:span></text:p>
      <text:p text:style-name="P1126"><text:span text:style-name="T1127">2</text:span><text:span text:style-name="T1128">. Liudytojams,<text:s/></text:span><text:span text:style-name="T1129">specialistams, ekspertams ir ekspertų organizacijoms išmokėtinų sumų laikymui ir išieškojimui kiekvienam teismui atidaroma speciali sąskaita banke pagal teismo buvimo vietą.</text:span></text:p>
      <text:p text:style-name="P1130"><text:span text:style-name="T1131">3</text:span><text:span text:style-name="T1132">. Sumas, išmokėtinas liudytojams, specialistams, ekspertams ir ekspertų organ</text:span><text:span text:style-name="T1133">izacijoms, iš anksto įmoka ta šalis, kuri pareiškė atitinkamą prašymą.<text:s/></text:span></text:p>
      <text:p text:style-name="P1134"><text:span text:style-name="T1135">4</text:span><text:span text:style-name="T1136">. Jeigu nurodytus prašymus pareiškė abi šalys arba jeigu liudytojai, specialistai ir ekspertai šaukiami ar ekspertizė daroma teismo iniciatyva, tai reikalaujamas sumas įmoka proce</text:span><text:span text:style-name="T1137">so šalys lygiomis dalimis.<text:s/></text:span></text:p>
      <text:p text:style-name="P1138"><text:span text:style-name="T1139">5</text:span><text:span text:style-name="T1140">. Nurodytos sumos įmokamos į teismo specialią sąskaitą. Administracinis teismas, atsižvelgdamas į turtinę fizinio asmens ar fizinių asmenų grupės padėtį, gali visiškai ar iš dalies atleisti juos nuo šiame straipsnyje nurody</text:span><text:span text:style-name="T1141">tų sumų, susijusių su bylos nagrinėjimu, įmokėjimo į teismo specialią sąskaitą. Prašymas atleisti nuo tokių sumų įmokėjimo turi būti motyvuotas ir pagrįstas atitinkamais įrodymais. Nuo šiame straipsnyje nurodytų sumų įmokėjimo gali būti atleidžiama ir nuke</text:span><text:span text:style-name="T1142">ntėjusioji šalis.</text:span></text:p>
      <text:p text:style-name="P1143"><text:span text:style-name="T1144">6</text:span><text:span text:style-name="T1145">. Sumas, priklausančias liudytojams, specialistams ir ekspertams, teismas išmoka, jiems atlikus savo pareigas, iš teismo specialios sąskaitos, o vertėjams – iš tam skirtų biudžeto lėšų.<text:s/></text:span></text:p>
      <text:p text:style-name="P1146"><text:span text:style-name="T1147">7</text:span><text:span text:style-name="T1148">. Šalių neįmokėtos sumos, išmokėtinos kai</text:span><text:span text:style-name="T1149">p išlaidos, susijusios su bylos nagrinėjimu, priteisiamos į teismo specialią sąskaitą iš proceso šalies, kurios nenaudai priimtas sprendimas, arba iš proceso šalių proporcingai patenkintų ir atmestų reikalavimų dydžiui.<text:s/></text:span></text:p>
      <text:p text:style-name="P1150"/>
      <text:p text:style-name="P1151"><text:span text:style-name="T1152">44</text:span><text:span text:style-name="T1153"><text:s/>straipsnis.<text:s/></text:span><text:span text:style-name="T1154">Proceso šalių</text:span><text:span text:style-name="T1155"><text:s/>išlaidų atlyginimas</text:span></text:p>
      <text:p text:style-name="P1156"><text:span text:style-name="T1157">1</text:span><text:span text:style-name="T1158">. Proceso šalis, kurios naudai priimtas sprendimas, turi teisę gauti iš kitos šalies savo išlaidų atlyginimą.</text:span></text:p>
      <text:p text:style-name="P1159"><text:span text:style-name="T1160">2</text:span><text:span text:style-name="T1161">. Kai sprendimas priimtas pareiškėjo naudai, šis turi teisę reikalauti atlyginti: sumokėtą žyminį mokestį; kitas<text:s/></text:span><text:span text:style-name="T1162">išlaidas dėl skundo (prašymo) surašymo ir padavimo; išlaidas, susijusias su bylos nagrinėjimu; transporto išlaidas; gyvenamosios patalpos nuomojimo teismo buvimo vietoje už laiką, kol vyko procesas, ir dienpinigių – 10 procentų patvirtinto taikomojo minima</text:span><text:span text:style-name="T1163">laus gyvenimo lygio už kiekvieną proceso dieną – išlaidas.</text:span></text:p>
      <text:p text:style-name="P1164"><text:span text:style-name="T1165">3</text:span><text:span text:style-name="T1166">. Šio straipsnio 2 dalyje numatyta pareiškėjo teisė reikalauti išlaidų atlyginimo išlieka ir tuo atveju, kai pareiškėjas atsisako prašymo (skundo) dėl to, kad atsakovas geruoju patenkina jo re</text:span><text:span text:style-name="T1167">ikalavimą padavus prašymą (skundą) teismui.<text:s/></text:span></text:p>
      <text:p text:style-name="P1168"><text:span text:style-name="T1169">4</text:span><text:span text:style-name="T1170">. Kai sprendimas priimtas atsakovo naudai, jis turi teisę reikalauti atlyginti: išlaidas, kurias turėjo rengdamas ir raštu pateikdamas teismui dokumentus; kitas išlaidas, susijusias su bylos nagrinėjimu; tr</text:span><text:span text:style-name="T1171">ansporto išlaidas; gyvenamosios patalpos nuomojimo teismo buvimo vietoje išlaidas už laiką, kol vyko procesas, bei dienpinigių – 10 procentų patvirtinto taikomojo minimalaus gyvenimo lygio už kiekvieną proceso dieną – išlaidas.</text:span></text:p>
      <text:p text:style-name="P1172"><text:span text:style-name="T1173">5</text:span><text:span text:style-name="T1174">. Kai išnagrinėjus bylą</text:span><text:span text:style-name="T1175"><text:s/>yra patenkinamos ar apginamos trečiųjų suinteresuotų asmenų teisės, šie asmenys turi šio straipsnio 2 dalyje nurodytas teises į išlaidų atlyginimą.</text:span></text:p>
      <text:p text:style-name="P1176"><text:span text:style-name="T1177">6</text:span><text:span text:style-name="T1178">. Proceso šalis, kurios naudai priimtas sprendimas, turi teisę reikalauti atlyginti jai ir atstovavimo</text:span><text:span text:style-name="T1179"><text:s/>išlaidas. Atstovavimo išlaidų atlyginimo klausimas sprendžiamas Civilinio proceso kodekso ir kitų teisės aktų nustatyta tvarka.<text:s/></text:span></text:p>
      <text:p text:style-name="Normal"/>
      <text:p text:style-name="P1180"><text:span text:style-name="T1181">45</text:span><text:span text:style-name="T1182"><text:s/>straipsnis.<text:s/></text:span><text:span text:style-name="T1183">Sprendimo dėl išlaidų atlyginimo priėmimas<text:s/></text:span></text:p>
      <text:p text:style-name="P1184"><text:span text:style-name="T1185">1</text:span><text:span text:style-name="T1186">. Dėl išlaidų atlyginimo suinteresuota šalis teismui pa</text:span><text:span text:style-name="T1187">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1188"><text:span text:style-name="T1189">2</text:span><text:span text:style-name="T1190">. Iki<text:s/></text:span><text:span text:style-name="T1191">bylos nagrinėjimo iš esmės pabaigos administraciniame teisme pateiktus prašymus dėl išlaidų atlyginimo teismas išnagrinėja priimdamas sprendimą dėl administracinės bylos. Kitais atvejais prašymą dėl išlaidų atlyginimo teismas išnagrinėja paprastai rašytini</text:span><text:span text:style-name="T1192">o proceso tvarka priimdamas nutartį.</text:span></text:p>
      <text:p text:style-name="P1193"><text:span text:style-name="T1194">3</text:span><text:span text:style-name="T1195">. Pirmosios instancijos teismo nutartis dėl išlaidų atlyginimo per septynias dienas nuo paskelbimo gali būti skundžiama Lietuvos vyriausiajam administraciniam teismui.<text:s/></text:span></text:p>
      <text:p text:style-name="P1196"/>
      <text:p text:style-name="P1197"><text:span text:style-name="T1198">SEPTINTASIS</text:span><text:span text:style-name="T1199"><text:s/>SKIRSNIS</text:span></text:p>
      <text:p text:style-name="P1200"><text:span text:style-name="T1201">TEISMO SUDĖTIS.</text:span><text:span text:style-name="T1202"><text:s/>NUŠALINIMAI</text:span></text:p>
      <text:p text:style-name="P1203"/>
      <text:p text:style-name="P1204"><text:span text:style-name="T1205">46</text:span><text:span text:style-name="T1206"><text:s/>straipsnis.<text:s/></text:span><text:span text:style-name="T1207">Administracinio teismo sudėtis</text:span></text:p>
      <text:p text:style-name="P1208"><text:span text:style-name="T1209">1</text:span><text:span text:style-name="T1210">. Administraciniuose teismuose bylas, numatytas šio įstatymo 15 straipsnio 1 dalies 3, 5 ir 9 punktuose, išskyrus skundus dėl apylinkės teismo nutarimų administracinių teisės pažeidimų by</text:span><text:span text:style-name="T1211">lose, nagrinėja vienas teisėjas, o kitas bylas – trijų teisėjų kolegija. Kai kuriais atvejais teismo pirmininko nutartimi gali būti sudaroma teisėjų kolegija ir tokioms byloms nagrinėti, kurioms numatytas vienasmenis nagrinėjimas.</text:span></text:p>
      <text:p text:style-name="P1212"><text:span text:style-name="T1213">2</text:span><text:span text:style-name="T1214">. Lietuvos vyriausia</text:span><text:span text:style-name="T1215">jame administraciniame teisme bylas nagrinėja trijų teisėjų kolegija. Sudėtingoms byloms nagrinėti teismo pirmininko iniciatyva ar kolegijos siūlymu gali būti sudaroma išplėstinė penkių ar septynių teisėjų kolegija arba byla gali būti perduota nagrinėti te</text:span><text:span text:style-name="T1216">ismo plenarinei sesijai.</text:span></text:p>
      <text:p text:style-name="P1217"><text:span text:style-name="T1218">3</text:span><text:span text:style-name="T1219">. Teisėjų kolegijos sudėtį sudaro, jos pirmininką ir teisėją pranešėją skiria administracinio teismo pirmininkas ar Lietuvos vyriausiojo administracinio teismo pirmininkas.</text:span></text:p>
      <text:p text:style-name="P1220"><text:span text:style-name="T1221">4</text:span><text:span text:style-name="T1222">. Teisėjas, dalyvavęs nagrinėjant administracinę</text:span><text:span text:style-name="T1223"><text:s/>bylą ir priimant joje sprendimą (nutarimą, nutartį) išsprendžiant bylą iš esmės, negali dalyvauti nagrinėjant tą bylą nei apeliacinės instancijos teisme, nei pakartotinai tą bylą nagrinėjant pirmosios instancijos teisme. Ši taisyklė netaikoma, kai Lietuvo</text:span><text:span text:style-name="T1224">s vyriausiajame administraciniame teisme sudaroma išplėstinė teisėjų kolegija arba byla perduodama nagrinėti teismo plenarinei sesijai.</text:span></text:p>
      <text:p text:style-name="P1225"><text:span text:style-name="T1226">5</text:span><text:span text:style-name="T1227">. Bylas posėdžiui rengia ir atskirus procesinius veiksmus atlieka vienas teisėjas teismo vardu. Klausimus, kuriuos<text:s/></text:span><text:span text:style-name="T1228">teisėjas turi teisę išspręsti vienas, taip pat gali spręsti teisėjų kolegija arba teismo plenarinė sesija.<text:s/></text:span></text:p>
      <text:p text:style-name="P1229"/>
      <text:p text:style-name="P1230"><text:span text:style-name="T1231">47</text:span><text:span text:style-name="T1232"><text:s/>straipsnis.<text:s/></text:span><text:span text:style-name="T1233">Teisėjo ir kitų asmenų nušalinimas</text:span></text:p>
      <text:p text:style-name="P1234"><text:span text:style-name="T1235">1</text:span><text:span text:style-name="T1236">. Teisėjas, teismo posėdžių sekretorius, specialistas, ekspertas ir vertėjas negali da</text:span><text:span text:style-name="T1237">lyvauti nagrinėjant bylą ir turi būti nušalinami, jeigu jie patys tiesiogiai ar netiesiogiai suinteresuoti bylos baigtimi arba yra kitokių aplinkybių, kurios kelia abejonių šių asmenų nešališkumu.</text:span></text:p>
      <text:p text:style-name="P1238"><text:span text:style-name="T1239">2</text:span><text:span text:style-name="T1240">. Teisėjas negali dalyvauti nagrinėjant bylą:</text:span></text:p>
      <text:p text:style-name="P1241"><text:span text:style-name="T1242">1</text:span><text:span text:style-name="T1243">) jei</text:span><text:span text:style-name="T1244">gu jis pirmiau nagrinėjant tą bylą dalyvavo kaip liudytojas, specialistas, ekspertas, vertėjas, atstovas, prokuroras, teismo posėdžių sekretorius;<text:s/></text:span></text:p>
      <text:p text:style-name="P1245"><text:span text:style-name="T1246">2</text:span><text:span text:style-name="T1247">) jeigu jis yra šalių, kitų proceso dalyvių ar kolegijos teisėjų giminaitis;</text:span></text:p>
      <text:p text:style-name="P1248"><text:span text:style-name="T1249">3</text:span><text:span text:style-name="T1250">) jeigu jis pats arba</text:span><text:span text:style-name="T1251"><text:s/>jo giminaičiai yra tiesiogiai ar netiesiogiai suinteresuoti bylos baigtimi arba jeigu yra kitokių aplinkybių, kurios kelia abejonių jo nešališkumu.</text:span></text:p>
      <text:p text:style-name="P1252"><text:span text:style-name="T1253">3</text:span><text:span text:style-name="T1254">. Šio straipsnio 2 dalies 2 ir 3 punktuose nurodyti nušalinimo pagrindai taikomi taip pat specialist</text:span><text:span text:style-name="T1255">ui, ekspertui, vertėjui ir teismo posėdžio sekretoriui. Ekspertas, be to, negali dalyvauti nagrinėjant bylą:</text:span></text:p>
      <text:p text:style-name="P1256"><text:span text:style-name="T1257">1</text:span><text:span text:style-name="T1258">) jeigu jis pagal tarnybą ar kitaip yra priklausomas bent nuo vienos iš šalių ar kitų proceso dalyvių;</text:span></text:p>
      <text:p text:style-name="P1259"><text:span text:style-name="T1260">2</text:span><text:span text:style-name="T1261">) jeigu jis darė reviziją, kurios me</text:span><text:span text:style-name="T1262">džiaga buvo pagrindas tą administracinę bylą iškelti;</text:span></text:p>
      <text:p text:style-name="P1263"><text:span text:style-name="T1264">3</text:span><text:span text:style-name="T1265">) kai paaiškėja, jog jis yra nekompetentingas.</text:span></text:p>
      <text:p text:style-name="P1266"><text:span text:style-name="T1267">4</text:span><text:span text:style-name="T1268">. Jeigu specialistas, ekspertas, vertėjas ir teismo posėdžio sekretorius dalyvavo pirmiau nagrinėjant tą bylą atitinkamai kaip specialistas,<text:s/></text:span><text:span text:style-name="T1269">ekspertas, vertėjas, teismo posėdžio sekretorius, tai nėra pagrindas juos nušalinti.</text:span></text:p>
      <text:p text:style-name="P1270"><text:span text:style-name="T1271">5</text:span><text:span text:style-name="T1272">. Esant šiame straipsnyje nurodytoms aplinkybėms, teisėjas, specialistas, ekspertas, vertėjas, teismo posėdžio sekretorius privalo pareikšti, kad jie patys nusišalina</text:span><text:span text:style-name="T1273">. Tais pačiais pagrindais nušalinimą gali pareikšti proceso dalyviai.</text:span></text:p>
      <text:p text:style-name="P1274"><text:span text:style-name="T1275">6</text:span><text:span text:style-name="T1276">. Nušalinimas turi būti motyvuotas ir pareiškiamas prieš pradedant nagrinėti bylą iš esmės. Vėliau pareikšti nušalinimą leidžiama tik tais atvejais, kai pareiškiantis nušalinimą asm</text:span><text:span text:style-name="T1277">uo apie pagrindą nušalinti sužino pradėjus bylą nagrinėti iš esmės.</text:span></text:p>
      <text:p text:style-name="P1278"><text:span text:style-name="T1279">7</text:span><text:span text:style-name="T1280">. Pareiškus nušalinimą, teismas turi išklausyti proceso dalyvių nuomonės, taip pat asmens, kuriam pareikštas nušalinimas, paaiškinimo, jeigu šis asmuo nori paaiškinti. Nušalinimo ir n</text:span><text:span text:style-name="T1281">usišalinimo klausimus sprendžia bylą nagrinėjantis teisėjas ar teismas pasitarimų kambaryje.<text:s/></text:span></text:p>
      <text:p text:style-name="P1282"/>
      <text:p text:style-name="P1283"><text:span text:style-name="T1284">AŠTUNTASIS</text:span><text:span text:style-name="T1285"><text:s/>SKIRSNIS</text:span></text:p>
      <text:p text:style-name="P1286"><text:span text:style-name="T1287">ADMINISTRACINĖS BYLOS PROCESO DALYVIAI</text:span></text:p>
      <text:p text:style-name="P1288"/>
      <text:p text:style-name="P1289"><text:span text:style-name="T1290">48</text:span><text:span text:style-name="T1291"><text:s/>straipsnis.<text:s/></text:span><text:span text:style-name="T1292">Proceso šalys ir dalyviai<text:s/></text:span></text:p>
      <text:p text:style-name="P1293"><text:span text:style-name="T1294">1</text:span><text:span text:style-name="T1295">. Ginčo (administracinės bylos) šalys yra<text:s/></text:span><text:span text:style-name="T1296">pareiškėjas ir atsakovas.</text:span></text:p>
      <text:p text:style-name="P1297"><text:span text:style-name="T1298">2</text:span><text:span text:style-name="T1299">. Administracinės bylos proceso šalys yra: pareiškėjas (skundą, prašymą padavęs subjektas; teismas, priėmęs nutartį); atsakovas (institucija, įstaiga, tarnyba, tarnautojas, kurių aktai ar veiksmai skundžiami); tretieji suinte</text:span><text:span text:style-name="T1300">resuoti asmenys (t. y. tie, kurių teisėms ar pareigoms bylos išsprendimas gali turėti įtakos).<text:s/></text:span></text:p>
      <text:p text:style-name="P1301"><text:span text:style-name="T1302">3</text:span><text:span text:style-name="T1303">. Administracinės bylos proceso dalyviais laikomi: proceso šalys ir jų atstovai, taip pat prokuroras, administravimo subjektai, organizacijos ir fiziniai a</text:span><text:span text:style-name="T1304">smenys, dalyvaujantys byloje šio įstatymo 56 straipsnyje nurodytais pagrindais.<text:s/></text:span></text:p>
      <text:p text:style-name="P1305"/>
      <text:p text:style-name="P1306"><text:span text:style-name="T1307">49</text:span><text:span text:style-name="T1308"><text:s/>straipsnis.<text:s/></text:span><text:span text:style-name="T1309">Atstovavimas teisme<text:s/></text:span></text:p>
      <text:p text:style-name="P1310"><text:span text:style-name="T1311">1</text:span><text:span text:style-name="T1312">. Proceso šalys savo interesus teisme gina pačios arba per atstovus. Pačios šalies dalyvavimas byloje neatima iš jos teisės tur</text:span><text:span text:style-name="T1313">ėti šioje byloje atstovų. Valstybės institucijos, įstaigos, tarnybos turi teisę pasitelkti suinteresuotų aukštesnių valstybės institucijų atstovų.</text:span></text:p>
      <text:p text:style-name="P1314"><text:span text:style-name="T1315">2</text:span><text:span text:style-name="T1316">. Atstovais pagal įstatymą laikomi atitinkamų institucijų, įstaigų, tarnybų, įmonių, organizacijų vadova</text:span><text:span text:style-name="T1317">i, o įstatymų ar kitų teisės aktų numatytais atvejais – ir kiti darbuotojai, veikiantys neviršydami įgaliojimų, suteiktų remiantis įstatymu ar kitais teisės aktais. Šie asmenys pateikia teismui dokumentus, patvirtinančius jų pareigas. Teismui, kuris kreipė</text:span><text:span text:style-name="T1318">si į administracinį teismą, atstovauja nutartį priėmęs teisėjas (arba teisėjų kolegijos pirmininkas).</text:span></text:p>
      <text:p text:style-name="P1319"><text:span text:style-name="T1320">3</text:span><text:span text:style-name="T1321">. Įgaliotais atstovais (pagal pavedimą) teisme paprastai būna advokatai. Advokato arba advokato padėjėjo įgaliojimai patvirtinami advokato arba advok</text:span><text:span text:style-name="T1322">ato padėjėjo orderiu arba su klientu pasirašyta sutartimi. Kitų atstovų įgaliojimai turi būti nurodyti įgaliojime, išduotame ir įformintame Civilinio kodekso ir Civilinio proceso kodekso nustatyta tvarka.<text:s/></text:span></text:p>
      <text:p text:style-name="P1323"><text:span text:style-name="T1324">4</text:span><text:span text:style-name="T1325">. Jeigu proceso šalis yra nepilnametis ar neį</text:span><text:span text:style-name="T1326">galus asmuo, jų interesams turi teisę atstovauti jų atstovai pagal įstatymą (tėvai, įtėviai, globėjai, rūpintojai).<text:s/></text:span></text:p>
      <text:p text:style-name="P1327"/>
      <text:p text:style-name="P1328"><text:span text:style-name="T1329">50</text:span><text:span text:style-name="T1330"><text:s/>straipsnis.<text:s/></text:span><text:span text:style-name="T1331">Atstovų įgaliojimai</text:span></text:p>
      <text:p text:style-name="P1332"><text:span text:style-name="T1333">1</text:span><text:span text:style-name="T1334">. Atstovai pagal įstatymą atlieka atstovaujamųjų vardu visus procesinius veiksmus, kuriuos<text:s/></text:span><text:span text:style-name="T1335">atlikti teisė priklauso atstovaujamiesiems; kartu čia taikomi apribojimai, kuriuos numato įstatymas. Atstovai pagal įstatymą gali pavesti bylą vesti teisme kitam asmeniui, jų pasirinktam atstovu.</text:span></text:p>
      <text:p text:style-name="P1336"><text:span text:style-name="T1337">2</text:span><text:span text:style-name="T1338">. Atstovo pagal pavedimą įgaliojimas vesti teisme bylą<text:s/></text:span><text:span text:style-name="T1339">suteikia atstovui teisę atlikti atstovaujamojo vardu visus procesinius veiksmus, išskyrus:</text:span></text:p>
      <text:p text:style-name="P1340"><text:span text:style-name="T1341">1</text:span><text:span text:style-name="T1342">) bylos perdavimą kitam teismui ar institucijai;</text:span></text:p>
      <text:p text:style-name="P1343"><text:span text:style-name="T1344">2</text:span><text:span text:style-name="T1345">) visišką ar dalinį skundo (prašymo) reikalavimų atsisakymą;</text:span></text:p>
      <text:p text:style-name="P1346"><text:span text:style-name="T1347">3</text:span><text:span text:style-name="T1348">) skundo (prašymo) reikalavimų pripažinimą</text:span><text:span text:style-name="T1349">;</text:span></text:p>
      <text:p text:style-name="P1350"><text:span text:style-name="T1351">4</text:span><text:span text:style-name="T1352">) skundo (prašymo) pagrindo ar dalyko pakeitimą;</text:span></text:p>
      <text:p text:style-name="P1353"><text:span text:style-name="T1354">5</text:span><text:span text:style-name="T1355">) teismo sprendimo ar nutarties apskundimą;</text:span></text:p>
      <text:p text:style-name="P1356"><text:span text:style-name="T1357">6</text:span><text:span text:style-name="T1358">) įgaliojimų perdavimą kitam asmeniui (per įgaliojimą);</text:span></text:p>
      <text:p text:style-name="P1359"><text:span text:style-name="T1360">7</text:span><text:span text:style-name="T1361">) vykdomojo rašto gavimą ir jo pateikimą išieškoti;</text:span></text:p>
      <text:p text:style-name="P1362"><text:span text:style-name="T1363">8</text:span><text:span text:style-name="T1364">) priteistų pinigų gavimą.</text:span></text:p>
      <text:p text:style-name="P1365"><text:span text:style-name="T1366">3</text:span><text:span text:style-name="T1367">. Įgaliojimas atlikti kiekvieną šio straipsnio 2 dalies 1–8 punktuose nurodytų veiksmų turi būti specialiai aptartas atstovo įgaliojime.<text:s/></text:span></text:p>
      <text:p text:style-name="P1368"/>
      <text:p text:style-name="P1369"><text:span text:style-name="T1370">51</text:span><text:span text:style-name="T1371"><text:s/>straipsnis.<text:s/></text:span><text:span text:style-name="T1372">Proceso dalyvių teisė susipažinti su byla. Kopijų darymas</text:span></text:p>
      <text:p text:style-name="P1373"><text:span text:style-name="T1374">1</text:span><text:span text:style-name="T1375">. Proceso dalyviai turi tei</text:span><text:span text:style-name="T1376">sę teisme susipažinti su byloje esančiais dokumentais, kita medžiaga ir teismo (teisėjo) leidimu, savo lėšomis daryti jų kopijas bei išrašus.</text:span></text:p>
      <text:p text:style-name="P1377"><text:span text:style-name="T1378">2</text:span><text:span text:style-name="T1379">. Šalis arba institucija, teikianti teismui dokumentus ar medžiagas, kurių duomenys sudaro valstybės, tarnybo</text:span><text:span text:style-name="T1380">s, profesinę ar komercinę paslaptį, gali prašyti teismo neteikti jų susipažinti ir kopijuoti. Dėl to teismas priima nutartį.<text:s/></text:span></text:p>
      <text:p text:style-name="P1381"><text:span text:style-name="T1382">3</text:span><text:span text:style-name="T1383">. Už kiekvieną bylos medžiagos vieno puslapio kopiją imamas teisingumo ministro nustatyto dydžio užmokestis. Lėšos, gautos už</text:span><text:span text:style-name="T1384"><text:s/>bylos medžiagos kopijavimą, laikomos teismo specialioje sąskaitoje ir panaudojamos kopijavimo technikai įsigyti, išlaikyti bei kitoms raštvedybos išlaidoms apmokėti.<text:s/></text:span></text:p>
      <text:p text:style-name="P1385"/>
      <text:p text:style-name="P1386"><text:span text:style-name="T1387">52</text:span><text:span text:style-name="T1388"><text:s/>straipsnis.<text:s/></text:span><text:span text:style-name="T1389">Skundo (prašymo) atsisakymas</text:span></text:p>
      <text:p text:style-name="P1390"><text:span text:style-name="T1391">Pareiškėjas turi teisę atsiimti sku</text:span><text:span text:style-name="T1392">ndą (prašymą) iki jo priėmimo, taip pat tikslinti ir pakeisti skundo (prašymo) pagrindą ar dalyką arba atsisakyti skundo (prašymo) bet kurioje bylos nagrinėjimo stadijoje iki teismui išeinant į pasitarimų kambarį.<text:s/></text:span></text:p>
      <text:p text:style-name="P1393"/>
      <text:p text:style-name="P1394"><text:span text:style-name="T1395">53</text:span><text:span text:style-name="T1396"><text:s/>straipsnis.<text:s/></text:span><text:span text:style-name="T1397">Kitos proceso šalių teisės ir pareigos<text:s/></text:span></text:p>
      <text:p text:style-name="P1398"><text:span text:style-name="T1399">1</text:span><text:span text:style-name="T1400">. Šalių procesinės teisės yra lygios. Šalių procesinių teisių ypatumus atskirų kategorijų bylose nustato specialūs įstatymai.</text:span></text:p>
      <text:p text:style-name="P1401"><text:span text:style-name="T1402">2</text:span><text:span text:style-name="T1403">. Proceso šalys turi teisę pareikšti nušalinimus ir prašymus, teikti įrodymus, d</text:span><text:span text:style-name="T1404">alyvauti tiriant įrodymus, užduoti klausimų kitiems proceso dalyviams, liudytojams, specialistams ir ekspertams, duoti paaiškinimus, pateikti savo argumentus ir samprotavimus, prieštarauti kitų proceso dalyvių prašymams, argumentams ir samprotavimams, praš</text:span><text:span text:style-name="T1405">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1406"><text:span text:style-name="T1407">3</text:span><text:span text:style-name="T1408">.</text:span><text:span text:style-name="T1409"><text:s/>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Normal"/>
      <text:p text:style-name="P1410"><text:span text:style-name="T1411">54</text:span><text:span text:style-name="T1412"><text:s/>straipsnis.<text:s/></text:span><text:span text:style-name="T1413">Netinkamos šalies pakeitimas</text:span></text:p>
      <text:p text:style-name="P1414"><text:span text:style-name="T1415">Jei teismas, nagrinėdamas bylą nustato, kad skundas (prašymas) paduotas ne to asmens, kuriam priklauso reikalavimo teisė, arba netinkamam atsakovui, tai turi teisę pareiškėjo sutikimu juos pakeisti tinkamu pareiš</text:span><text:span text:style-name="T1416">kėju arba atsakovu. Jeigu pareiškėjas nesutinka, teismas nagrinėja bylą iš esmės, o teismo iškviesti asmenys dalyvauja bylos procese trečiųjų suinteresuotų asmenų teisėmis.<text:s/></text:span></text:p>
      <text:p text:style-name="P1417"/>
      <text:p text:style-name="P1418"><text:span text:style-name="T1419">55</text:span><text:span text:style-name="T1420"><text:s/>straipsnis.<text:s/></text:span><text:span text:style-name="T1421">Procesinis teisių perėmimas</text:span></text:p>
      <text:p text:style-name="P1422"><text:span text:style-name="T1423">1</text:span><text:span text:style-name="T1424">. Tais atvejais, kai viena<text:s/></text:span><text:span text:style-name="T1425">iš proceso šalių pasitraukia iš bylos (asmens mirtis, juridinio asmens pabaiga, institucijos ar organizacijos reorganizavimas arba likvidavimas, reikalavimo perleidimas), teismas tą šalį pakeičia jos teisių perėmėju. Teisių perėmimas galimas bet kurioje pr</text:span><text:span text:style-name="T1426">oceso stadijoje.</text:span></text:p>
      <text:p text:style-name="P1427"><text:span text:style-name="T1428">2</text:span><text:span text:style-name="T1429">. Teisių perėmėjui visi veiksmai, atlikti procese iki jo dalyvavimo, yra privalomi tiek, kiek jie būtų buvę privalomi tam asmeniui, vietoj kurio dalyvauja teisių perėmėjas.<text:s/></text:span></text:p>
      <text:p text:style-name="Normal"/>
      <text:p text:style-name="P1430"><text:span text:style-name="T1431">56</text:span><text:span text:style-name="T1432"><text:s/>straipsnis.</text:span><text:span text:style-name="T1433"><text:tab/></text:span><text:span text:style-name="T1434">Prokuroro, administravimo subjektų, va</text:span><text:span text:style-name="T1435">lstybės institucijų, įstaigų, organizacijų, tarnybų ir fizinių asmenų, ginančių valstybės, savivaldybės ir asmenų teises, procesinės teisės</text:span></text:p>
      <text:p text:style-name="P1436"><text:span text:style-name="T1437">1</text:span><text:span text:style-name="T1438">. Įstatymų nustatytais atvejais prokuroras, administravimo subjektai, valstybės institucijos, įstaigos, organiz</text:span><text:span text:style-name="T1439">acijos, tarnybos ar fiziniai asmenys gali kreiptis į teismą su pareiškimu, kad būtų apgintas viešasis interesas arba apgintos valstybės, savivaldybės ir asmenų teisės bei įstatymų saugomi interesai.</text:span></text:p>
      <text:p text:style-name="P1440"><text:span text:style-name="T1441">2</text:span><text:span text:style-name="T1442">. Šio straipsnio 1 dalyje nurodyti subjektai turi by</text:span><text:span text:style-name="T1443">los šalies procesines teises ir pareigas. Minėtų subjektų atsisakymas savo paduoto pareiškimo neatima iš asmens, kurio teisėms bei įstatymo saugomiems interesams ginti paduotas pareiškimas, teisės reikalauti, kad teismas išnagrinėtų bylą iš esmės. Teismas<text:s/></text:span><text:span text:style-name="T1444">gali nepriimti šio straipsnio 1 dalyje nurodytų subjektų paduoto pareiškimo atsisakymo, jeigu tai prieštarauja įstatymui ar viešajam interesui arba pažeidžia kieno nors teises ar įstatymų saugomus interesus.<text:s/></text:span></text:p>
      <text:p text:style-name="P1445"/>
      <text:p text:style-name="P1446"><text:span text:style-name="T1447">DEVINTASIS</text:span><text:span text:style-name="T1448"><text:s/>SKIRSNIS</text:span></text:p>
      <text:p text:style-name="P1449"><text:span text:style-name="T1450">ĮRODYMAI</text:span></text:p>
      <text:p text:style-name="P1451"/>
      <text:p text:style-name="P1452"><text:span text:style-name="T1453">57</text:span><text:span text:style-name="T1454"><text:s/>s</text:span><text:span text:style-name="T1455">traipsnis.<text:s/></text:span><text:span text:style-name="T1456">Įrodymai</text:span></text:p>
      <text:p text:style-name="P1457"><text:span text:style-name="T1458">1</text:span><text:span text:style-name="T1459">. Įrodymai administracinėje byloje yra visi faktiniai duomenys, priimti bylą nagrinėjančio teismo ir kuriais remdamasis teismas įstatymų nustatyta tvarka konstatuoja, kad yra aplinkybės, pagrindžiančios proceso šalių reikalavimus b</text:span><text:span text:style-name="T1460">ei atsikirtimus, ir kitokios aplinkybės, turinčios reikšmės bylai teisingai išspręsti, arba kad jų nėra.</text:span></text:p>
      <text:p text:style-name="P1461"><text:span text:style-name="T1462">2</text:span><text:span text:style-name="T1463">. Minėti faktiniai duomenys nustatomi tokiomis priemonėmis: proceso šalių ir jų atstovų paaiškinimais, liudytojų parodymais, specialistų paaiškini</text:span><text:span text:style-name="T1464">mais ir ekspertų išvadomis, daiktiniais įrodymais, dokumentais ir kitais rašytiniais, garso bei vaizdo įrodymais.</text:span></text:p>
      <text:p text:style-name="P1465"><text:span text:style-name="T1466">3</text:span><text:span text:style-name="T1467">. Faktiniai duomenys, sudarantys valstybės ar tarnybos paslaptį, paprastai negali būti įrodymai administracinėje byloje, kol jie bus išslaptinti įstatymų nustatyta tvarka.<text:s/></text:span></text:p>
      <text:p text:style-name="P1468"><text:span text:style-name="T1469">4</text:span><text:span text:style-name="T1470">. Įrodymus pateikia proceso šalys ir kiti proceso dalyviai. Prireikus teismas<text:s/></text:span><text:span text:style-name="T1471">gali pasiūlyti minėtiems asmenims pateikti papildomų įrodymų arba šių asmenų prašymu ar savo iniciatyva išreikalauti reikiamus dokumentus, pareikalauti iš pareigūnų paaiškinimų.</text:span></text:p>
      <text:p text:style-name="P1472"><text:span text:style-name="T1473">5</text:span><text:span text:style-name="T1474">. Įstatymų nustatyta tvarka surinktų ir užfiksuotų įrodymų įrodomoji gali</text:span><text:span text:style-name="T1475">a išlieka visose proceso stadijose ir jie iš naujo paprastai neperžiūrimi.</text:span></text:p>
      <text:p text:style-name="P1476"><text:span text:style-name="T1477">6</text:span><text:span text:style-name="T1478">. Jokie įrodymai teismui neturi iš anksto nustatytos galios. Teismas įvertina įrodymus pagal vidinį savo įsitikinimą, pagrįstą visapusišku, išsamiu ir objektyviu bylos aplinkyb</text:span><text:span text:style-name="T1479">ių viseto išnagrinėjimu, vadovaudamasis įstatymu, taip pat teisingumo ir protingumo kriterijais.<text:s/></text:span></text:p>
      <text:p text:style-name="Normal"/>
      <text:p text:style-name="P1480"><text:span text:style-name="T1481">58</text:span><text:span text:style-name="T1482"><text:s/>straipsnis.<text:s/></text:span><text:span text:style-name="T1483">Neįrodinėtinos aplinkybės ir faktai</text:span></text:p>
      <text:p text:style-name="P1484"><text:span text:style-name="T1485">1</text:span><text:span text:style-name="T1486">. Aplinkybių, teismo pripažintų visiems žinomomis, nereikia įrodinėti.<text:s/></text:span></text:p>
      <text:p text:style-name="P1487"><text:span text:style-name="T1488">2</text:span><text:span text:style-name="T1489">. Faktai, nustatyt</text:span><text:span text:style-name="T1490">i įsiteisėjusiu teismo sprendimu vienoje administracinėje ar civilinėje byloje, iš naujo neįrodinėjami nagrinėjant kitas administracines bylas, kuriose dalyvauja tie patys asmenys.<text:s/></text:span></text:p>
      <text:p text:style-name="P1491"><text:span text:style-name="T1492">3</text:span><text:span text:style-name="T1493">. Faktai, kurie pagal įstatymą preziumuojami kaip nustatyti, nagrinėj</text:span><text:span text:style-name="T1494">ant bylą neįrodinėjami. Tokios prezumpcijos gali būti paneigiamos bendra tvarka.<text:s/></text:span></text:p>
      <text:p text:style-name="P1495"><text:span text:style-name="T1496">4</text:span><text:span text:style-name="T1497">. Įsiteisėjęs teismo nuosprendis baudžiamojoje byloje yra privalomas teismui, nagrinėjančiam administracines bylas dėl asmens, kuriam priimtas teismo nuosprendis, veiksm</text:span><text:span text:style-name="T1498">ų administracinių teisinių pasekmių.</text:span></text:p>
      <text:p text:style-name="Normal"/>
      <text:p text:style-name="P1499"><text:span text:style-name="T1500">59</text:span><text:span text:style-name="T1501"><text:s/>straipsnis.<text:s/></text:span><text:span text:style-name="T1502">Šaukiamų į teismą asmenų atsakomybė</text:span></text:p>
      <text:p text:style-name="P1503"><text:span text:style-name="T1504">1</text:span><text:span text:style-name="T1505">. Jeigu šaukiamas asmuo be svarbios priežasties neatvyko į teismą, jis teisėjo arba teismo nutartimi gali būti atvesdinamas. Už neatvykimą į teismą ar<text:s/></text:span><text:span text:style-name="T1506">atsisakymą teisme duoti parodymus, paaiškinimus ar išvadą gali būti skiriama bauda iki 1000 litų ar skiriamas iki vieno mėnesio areštas.</text:span></text:p>
      <text:p text:style-name="P1507"><text:span text:style-name="T1508">2</text:span><text:span text:style-name="T1509">. Už žinomai melagingų liudytojo parodymų, eksperto ar revizoriaus melagingos išvados, specialisto melagingo paaiš</text:span><text:span text:style-name="T1510">kinimo ar išvados davimą, žinomai neteisingą vertėjo vertimą asmenys atsako Baudžiamojo kodekso ir Administracinių teisės pažeidimų kodekso nustatyta tvarka. Apie tai liudytojas, specialistas, ekspertas, vertėjas pasirašytinai įspėjami bylą nagrinėjančio t</text:span><text:span text:style-name="T1511">eisėjo ar teismo.<text:s/></text:span></text:p>
      <text:p text:style-name="P1512"/>
      <text:p text:style-name="P1513"><text:span text:style-name="T1514">60</text:span><text:span text:style-name="T1515"><text:s/>straipsnis.<text:s/></text:span><text:span text:style-name="T1516">Liudytojas</text:span></text:p>
      <text:p text:style-name="P1517"><text:span text:style-name="T1518">1</text:span><text:span text:style-name="T1519">. Šaukiamas liudytoju asmuo privalo atvykti į teismą ir duoti teisingus parodymus. Teismui nusprendus, liudytojas gali būti apklausiamas savo buvimo vietoje.</text:span></text:p>
      <text:p text:style-name="P1520"><text:span text:style-name="T1521">2</text:span><text:span text:style-name="T1522">. Asmuo, prašantis šaukti liudytoją,</text:span><text:span text:style-name="T1523"><text:s/>privalo nurodyti jo vardą, pavardę, gyvenamąją vietą ar darbo vietą ir tas turinčias reikšmės bylai aplinkybes, kurias šis liudytojas gali patvirtinti.</text:span></text:p>
      <text:p text:style-name="P1524"><text:span text:style-name="T1525">3</text:span><text:span text:style-name="T1526">. Negali būti šaukiami ir apklausiami kaip liudytojai:</text:span></text:p>
      <text:p text:style-name="P1527"><text:span text:style-name="T1528">1</text:span><text:span text:style-name="T1529">) atstovai civilinėje byloje ar gynėjai<text:s/></text:span><text:span text:style-name="T1530">baudžiamojoje byloje – apie aplinkybes, kurias jie sužinojo eidami atstovo ar gynėjo pareigas;</text:span></text:p>
      <text:p text:style-name="P1531"><text:span text:style-name="T1532">2</text:span><text:span text:style-name="T1533">) asmenys, kurie dėl fizinių ar psichinių trūkumų nesugeba teisingai suvokti turinčių bylai reikšmės aplinkybių arba duoti apie jas teisingų parodymų;</text:span></text:p>
      <text:p text:style-name="P1534"><text:span text:style-name="T1535">3</text:span><text:span text:style-name="T1536">) dvasininkai apie aplinkybes, kurias sužinojo per tikinčiojo išpažintį.<text:s/></text:span></text:p>
      <text:p text:style-name="P1537"/>
      <text:p text:style-name="P1538"><text:span text:style-name="T1539">61</text:span><text:span text:style-name="T1540"><text:s/>straipsnis.<text:s/></text:span><text:span text:style-name="T1541">Specialistas</text:span></text:p>
      <text:p text:style-name="P1542"><text:span text:style-name="T1543">1</text:span><text:span text:style-name="T1544">. Specialistas kviečiamas tais atvejais, kai nagrinėjant administracinę bylą teisme reikia specialių žinių dokumentams, daiktams ar veiksmam</text:span><text:span text:style-name="T1545">s ištirti bei įvertinti.</text:span></text:p>
      <text:p text:style-name="P1546"><text:span text:style-name="T1547">2</text:span><text:span text:style-name="T1548">. Specialisto paaiškinimai surašomi atskirame dokumente jį pasirašant arba įrašomi į teismo posėdžio protokolą. Pastaruoju atveju specialistas turi teisę susipažinti su protokolo turiniu, pareikšti savo pastabas raštu jas pasi</text:span><text:span text:style-name="T1549">rašant.<text:s/></text:span></text:p>
      <text:p text:style-name="P1550"/>
      <text:p text:style-name="P1551"><text:span text:style-name="T1552">62</text:span><text:span text:style-name="T1553"><text:s/>straipsnis.<text:s/></text:span><text:span text:style-name="T1554">Ekspertas ir jo išvada<text:s/></text:span></text:p>
      <text:p text:style-name="P1555"><text:span text:style-name="T1556">1</text:span><text:span text:style-name="T1557">. Jeigu administracinėje byloje kyla klausimų, reikalaujančių specialių mokslo, meno, technikos ar amato srities žinių, teismas ar teisėjas skiria ekspertą arba paveda daryti ekspertizę atitinkama</text:span><text:span text:style-name="T1558">i ekspertizės įstaigai.</text:span></text:p>
      <text:p text:style-name="P1559"><text:span text:style-name="T1560">2</text:span><text:span text:style-name="T1561">. Klausimus, kuriais reikalaujama eksperto išvados, turi teisę pateikti teismui kiekvienas proceso dalyvis, tačiau galutinai juos nustato teismas ar teisėjas.</text:span></text:p>
      <text:p text:style-name="P1562"><text:span text:style-name="T1563">3</text:span><text:span text:style-name="T1564">. Eksperto išvada pateikiama raštu ekspertizės akte. Jeigu bylo</text:span><text:span text:style-name="T1565">je yra paskirti keli ekspertai, tai bendrą išvadą pasirašo tie iš jų, kurie ją prieina. Nesutinkantys su jais ekspertai savo išvadą surašo skyrium.</text:span></text:p>
      <text:p text:style-name="P1566"><text:span text:style-name="T1567">4</text:span><text:span text:style-name="T1568">. Eksperto išvada teismui neprivaloma. Tačiau teismo nesutikimas su eksperto išvada turi būti motyvuoja</text:span><text:span text:style-name="T1569">mas.<text:s/></text:span></text:p>
      <text:p text:style-name="P1570"/>
      <text:p text:style-name="P1571"><text:span text:style-name="T1572">63</text:span><text:span text:style-name="T1573"><text:s/>straipsnis.<text:s/></text:span><text:span text:style-name="T1574">Specialisto ir eksperto teisės</text:span></text:p>
      <text:p text:style-name="P1575"><text:span text:style-name="T1576">1</text:span><text:span text:style-name="T1577">. Jeigu tai reikalinga paaiškinimams ar išvadai duoti, specialistas ir ekspertas turi teisę susipažinti su bylos medžiaga, būti teismui nagrinėjant bylą, užduoti proceso šalims, liudytojams kl</text:span><text:span text:style-name="T1578">ausimų, prašyti teismą pateikti jam papildomą medžiagą.</text:span></text:p>
      <text:p text:style-name="P1579"><text:span text:style-name="T1580">2</text:span><text:span text:style-name="T1581">. Specialistas ir ekspertas turi teisę atsisakyti duoti paaiškinimus ar išvadą, jeigu laiko, kad pateiktoji medžiaga yra nepakankama paaiškinimams ar išvadai duoti arba kad jam pateiktas klausima</text:span><text:span text:style-name="T1582">s peržengia specialių jo žinių ribas.<text:s/></text:span></text:p>
      <text:p text:style-name="P1583"/>
      <text:p text:style-name="P1584"><text:span text:style-name="T1585">64</text:span><text:span text:style-name="T1586"><text:s/>straipsnis.<text:s/></text:span><text:span text:style-name="T1587">Teisminiai pavedimai</text:span></text:p>
      <text:p text:style-name="P1588"><text:span text:style-name="T1589">1</text:span><text:span text:style-name="T1590">. Prireikus surinkti įrodymus kitame mieste arba rajone, nagrinėjantis bylą teismas paveda atitinkamam teismui atlikti tam tikrus procesinius veiksmus. Jeigu įrodymai yr</text:span><text:span text:style-name="T1591">a užsienio valstybėje, bylą nagrinėjantis teismas pavedimą užsienio valstybės teismui siunčia per Teisingumo ministeriją Lietuvos Respublikos tarptautinių sutarčių nustatyta tvarka.</text:span></text:p>
      <text:p text:style-name="P1592"><text:span text:style-name="T1593">2</text:span><text:span text:style-name="T1594">. Nutartyje dėl teisminio pavedimo trumpai išdėstoma nagrinėjamos<text:s/></text:span><text:span text:style-name="T1595">bylos esmė, nurodomos aplinkybės, kurias reikia išaiškinti, įrodymai, kuriuos turi surinkti vykdantis pavedimą teismas. Ši nutartis yra privaloma teismui, kuriam ji adresuojama, ir turi būti įvykdyta ne vėliau kaip per dešimt dienų.</text:span></text:p>
      <text:p text:style-name="P1596"><text:span text:style-name="T1597">3</text:span><text:span text:style-name="T1598">. Teisminis pavedi</text:span><text:span text:style-name="T1599">mas įvykdomas teismo posėdyje. Bylos proceso dalyviams pranešama apie posėdžio vietą ir laiką, tačiau jų neatvykimas nekliudo įvykdyti pavedimo.</text:span></text:p>
      <text:p text:style-name="P1600"><text:span text:style-name="T1601">4</text:span><text:span text:style-name="T1602">. Protokolai ir visa vykdant pavedimą surinkta medžiaga nedelsiant pasiunčiama nagrinėjančiam bylą teismui</text:span><text:span text:style-name="T1603">.<text:s/></text:span></text:p>
      <text:p text:style-name="P1604"/>
      <text:p text:style-name="P1605"><text:span text:style-name="T1606">DEŠIMTASIS</text:span><text:span text:style-name="T1607"><text:s/>SKIRSNIS</text:span></text:p>
      <text:p text:style-name="P1608"><text:span text:style-name="T1609">PROCESINIAI TERMINAI</text:span></text:p>
      <text:p text:style-name="P1610"/>
      <text:p text:style-name="P1611"><text:span text:style-name="T1612">65</text:span><text:span text:style-name="T1613"><text:s/>straipsnis.<text:s/></text:span><text:span text:style-name="T1614">Procesiniai terminai<text:s/></text:span></text:p>
      <text:p text:style-name="P1615"><text:span text:style-name="T1616">1</text:span><text:span text:style-name="T1617">. Procesiniai veiksmai atliekami per įstatymų nustatytus terminus. Tais atvejais, kai procesinių terminų nėra nustatęs įstatymas, juos skiria teismas. Teism</text:span><text:span text:style-name="T1618">o paskirti terminai gali būti teismo pratęsti.</text:span></text:p>
      <text:p text:style-name="P1619"><text:span text:style-name="T1620">2</text:span><text:span text:style-name="T1621">. Pasiruošimas administracinių bylų nagrinėjimui teisme paprastai turi būti baigtas ne vėliau kaip per vieną mėnesį nuo skundo (prašymo) priėmimo dienos.<text:s/></text:span></text:p>
      <text:p text:style-name="P1622"><text:span text:style-name="T1623">3</text:span><text:span text:style-name="T1624">. Bylos nagrinėjimas administraciniame teism</text:span><text:span text:style-name="T1625">e turi būti užbaigtas ir sprendimas pirmosios instancijos teisme priimtas ne vėliau kaip per du mėnesius nuo nutarties skirti bylą nagrinėti teismo posėdyje priėmimo dienos, jeigu įstatymas nenustato trumpesnių nagrinėjimo terminų.</text:span></text:p>
      <text:p text:style-name="P1626"><text:span text:style-name="T1627">4</text:span><text:span text:style-name="T1628">. Prireikus motyvuo</text:span><text:span text:style-name="T1629">ta teismo nutartimi minėtas bendras bylos nagrinėjimo terminas gali būti pratęstas, bet ne ilgiau kaip dar vienam mėnesiui, o bylose dėl norminių administracinių aktų teisėtumo – iki trijų mėnesių.<text:s/></text:span></text:p>
      <text:p text:style-name="P1630"/>
      <text:p text:style-name="P1631"><text:span text:style-name="T1632">66</text:span><text:span text:style-name="T1633"><text:s/>straipsnis.<text:s/></text:span><text:span text:style-name="T1634">Procesinių terminų skaičiavimas</text:span></text:p>
      <text:p text:style-name="P1635"><text:span text:style-name="T1636">1</text:span><text:span text:style-name="T1637">. Terminai procesiniams veiksmams atlikti apibrėžiami tikslia kalendorine data arba nurodant įvykį, kuris būtinai turi įvykti, arba laiko tarpu. Pastaruoju atveju veiksmas gali būti atliekamas per visą laiko tarpą.</text:span></text:p>
      <text:p text:style-name="P1638"><text:span text:style-name="T1639">2</text:span><text:span text:style-name="T1640">. Metais, mėnesiais, savaitėmis ar</text:span><text:span text:style-name="T1641"><text:s/>dienomis skaičiuojamo procesinio termino eiga prasideda kitą dieną po tos kalendorinės datos ar įvykio, kuriais nurodyta jo pradžia.</text:span></text:p>
      <text:p text:style-name="P1642"><text:span text:style-name="T1643">3</text:span><text:span text:style-name="T1644">. Metais skaičiuojamas terminas baigiasi atitinkamą paskutinių termino metų mėnesį ir dieną. Mėnesiais skaičiuojamas<text:s/></text:span><text:span text:style-name="T1645">terminas baigiasi atitinkamą termino paskutinio mėnesio dieną. Jeigu metais ar mėnesiais skaičiuojamas terminas baigiasi tą mėnesį, kurį atitinkamos dienos nėra, tai laikoma, kad terminas baigiasi paskutinę to mėnesio dieną. Savaitėmis skaičiuojamas termin</text:span><text:span text:style-name="T1646">as baigiasi atitinkamą termino paskutinės savaitės dieną.</text:span></text:p>
      <text:p text:style-name="P1647"><text:span text:style-name="T1648">4</text:span><text:span text:style-name="T1649">. Tais atvejais, kai paskutinė termino diena yra ne darbo diena, termino pabaigos diena laikoma po jos einanti darbo diena.</text:span></text:p>
      <text:p text:style-name="P1650"><text:span text:style-name="T1651">5</text:span><text:span text:style-name="T1652">. Procesinis veiksmas, kuriam atlikti nustatytas terminas, gali<text:s/></text:span><text:span text:style-name="T1653">būti atliekamas iki paskutinės termino dienos dvidešimt ketvirtos valandos. Jeigu tas veiksmas turi būti atliktas teisme ar kitoje įstaigoje, tai terminas baigiasi nustatytu tarnybinio darbo pabaigos metu.</text:span></text:p>
      <text:p text:style-name="P1654"><text:span text:style-name="T1655">6</text:span><text:span text:style-name="T1656">. Jeigu skundas, dokumentai ar pinigų sumos į</text:span><text:span text:style-name="T1657">teikti paštui ar telegrafui iki paskutinės termino dienos dvidešimt ketvirtos valandos, terminas nelaikomas praleistu.<text:s/></text:span></text:p>
      <text:p text:style-name="P1658"/>
      <text:p text:style-name="P1659"><text:span text:style-name="T1660">67</text:span><text:span text:style-name="T1661"><text:s/>straipsnis.<text:s/></text:span><text:span text:style-name="T1662">Procesinių terminų sustabdymas ir terminų praleidimo pasekmės</text:span></text:p>
      <text:p text:style-name="P1663"><text:span text:style-name="T1664">1</text:span><text:span text:style-name="T1665">. Visi nepasibaigę procesiniai terminai<text:s/></text:span><text:span text:style-name="T1666">sustabdomi sustabdžius bylą. Terminų sustabdymas prasideda nuo to laiko, kada atsiranda aplinkybės, sudariusios pagrindą bylai sustabdyti. Nuo bylos atnaujinimo dienos procesiniai terminai tęsiasi toliau</text:span></text:p>
      <text:p text:style-name="P1667"><text:span text:style-name="T1668">2</text:span><text:span text:style-name="T1669">. Teisė atlikti procesinius veiksmus išnyksta p</text:span><text:span text:style-name="T1670">asibaigus įstatymo nustatytam ar teismo paskirtam jiems atlikti terminui. Skundai ir dokumentai, paduoti pasibaigus tam terminui, grąžinami juos padavusiems asmenims.<text:s/></text:span></text:p>
      <text:p text:style-name="P1671"/>
      <text:p text:style-name="P1672"><text:span text:style-name="T1673">II</text:span><text:span text:style-name="T1674"><text:s/>SKYRIUS</text:span></text:p>
      <text:p text:style-name="P1675"><text:span text:style-name="T1676">PROCESAS PIRMOSIOS INSTANCIJOS TEISME</text:span></text:p>
      <text:p text:style-name="P1677"/>
      <text:p text:style-name="P1678"><text:span text:style-name="T1679">I</text:span><text:span text:style-name="T1680">.<text:s/></text:span><text:span text:style-name="T1681">BENDROJI<text:s/></text:span><text:span text:style-name="T1682">ADMINISTRACINIŲ BYLŲ TEISENA</text:span></text:p>
      <text:p text:style-name="P1683"/>
      <text:p text:style-name="P1684"><text:span text:style-name="T1685">VIENUOLIKTASIS</text:span><text:span text:style-name="T1686"><text:s/>SKIRSNIS</text:span></text:p>
      <text:p text:style-name="P1687"><text:span text:style-name="T1688">PASIRUOŠIMAS ADMINISTRACINIŲ BYLŲ NAGRINĖJIMUI</text:span></text:p>
      <text:p text:style-name="P1689"/>
      <text:p text:style-name="P1690"><text:span text:style-name="T1691">68</text:span><text:span text:style-name="T1692"><text:s/>straipsnis.<text:s/></text:span><text:span text:style-name="T1693">Pasiruošimas administracinių bylų nagrinėjimui teisme</text:span></text:p>
      <text:p text:style-name="P1694"><text:span text:style-name="T1695">1</text:span><text:span text:style-name="T1696">. Teismo pirmininkas ar teisėjas, nutartimi priėmęs skundą (prašymą), pr</text:span><text:span text:style-name="T1697">ireikus išsprendžia šiuos būtinus pasiruošimo bylos nagrinėjimui teisme klausimus:</text:span></text:p>
      <text:p text:style-name="P1698"><text:span text:style-name="T1699">1</text:span><text:span text:style-name="T1700">) imasi priemonių reikalavimui užtikrinti;</text:span></text:p>
      <text:p text:style-name="P1701"><text:span text:style-name="T1702">2</text:span><text:span text:style-name="T1703">) įpareigoja pareiškėją pateikti įrodymus ar pateikti papildomų paaiškinimų raštu dėl keliamų reikalavimų ir nustato įvykd</text:span><text:span text:style-name="T1704">ymo terminą;</text:span></text:p>
      <text:p text:style-name="P1705"><text:span text:style-name="T1706">3</text:span><text:span text:style-name="T1707">) išsiunčia trečiajam suinteresuotam asmeniui bei atsakovui skundo (prašymo) nuorašus ir pareikalauja iš atsakovo per nurodytą terminą, bet ne vėliau kaip per keturiolika dienų, raštu pateikti teismui atsiliepimą;</text:span></text:p>
      <text:p text:style-name="P1708"><text:span text:style-name="T1709">4</text:span><text:span text:style-name="T1710">) šalių prašymu išr</text:span><text:span text:style-name="T1711">eikalauja įrodymus, kurių šalys negali gauti, arba išduoda liudijimą tiems įrodymams gauti;</text:span></text:p>
      <text:p text:style-name="P1712"><text:span text:style-name="T1713">5</text:span><text:span text:style-name="T1714">) nusprendžia dėl specialistų iškvietimo ar ekspertizės darymo;</text:span></text:p>
      <text:p text:style-name="P1715"><text:span text:style-name="T1716">6</text:span><text:span text:style-name="T1717">) atlieka kitus veiksmus, reikalingus pasiruošiant nagrinėti bylą.</text:span></text:p>
      <text:p text:style-name="P1718"><text:span text:style-name="T1719">2</text:span><text:span text:style-name="T1720">. Nutartis, reik</text:span><text:span text:style-name="T1721">alingas pasiruošti bylos nagrinėjimui teisme, teismo pirmininkas ar teisėjas priima nepranešęs proceso dalyviams, išskyrus atvejus, kai sprendžiamas ekspertizės skyrimo klausimas.</text:span></text:p>
      <text:p text:style-name="P1722"><text:span text:style-name="T1723">3</text:span><text:span text:style-name="T1724">. Teisėjo reikalaujama medžiaga ar dokumentai turi būti perduoti teismu</text:span><text:span text:style-name="T1725">i ne vėliau kaip per tris darbo dienas, jeigu teisėjas nenustato kito termino.<text:s/></text:span></text:p>
      <text:p text:style-name="P1726"><text:span text:style-name="T1727">4</text:span><text:span text:style-name="T1728">. Laikydamas, kad nėra kliūčių bylai nagrinėti, teisėjas siūlo teismo pirmininkui skirti bylą nagrinėti teismo posėdyje. Pirmininko priimtoje nutartyje nurodoma:</text:span></text:p>
      <text:p text:style-name="P1729"><text:span text:style-name="T1730">1</text:span><text:span text:style-name="T1731">)<text:s/></text:span><text:span text:style-name="T1732">kolegijos sudėtis, jos pirmininkas;</text:span></text:p>
      <text:p text:style-name="P1733"><text:span text:style-name="T1734">2</text:span><text:span text:style-name="T1735">) posėdžio laikas ir vieta;</text:span></text:p>
      <text:p text:style-name="P1736"><text:span text:style-name="T1737">3</text:span><text:span text:style-name="T1738">) pavedimas išsiųsti šaukimus dalyvaujantiems byloje asmenims arba kitaip pranešti apie posėdį;</text:span></text:p>
      <text:p text:style-name="P1739"><text:span text:style-name="T1740">4</text:span><text:span text:style-name="T1741">) pavedimas išsiųsti atsakovams ar tretiesiems suinteresuotiems asmenims skundo (</text:span><text:span text:style-name="T1742">prašymo) nuorašus ir kitus dokumentus, jeigu jie nebuvo išsiųsti ruošiantis bylą nagrinėti;</text:span></text:p>
      <text:p text:style-name="P1743"><text:span text:style-name="T1744">5</text:span><text:span text:style-name="T1745">) kiti pavedimai, būtini bylai išnagrinėti laiku.</text:span></text:p>
      <text:p text:style-name="P1746"><text:span text:style-name="T1747">5</text:span><text:span text:style-name="T1748">. Šio straipsnio 4 dalies 3–5 punktuose numatytus veiksmus gali atlikti ir bylą posėdžiui rengiantis t</text:span><text:span text:style-name="T1749">eisėjas. Bylose, kurioms numatytas vienasmenis nagrinėjimas, šio straipsnio 4 dalyje numatytus veiksmus, išskyrus nurodytą 1 punkte, atlieka bylą nagrinėjantis teisėjas.<text:s/></text:span></text:p>
      <text:p text:style-name="P1750"/>
      <text:p text:style-name="P1751"><text:span text:style-name="T1752">69</text:span><text:span text:style-name="T1753"><text:s/>straipsnis.<text:s/></text:span><text:span text:style-name="T1754">Bylų sujungimas ir išskyrimas</text:span></text:p>
      <text:p text:style-name="P1755"><text:span text:style-name="T1756">1</text:span><text:span text:style-name="T1757">. Bylą posėdžiui rengiantis<text:s/></text:span><text:span text:style-name="T1758">teisėjas arba ją nagrinėjantis teismas, nustatęs, kad tame pačiame teisme yra du ar daugiau skundų (prašymų) patikrinti to paties administracinio norminio akto teisėtumą arba skundas (prašymas) paduotas skirtingų pareiškėjų, tačiau dėl to paties atsakovo t</text:span><text:span text:style-name="T1759">o paties akto ar veiksmo (neveikimo), iki bylos nagrinėjimo iš esmės pabaigos nutartimi gali juos sujungti į vieną bylą.</text:span></text:p>
      <text:p text:style-name="P1760"><text:span text:style-name="T1761">2</text:span><text:span text:style-name="T1762">. Kai byloje yra daugiau kaip vienas reikalavimas, prireikus teismas kai kuriuos iš jų gali išskirti į atskirą bylą (bylas).<text:s/></text:span></text:p>
      <text:p text:style-name="Normal"/>
      <text:p text:style-name="P1763"><text:span text:style-name="T1764">70</text:span><text:span text:style-name="T1765"><text:s/>straipsnis.<text:s/></text:span><text:span text:style-name="T1766">Bylos perdavimas kitam teismui</text:span></text:p>
      <text:p text:style-name="P1767"><text:span text:style-name="T1768">1</text:span><text:span text:style-name="T1769">. Teismas perduoda bylą nagrinėti kitam teismui:</text:span></text:p>
      <text:p text:style-name="P1770"><text:span text:style-name="T1771">1</text:span><text:span text:style-name="T1772">) jeigu, nušalinus vieną ar kelis teisėjus, jų pakeisti kitais tame teisme negalima;</text:span></text:p>
      <text:p text:style-name="P1773"><text:span text:style-name="T1774">2</text:span><text:span text:style-name="T1775">) kai paaiškėja, kad byla buvo priimta teismo žinion pažeidž</text:span><text:span text:style-name="T1776">iant priskirtinumo atitinkamiems teismams taisykles;</text:span></text:p>
      <text:p text:style-name="P1777"><text:span text:style-name="T1778">3</text:span><text:span text:style-name="T1779">) kai proceso šalis yra teisėjas, o byla priskirtina teismui, kuriame jis arba jo artimasis giminaitis dirba teisėju (išskyrus Lietuvos vyriausiąjį administracinį teismą).</text:span></text:p>
      <text:p text:style-name="P1780"><text:span text:style-name="T1781">2</text:span><text:span text:style-name="T1782">. Bylos perdavimo i</text:span><text:span text:style-name="T1783">š vieno teismo kitam teismui klausimą išsprendžia atitinkamo teismo teisėjų kolegija arba Lietuvos vyriausiojo administracinio teismo pirmininkas.</text:span></text:p>
      <text:p text:style-name="P1784"><text:span text:style-name="T1785">3</text:span><text:span text:style-name="T1786">. Paaiškėjus, kad byla priskirtina bendrosios kompetencijos teismui, administracinis teismas nutartimi b</text:span><text:span text:style-name="T1787">ylą perduoda atitinkamam bendrosios kompetencijos teismui.</text:span></text:p>
      <text:p text:style-name="P1788"><text:span text:style-name="T1789">4</text:span><text:span text:style-name="T1790">. Kiekvieną bylą, iš vieno teismo perduotą kitam, turi besąlygiškai priimti savo žinion tas teismas, kuriam ji perduota, ir jokie ginčai dėl to tarp teismų neleidžiami, išskyrus šio įstatymo 21 straipsnyje numatytus atvejus.<text:s/></text:span></text:p>
      <text:p text:style-name="P1791"/>
      <text:p text:style-name="P1792"><text:span text:style-name="T1793">71</text:span><text:span text:style-name="T1794"><text:s/>straipsnis.<text:s/></text:span><text:span text:style-name="T1795">Reikalav</text:span><text:span text:style-name="T1796">imo užtikrinimo priemonės</text:span></text:p>
      <text:p text:style-name="P1797"><text:span text:style-name="T1798">1</text:span><text:span text:style-name="T1799">. Teismas arba teisėjas proceso dalyvių motyvuotu prašymu arba savo iniciatyva gali imtis priemonių reikalavimui užtikrinti. Reikalavimas gali būti užtikrinamas bet kurioje proceso stadijoje, jeigu, nesiėmus užtikrinimo priem</text:span><text:span text:style-name="T1800">onių, teismo sprendimo įvykdymas gali pasunkėti arba pasidaryti negalimas.</text:span></text:p>
      <text:p text:style-name="P1801"><text:span text:style-name="T1802">2</text:span><text:span text:style-name="T1803">. Reikalavimo užtikrinimo priemonės gali būti:</text:span></text:p>
      <text:p text:style-name="P1804"><text:span text:style-name="T1805">1</text:span><text:span text:style-name="T1806">) uždraudimas atsakovui atlikti tam tikrus veiksmus;</text:span></text:p>
      <text:p text:style-name="P1807"><text:span text:style-name="T1808">2</text:span><text:span text:style-name="T1809">) išieškojimo pagal vykdomąjį dokumentą sustabdymas;</text:span></text:p>
      <text:p text:style-name="P1810"><text:span text:style-name="T1811">3</text:span><text:span text:style-name="T1812">) ginčijam</text:span><text:span text:style-name="T1813">o akto galiojimo laikinas sustabdymas.</text:span></text:p>
      <text:p text:style-name="P1814"><text:span text:style-name="T1815">3</text:span><text:span text:style-name="T1816">. Prašymą dėl reikalavimo užtikrinimo teisėjas arba teismas išnagrinėja ne vėliau kaip kitą dieną po jo gavimo, nepranešdamas atsakovui ir kitiems proceso dalyviams. Jeigu toks prašymas paduodamas kartu su skun</text:span><text:span text:style-name="T1817">du (prašymu), jis išnagrinėjamas ne vėliau kaip kitą dieną po skundo (prašymo) priėmimo. Dėl reikalavimo užtikrinimo teismas arba teisėjas priima nutartį, kurioje nurodo jos įvykdymo tvarką ir būdą.</text:span></text:p>
      <text:p text:style-name="P1818"><text:span text:style-name="T1819">4</text:span><text:span text:style-name="T1820">. Dėl teismo nutarčių reikalavimo užtikrinimo klausi</text:span><text:span text:style-name="T1821">mais gali būti duodamas atskirasis skundas. Atskirojo skundo dėl nutarties užtikrinti reikalavimą padavimas nesustabdo nutarties vykdymo ir bylos nagrinėjimo.</text:span></text:p>
      <text:p text:style-name="P1822"><text:span text:style-name="T1823">5</text:span><text:span text:style-name="T1824">. Teismo nutartis užtikrinti reikalavimą skubiai vykdoma. Nutartis pakeisti vieną reikalavim</text:span><text:span text:style-name="T1825">o užtikrinimo priemonę kita arba panaikinti reikalavimo užtikrinimą vykdoma pasibaigus terminui toms nutartims apskųsti, o jeigu skundas paduotas, – priėmus nutartį atmesti skundą. Šiame straipsnyje nurodytos nutartys vykdomos teismo sprendimams vykdyti nu</text:span><text:span text:style-name="T1826">statyta tvarka.</text:span></text:p>
      <text:p text:style-name="P1827"><text:span text:style-name="T1828">6</text:span><text:span text:style-name="T1829">. Jeigu pažeidžiami draudimai, nurodyti šio straipsnio 2 dalyje, kaltiems asmenims teismo nutartimi skiriama iki 1000 litų bauda.<text:s/></text:span></text:p>
      <text:p text:style-name="P1830"/>
      <text:p text:style-name="P1831"><text:span text:style-name="T1832">72</text:span><text:span text:style-name="T1833"><text:s/>straipsnis.<text:s/></text:span><text:span text:style-name="T1834">Atsiliepimo į skundą (prašymą) reikalavimas</text:span></text:p>
      <text:p text:style-name="P1835"><text:span text:style-name="T1836">Teismo pirmininkas ar teisėjas nusiu</text:span><text:span text:style-name="T1837">nčia atsakovui skundo (prašymo) nuorašą, o reikiamais atvejais – ir pridėtų prie jo dokumentų nuorašus, taip pat nustato terminą, per kurį atsakovas raštu privalo pateikti teismui savo atsiliepimą į skundą (prašymą) ir pateikti tiek atsiliepimo nuorašų, ki</text:span><text:span text:style-name="T1838">ek yra byloje pareiškėjų. Atsiliepime atsakovas nurodo, sutinka ar nesutinka su skundo (prašymo) reikalavimais, taip pat ar dalyvaus bylą nagrinėjant teismo posėdyje. Jeigu yra pakankamai laiko iki bylos nagrinėjimo pradžios, pareiškėjui nusiunčiamas gauta</text:span><text:span text:style-name="T1839">s iš atsakovo rašytinio atsiliepimo nuorašas.<text:s/></text:span></text:p>
      <text:p text:style-name="P1840"/>
      <text:p text:style-name="P1841"><text:span text:style-name="T1842">73</text:span><text:span text:style-name="T1843"><text:s/>straipsnis.<text:s/></text:span><text:span text:style-name="T1844">Teismo šaukimai ir pranešimai</text:span></text:p>
      <text:p text:style-name="P1845"><text:span text:style-name="T1846">1</text:span><text:span text:style-name="T1847">. Proceso dalyviams ir atstovams teismo šaukimais ir pranešimais pranešama apie teismo posėdžio ar atskirų procesinių veiksmų atlikimo laiką ir vietą.<text:s/></text:span><text:span text:style-name="T1848">Teismo šaukimais taip pat šaukiami į teismą liudytojai, specialistai, ekspertai ir vertėjai.</text:span></text:p>
      <text:p text:style-name="P1849"><text:span text:style-name="T1850">2</text:span><text:span text:style-name="T1851">. Jeigu įstatymai nenustato kitaip, proceso dalyviams ir atstovams šaukimas turi būti įteikiamas ne vėliau kaip prieš tris dienas iki teismo posėdžio dienos.<text:s/></text:span></text:p>
      <text:p text:style-name="P1852"><text:span text:style-name="T1853">3</text:span><text:span text:style-name="T1854">. Asmeniui, kuriam pranešama arba kuris šaukiamas, šaukimas pristatomas į oficialiai deklaruotą jo gyvenamąją vietą arba pasiunčiamas į jo darbovietę. Administravimo subjektui pranešama į jo buveinę. Proceso dalyvių prašymu ir lėšomis teismas gali ap</text:span><text:span text:style-name="T1855">ie paskirtos bylos nagrinėjimo laiką ir vietą paskelbti spaudoje. Prireikus teismas tai daro savo iniciatyva. Teismui nutarus, skelbimas turi būti išspausdintas vietiniame (regioniniame) ar (ir) šalies laikraštyje pagal šaukiamo asmens gyvenamąją vietą (bu</text:span><text:span text:style-name="T1856">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857"><text:span text:style-name="T1858">4</text:span><text:span text:style-name="T1859">. Atidėjus bylos nagrinėjimą ir kartu paskiriant kitą teismo posėdžio laiką ir vietą, apie tai pasirašytinai paskelbiama atvykusiems asmenims. Kitiems proceso dalyviams, taip pat atidėjus bylos nagrinėjimą nepaskiriant kito teismo posėdžio laiko ir vieto</text:span><text:span text:style-name="T1860">s, apie posėdį gali būti pranešama teismo pranešimais be grąžintinos teismui pranešimo atplėšiamosios dalies, kurioje adresatas pasirašo, kad pranešimas įteiktas. Pranešimo turinys turi atitikti šaukimo rekvizitus. Pranešimo nuorašas paliekamas byloje. Pra</text:span><text:span text:style-name="T1861">nešimai pristatomi paštu ar per kurjerius. Šiuo atveju pranešimo išsiuntimas prilyginamas šaukimo įteikimui ir laikoma, kad minėtiems proceso dalyviams pranešta apie bylos nagrinėjimo laiką ir vietą.<text:s/></text:span></text:p>
      <text:p text:style-name="P1862"/>
      <text:p text:style-name="P1863"><text:span text:style-name="T1864">74</text:span><text:span text:style-name="T1865"><text:s/>straipsnis.<text:s/></text:span><text:span text:style-name="T1866">Šaukimo turinys</text:span></text:p>
      <text:p text:style-name="P1867"><text:span text:style-name="T1868">1</text:span><text:span text:style-name="T1869">. Šaukime<text:s/></text:span><text:span text:style-name="T1870">nurodoma:</text:span></text:p>
      <text:p text:style-name="P1871"><text:span text:style-name="T1872">1</text:span><text:span text:style-name="T1873">) adresato pavadinimas arba asmens vardas, pavardė, adresas;</text:span></text:p>
      <text:p text:style-name="P1874"><text:span text:style-name="T1875">2</text:span><text:span text:style-name="T1876">) teismo pavadinimas ir tikslus adresas;</text:span></text:p>
      <text:p text:style-name="P1877"><text:span text:style-name="T1878">3</text:span><text:span text:style-name="T1879">) teismo posėdžio ar atskiro procesinio veiksmo atlikimo vieta ir laikas;</text:span></text:p>
      <text:p text:style-name="P1880"><text:span text:style-name="T1881">4</text:span><text:span text:style-name="T1882">) bylos, kurioje dalyvauti adresatas šaukiamas, pava</text:span><text:span text:style-name="T1883">dinimas;</text:span></text:p>
      <text:p text:style-name="P1884"><text:span text:style-name="T1885">5</text:span><text:span text:style-name="T1886">) šaukiamojo procesinė padėtis;</text:span></text:p>
      <text:p text:style-name="P1887"><text:span text:style-name="T1888">6</text:span><text:span text:style-name="T1889">) kad proceso dalyviai privalo pateikti visus savo turimus byloje įrodymus;</text:span></text:p>
      <text:p text:style-name="P1890"><text:span text:style-name="T1891">7</text:span><text:span text:style-name="T1892">) kad asmuo, priėmęs šaukimą ryšium su adresato nebuvimu, privalo atsiradus galimybei įteikti jį adresatui;</text:span></text:p>
      <text:p text:style-name="P1893"><text:span text:style-name="T1894">8</text:span><text:span text:style-name="T1895">) neatvykim</text:span><text:span text:style-name="T1896">o pasekmės (šio įstatymo 59, 78, 84 ir 103 straipsniai).</text:span></text:p>
      <text:p text:style-name="P1897"><text:span text:style-name="T1898">2</text:span><text:span text:style-name="T1899">. Po šaukimo teksto raštu nurodomos proceso šalių pagrindinės procesinės teisės ir pareigos. Šaukimo įteikimas reiškia, kad atitinkamai proceso šaliai yra išaiškintos jos procesinės teisės.<text:s/></text:span></text:p>
      <text:p text:style-name="P1900"/>
      <text:p text:style-name="P1901"><text:span text:style-name="T1902">75</text:span><text:span text:style-name="T1903"><text:s/>straipsnis.<text:s/></text:span><text:span text:style-name="T1904">Šaukimų pristatymas ir įteikimas</text:span></text:p>
      <text:p text:style-name="P1905"><text:span text:style-name="T1906">1</text:span><text:span text:style-name="T1907">. Šaukimai pristatomi paštu ar per kurjerius. Įteikimo adresatui laikas pažymimas įteikiamame šaukime ir grąžintinoje teismui šaukimo atplėšiamojoje dalyje, kurioje adresatas pasirašo, kad šaukimą<text:s/></text:span><text:span text:style-name="T1908">gavo.</text:span></text:p>
      <text:p text:style-name="P1909"><text:span text:style-name="T1910">2</text:span><text:span text:style-name="T1911">. Jeigu proceso dalyvis sutinka, teisėjas gali duoti jam šaukimą, kad jį įteiktų kitam asmeniui, kuriam pranešama ar kuris šaukiamas dalyvauti byloje. Asmuo, kuriam teisėjas paveda įteikti šaukimą, privalo grąžinti teismui šaukimo atplėšiamąją d</text:span><text:span text:style-name="T1912">alį, kurioje adresatas pasirašo, kad šaukimą gavo.</text:span></text:p>
      <text:p text:style-name="P1913"><text:span text:style-name="T1914">3</text:span><text:span text:style-name="T1915">. Proceso šalims suinteresuotos šalies prašymu ir jos lėšomis gali būti pranešama arba tie asmenys gali būti šaukiami ir telefonograma ar telegrama. Jos jiems įteikiamos pasirašytinai. Šaukimas taip p</text:span><text:span text:style-name="T1916">at gali būti siunčiamas ir faksimiliniu laišku. Asmuo, priėmęs faksimilinį laišką, privalo esant galimybei nedelsdamas įteikti jį adresatui.</text:span></text:p>
      <text:p text:style-name="P1917"><text:span text:style-name="T1918">4</text:span><text:span text:style-name="T1919">. Šaukimas asmeniui įteikiamas jam pačiam pasirašytinai. Šaukimas, adresuotas įmonei, įstaigai, organizacijai,</text:span><text:span text:style-name="T1920"><text:s/>įteikiamas vadovui ar kitam darbuotojui. Gavęs šaukimą asmuo pasirašo.</text:span></text:p>
      <text:p text:style-name="P1921"><text:span text:style-name="T1922">5</text:span><text:span text:style-name="T1923">. Jeigu pristatantis šaukimą asmuo gyvenamojoje vietoje arba darbo vietoje neranda asmens, kuriam pranešama ar kuris šaukiamas dalyvauti byloje, tai šaukimas įteikiamas kuriam nor</text:span><text:span text:style-name="T1924">s iš gyvenančių kartu su juo suaugusių šeimos narių, o jeigu jų nėra, – butų eksploatavimo organizacijai, seniūnijos seniūnui (jo pavaduotojui) ar darbovietės administracijai. Šiais atvejais priėmęs šaukimą asmuo privalo pasirašydamas, kad gavo šaukimą, nu</text:span><text:span text:style-name="T1925">rodyti savo vardą, pavardę, taip pat savo ryšį su adresatu arba einamas pareigas. Priėmęs šaukimą asmuo privalo, esant galimybei, nedelsdamas įteikti jį adresatui.</text:span></text:p>
      <text:p text:style-name="P1926"><text:span text:style-name="T1927">6</text:span><text:span text:style-name="T1928">. Šaukimo atplėšiamoji dalis su adresato parašu ar pranešimas apie šaukimo įteikimą grąžinamas teismui. Jeigu faktinė šaukiamo asmens buvimo vieta nežinoma, teismas pradeda nagrinėti bylą, gavus teisme šaukimą su užrašu, patvirtinančiu, kad jį gavo paskuti</text:span><text:span text:style-name="T1929">nės žinomos šaukiamo asmens gyvenamosios vietos butų eksploatavimo organizacija arba seniūnijos seniūnas (jo pavaduotojas).<text:s/></text:span></text:p>
      <text:p text:style-name="P1930"/>
      <text:p text:style-name="P1931"><text:span text:style-name="T1932">76</text:span><text:span text:style-name="T1933"><text:s/>straipsnis.<text:s/></text:span><text:span text:style-name="T1934">Atsisakymo priimti šaukimą pasekmės</text:span></text:p>
      <text:p text:style-name="P1935"><text:span text:style-name="T1936">1</text:span><text:span text:style-name="T1937">.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938"><text:span text:style-name="T1939">2</text:span><text:span text:style-name="T1940">. Adresato atsisak</text:span><text:span text:style-name="T1941">ymas priimti šaukimą prilyginamas šaukimo jam įteikimui.<text:s/></text:span></text:p>
      <text:p text:style-name="P1942"/>
      <text:p text:style-name="P1943"><text:span text:style-name="T1944">77</text:span><text:span text:style-name="T1945"><text:s/>straipsnis.<text:s/></text:span><text:span text:style-name="T1946">Pareiga pranešti apie adreso pasikeitimą bylos proceso metu</text:span></text:p>
      <text:p text:style-name="P1947"><text:span text:style-name="T1948">1</text:span><text:span text:style-name="T1949">. Proceso dalyviai ir atstovai privalo pranešti teismui apie savo adreso pasikeitimą bylos proceso metu. Nesant</text:span><text:span text:style-name="T1950"><text:s/>tokio pranešimo, šaukimas siunčiamas paskutiniu teismui žinomu adresu arba oficialiai deklaruotu gyvenamosios vietos adresu ar į buveinę ir laikomas įteiktu, nors adresatas tuo adresu nebegyventų ar būtų pakeitęs savo buveinę.<text:s/></text:span></text:p>
      <text:p text:style-name="P1951"><text:span text:style-name="T1952">2</text:span><text:span text:style-name="T1953">. Už įpareigojimo pran</text:span><text:span text:style-name="T1954">ešti teismui apie savo adreso pasikeitimą bylos proceso metu nevykdymą, jeigu dėl nepranešimo buvo atidėtas bylos nagrinėjimas, teismas turi teisę proceso dalyviams ir atstovams skirti baudą iki 200 litų.<text:s/></text:span></text:p>
      <text:p text:style-name="P1955"/>
      <text:p text:style-name="P1956"><text:span text:style-name="T1957">DVYLIKTASIS</text:span><text:span text:style-name="T1958"><text:s/>SKIRSNIS</text:span></text:p>
      <text:p text:style-name="P1959"><text:span text:style-name="T1960">BYLOS NAGRINĖJIMAS T</text:span><text:span text:style-name="T1961">EISME</text:span></text:p>
      <text:p text:style-name="P1962"/>
      <text:p text:style-name="P1963"><text:span text:style-name="T1964">78</text:span><text:span text:style-name="T1965"><text:s/>straipsnis.<text:s/></text:span><text:span text:style-name="T1966">Sąlygos teismo posėdžiui pradėti<text:s/></text:span></text:p>
      <text:p text:style-name="P1967"><text:span text:style-name="T1968">1</text:span><text:span text:style-name="T1969">. Byla administracinio teismo posėdyje nagrinėjama tik tuomet, kai proceso šalims apie posėdžio laiką ir vietą iš anksto pranešta šaukimu, pranešimu arba viešai paskelbta spaudoje.</text:span></text:p>
      <text:p text:style-name="P1970"><text:span text:style-name="T1971">2</text:span><text:span text:style-name="T1972">. Byl</text:span><text:span text:style-name="T1973">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974"><text:span text:style-name="T1975">3</text:span><text:span text:style-name="T1976">. Bylos šalių ir jų at</text:span><text:span text:style-name="T1977">stovų neatvykimas į teismo posėdį, jeigu jiems buvo apie teismo posėdį tinkamai pranešta, nėra kliūtis bylai nagrinėti ir sprendimui priimti.<text:s/></text:span></text:p>
      <text:p text:style-name="P1978"/>
      <text:p text:style-name="P1979"><text:span text:style-name="T1980">79</text:span><text:span text:style-name="T1981"><text:s/>straipsnis.<text:s/></text:span><text:span text:style-name="T1982">Bylos nagrinėjimo teisme betarpiškumas<text:s/></text:span></text:p>
      <text:p text:style-name="P1983"><text:span text:style-name="T1984">1</text:span><text:span text:style-name="T1985">. Pirmosios instancijos teismas, nagrinėdamas<text:s/></text:span><text:span text:style-name="T1986">bylą, privalo ištirti byloje įrodymus: išklausyti proceso šalių paaiškinimų, liudytojų parodymų, specialistų paaiškinimų ir ekspertų išvadų, susipažinti su rašytiniais įrodymais, apžiūrėti daiktinius įrodymus.</text:span></text:p>
      <text:p text:style-name="P1987"><text:span text:style-name="T1988">2</text:span><text:span text:style-name="T1989">. Pirmosios instancijos teisme byla nagri</text:span><text:span text:style-name="T1990">nėjama žodžiu ir esant nepasikeitusiai teisėjų sudėčiai. Jeigu atidėjus bylos nagrinėjimą proceso metu bent vienas iš teisėjų pakeičiamas, byla turi būti nagrinėjama nuo pat pradžios, tačiau teisme apklausti liudytojai iš naujo į posėdį paprastai nešaukiam</text:span><text:span text:style-name="T1991">i.</text:span></text:p>
      <text:p text:style-name="P1992"><text:span text:style-name="T1993">3</text:span><text:span text:style-name="T1994">. Bylos nagrinėjimas teisme vyksta nepertraukiamai, išskyrus poilsiui skiriamą laiką. Kol byla nebaigta nagrinėti ar bylos svarstymas nėra sustabdytas ar atidėtas, tos sudėties teismas neturi teisės nagrinėti kitų bylų.</text:span></text:p>
      <text:p text:style-name="P1995"><text:span text:style-name="T1996">4</text:span><text:span text:style-name="T1997">. Jeigu bylos nagrinėjimas neužbaigiamas pradėtame posėdyje, kitas teismo posėdis pradedamas nuo to procesinio veiksmo, iki kurio vyko ankstesnis teismo posėdis, jeigu proceso šalims apie teismo posėdžius buvo tinkamai pranešta.<text:s/></text:span></text:p>
      <text:p text:style-name="P1998"><text:span text:style-name="T1999">5</text:span><text:span text:style-name="T2000">. Tais atvejais, kai<text:s/></text:span><text:span text:style-name="T2001">į posėdį neatvyksta nei proceso šalys, nei jų atstovai, nors apie posėdžio laiką ir vietą jiems buvo pranešta įstatymų nustatyta tvarka, pirmosios instancijos teismas gali nuspręsti nagrinėti bylą rašytinio proceso tvarka, t. y. laikydamasis šio įstatymo 1</text:span><text:span text:style-name="T2002">37 straipsnio 4 dalyje nustatytos tvarkos.<text:s/></text:span></text:p>
      <text:p text:style-name="P2003"/>
      <text:p text:style-name="P2004"><text:span text:style-name="T2005">80</text:span><text:span text:style-name="T2006"><text:s/>straipsnis.<text:s/></text:span><text:span text:style-name="T2007">Bylos nagrinėjimo atidėjimas</text:span></text:p>
      <text:p text:style-name="P2008"><text:span text:style-name="T2009">1</text:span><text:span text:style-name="T2010">. Teismas nutartimi gali atidėti bylos nagrinėjimą, jeigu į posėdį neatvyko vertėjas ar proceso šalis, kai teismas nusprendžia, kad be jų negalima nagrinėti</text:span><text:span text:style-name="T2011"><text:s/>bylos, arba kai būtina išreikalauti naujus įrodymus ir kitais reikiamais atvejais.</text:span></text:p>
      <text:p text:style-name="P2012"><text:span text:style-name="T2013">2</text:span><text:span text:style-name="T2014">. Teismas, atidėdamas bylos nagrinėjimą, paskiria kito teismo posėdžio laiką ir apie tai pasirašytinai paskelbia atvykusiems asmenims.</text:span></text:p>
      <text:p text:style-name="P2015"><text:span text:style-name="T2016">3</text:span><text:span text:style-name="T2017">. Kai bylos nagrinėjimas at</text:span><text:span text:style-name="T2018">idedamas dėl to, kad būtina išreikalauti naujų įrodymų, teismas nutartyje nustato jų pateikimo terminą.</text:span></text:p>
      <text:p text:style-name="P2019"><text:span text:style-name="T2020">4</text:span><text:span text:style-name="T2021">. Atidėdamas bylos nagrinėjimą, teismas gali apklausti atvykusius liudytojus, jeigu visiems proceso dalyviams apie posėdį buvo pranešta.<text:s/></text:span></text:p>
      <text:p text:style-name="P2022"/>
      <text:p text:style-name="P2023"><text:span text:style-name="T2024">81</text:span><text:span text:style-name="T2025"><text:s/>straipsnis.<text:s/></text:span><text:span text:style-name="T2026">Visapusiškas ir objektyvus bylos aplinkybių ištyrimas<text:s/></text:span></text:p>
      <text:p text:style-name="P2027"><text:span text:style-name="T2028">Nagrinėdami administracines bylas, teisėjai privalo aktyviai dalyvauti tiriant įrodymus, nustatant visas bylai svarbias aplinkybes ir visapusiškai, objektyviai jas ištirti.<text:s/></text:span></text:p>
      <text:p text:style-name="Normal"/>
      <text:p text:style-name="P2029"><text:span text:style-name="T2030">82</text:span><text:span text:style-name="T2031"><text:s/>st</text:span><text:span text:style-name="T2032">raipsnis.<text:s/></text:span><text:span text:style-name="T2033">Teismo posėdžio tvarka</text:span></text:p>
      <text:p text:style-name="P2034"><text:span text:style-name="T2035">1</text:span><text:span text:style-name="T2036">. Teismui įeinant, teismo tvarkdarys ar teismo posėdžio sekretorius paskelbia: „Teismas eina, prašom stoti“. Visi esantieji posėdžių salėje atsistoja, paskui posėdžio pirmininko kvietimu sėda į savo vietas. Visi proces</text:span><text:span text:style-name="T2037">o dalyviai į teismą kreipiasi ir parodymus bei paaiškinimus duoda stovėdami.</text:span></text:p>
      <text:p text:style-name="P2038"><text:span text:style-name="T2039">2</text:span><text:span text:style-name="T2040">. Teismo posėdį pradeda posėdžio pirmininkas ir praneša, kokia byla bus nagrinėjama.</text:span></text:p>
      <text:p text:style-name="P2041"><text:span text:style-name="T2042">3</text:span><text:span text:style-name="T2043">. Teismo posėdžio sekretorius praneša, kas atvyko į teismo posėdį. Teismas nustato a</text:span><text:span text:style-name="T2044">tvykusiųjų tapatybę, patikrina pareigūnų ir atstovų įgaliojimus. Jei kas nors iš šalių (jų atstovų) neatvyksta, teismo posėdžio sekretorius informuoja, ar jiems buvo tinkamai pranešta apie posėdžio vietą ir laiką, o teismas nusprendžia, ar galima be jų nag</text:span><text:span text:style-name="T2045">rinėti bylą.</text:span></text:p>
      <text:p text:style-name="P2046"><text:span text:style-name="T2047">4</text:span><text:span text:style-name="T2048">. Teismo posėdžio pirmininkas paskelbia teismo sudėtį, praneša, kas yra teismo posėdžių sekretorius, kas yra specialistas, ekspertas, vertėjas, ir išaiškina proceso dalyviams jų teisę pareikšti nušalinimus, taip pat kitas procesines jų te</text:span><text:span text:style-name="T2049">ises ir pareigas, jeigu jos nebuvo išaiškintos anksčiau.<text:s/></text:span></text:p>
      <text:p text:style-name="P2050"><text:span text:style-name="T2051">5</text:span><text:span text:style-name="T2052">. Jeigu teismo posėdyje dalyvauja vertėjas, specialistas ar ekspertas, posėdžio pirmininkas išaiškina jų pareigas ir administracinę bei baudžiamąją atsakomybę už žinomai melagingą vertimą ar ži</text:span><text:span text:style-name="T2053">nomai melagingos išvados davimą. Dėl to iš vertėjo, specialisto ar eksperto paimamas rašytinis pasižadėjimas. Teismas taip pat išsprendžia šalių (jų atstovų) prašymus. Iš posėdžių salės pašalinami iki apklausos atvykę liudytojai.</text:span></text:p>
      <text:p text:style-name="P2054"><text:span text:style-name="T2055">6</text:span><text:span text:style-name="T2056">. Bylos nagrinėjimas<text:s/></text:span><text:span text:style-name="T2057">iš esmės pradedamas teisėjo pranešimu, kuriame nurodomas ginčo dalykas, pagrindai, ginčo ribos bei kitos esminės bylos aplinkybės. Po to žodis suteikiamas pareiškėjui (pareiškėjams), atsakovui (atsakovams), trečiajam suinteresuotam asmeniui (asmenims) ir (</text:span><text:span text:style-name="T2058">ar) jų atstovams. Kalbėjimo trukmė neribojama, tačiau teismo posėdžio pirmininkas gali įspėti kurią nors iš šalių ar jų atstovų, jeigu šie nukrypsta nuo bylos esmės. Šalims (jų atstovams) gali būti užduodami klausimai: pirma klausimus užduoda teisėjas (tei</text:span><text:span text:style-name="T2059">sėjai), po to – kitos šalys (jų atstovai). Po šalių pasisakymų ištiriami kiti įrodymai: išklausomi liudytojų parodymai, specialistų paaiškinimai ir ekspertų išvados, apžiūrimi daiktiniai įrodymai, paskelbiami rašytiniai įrodymai. Prieš liudytojui duodant p</text:span><text:span text:style-name="T2060">arodymus, posėdžio pirmininkas nustato jo asmens tapatybę ir įspėja jį dėl atsakomybės už atsisakymą ar vengimą duoti parodymus ir už žinomai melagingus parodymus. Iš liudytojo paimamas atitinkamas rašytinis pasižadėjimas ir pridedamas prie posėdžio protok</text:span><text:span text:style-name="T2061">olo. Prieš baigiant bylos nagrinėjimą iš esmės, išsprendžiami nauji šalių prašymai.</text:span></text:p>
      <text:p text:style-name="P2062"><text:span text:style-name="T2063">7</text:span><text:span text:style-name="T2064">. Teisminiai ginčai susideda iš pareiškėjo (pareiškėjų), atsakovo (atsakovų), trečiojo suinteresuoto asmens (asmenų) ar jų atstovų pasisakymų su konkrečiais<text:s/></text:span><text:span text:style-name="T2065">galutiniais skundo (prašymo) reikalavimas ir atsikirtimais į jį. Kalbėjimo trukmė neribojama, tačiau teismo posėdžio pirmininkas gali įspėti kurią nors iš šalių ar jų atstovų, jeigu šie nukrypsta nuo bylos esmės. Pasisakiusios šalys (jų atstovai) dar kartą</text:span><text:span text:style-name="T2066"><text:s/>gali pasinaudoti replikos teise.</text:span></text:p>
      <text:p text:style-name="P2067"><text:span text:style-name="T2068">8</text:span><text:span text:style-name="T2069">. Jeigu teisminių ginčų metu paaiškėja naujų aplinkybių, kurias reikia ištirti, teismas gali priimti nutartį atnaujinti bylos nagrinėjimą iš esmės. Po to teisminiai ginčai vyksta ta pačia tvarka.</text:span></text:p>
      <text:p text:style-name="P2070"><text:span text:style-name="T2071">9</text:span><text:span text:style-name="T2072">. Po teisminių g</text:span><text:span text:style-name="T2073">inčų teismas išeina į pasitarimų kambarį priimti sprendimo (nutarimo, nutarties). Apie tai posėdžio pirmininkas paskelbia esantiesiems posėdžių salėje.<text:s/></text:span></text:p>
      <text:p text:style-name="P2074"/>
      <text:p text:style-name="P2075"><text:span text:style-name="T2076">83</text:span><text:span text:style-name="T2077"><text:s/>straipsnis.<text:s/></text:span><text:span text:style-name="T2078">Teismo posėdžio protokolas</text:span></text:p>
      <text:p text:style-name="P2079"><text:span text:style-name="T2080">1</text:span><text:span text:style-name="T2081">. Kiekviename administracinio teismo posėdyje, iš</text:span><text:span text:style-name="T2082">skyrus posėdžius rašytinio proceso tvarka, rašomas protokolas.</text:span></text:p>
      <text:p text:style-name="P2083"><text:span text:style-name="T2084">2</text:span><text:span text:style-name="T2085">. Protokole nurodoma:</text:span></text:p>
      <text:p text:style-name="P2086"><text:span text:style-name="T2087">1</text:span><text:span text:style-name="T2088">) teismo posėdžio data ir vieta;</text:span></text:p>
      <text:p text:style-name="P2089"><text:span text:style-name="T2090">2</text:span><text:span text:style-name="T2091">) teismo posėdžio pradžios ir pabaigos laikas;</text:span></text:p>
      <text:p text:style-name="P2092"><text:span text:style-name="T2093">3</text:span><text:span text:style-name="T2094">) nagrinėjančio bylą teismo pavadinimas ir sudėtis, teismo posėdžio sekre</text:span><text:span text:style-name="T2095">torius, administracinėje byloje dalyvaujantys asmenys, taip pat ar šie asmenys atvyko, o jei kas nors neatvyko, – ar buvo jiems tinkamai pranešta apie posėdžio vietą ir laiką;<text:s/></text:span></text:p>
      <text:p text:style-name="P2096"><text:span text:style-name="T2097">4</text:span><text:span text:style-name="T2098">) ginčo dalykas;</text:span></text:p>
      <text:p text:style-name="P2099"><text:span text:style-name="T2100">5</text:span><text:span text:style-name="T2101">) kad proceso dalyviams išaiškintos jų teisės ir par</text:span><text:span text:style-name="T2102">eigos;</text:span></text:p>
      <text:p text:style-name="P2103"><text:span text:style-name="T2104">6</text:span><text:span text:style-name="T2105">) bylos proceso dalyvių prašymai ir pareiškimai;</text:span></text:p>
      <text:p text:style-name="P2106"><text:span text:style-name="T2107">7</text:span><text:span text:style-name="T2108">) posėdžio pirmininko patvarkymai ir teismo nutartys, priimtos neišeinant į pasitarimų kambarį;</text:span></text:p>
      <text:p text:style-name="P2109"><text:span text:style-name="T2110">8</text:span><text:span text:style-name="T2111">) kad teisėjas pranešėjas padarė pranešimą apie bylą;</text:span></text:p>
      <text:p text:style-name="P2112"><text:span text:style-name="T2113">9</text:span><text:span text:style-name="T2114">) kas iš proceso dalyvių kalbė</text:span><text:span text:style-name="T2115">jo teismo posėdyje;</text:span></text:p>
      <text:p text:style-name="P2116"><text:span text:style-name="T2117">10</text:span><text:span text:style-name="T2118">) teismo posėdyje naujai pateikti įrodymai (šalių, kitų proceso dalyvių paaiškinimai ir parodymai, kiti šio įstatymo 57 straipsnyje išvardyti įrodymai), jeigu jie nebuvo pateikti ar surinkti ruošiantis nagrinėjimui teisme;</text:span></text:p>
      <text:p text:style-name="P2119"><text:span text:style-name="T2120">11</text:span><text:span text:style-name="T2121">)</text:span><text:span text:style-name="T2122"><text:s/>teismo posėdžio metu ištirti rašytiniai, daiktiniai ir kiti įrodymai ir šalių pareiškimai dėl jų;</text:span></text:p>
      <text:p text:style-name="P2123"><text:span text:style-name="T2124">12</text:span><text:span text:style-name="T2125">) trumpas teisminių ginčų ir replikų turinys;</text:span></text:p>
      <text:p text:style-name="P2126"><text:span text:style-name="T2127">13</text:span><text:span text:style-name="T2128">) kad priimtas sprendimas, nutarimas ar nutartis yra perskaityti ir išaiškinta apskundimo tvarka<text:s/></text:span><text:span text:style-name="T2129">bei terminai.</text:span></text:p>
      <text:p text:style-name="P2130"><text:span text:style-name="T2131">3</text:span><text:span text:style-name="T2132">. Jeigu šio įstatymo 9 straipsnio 3 dalyje nustatyta tvarka dokumentas buvo verčiamas į lietuvių kalbą teismo posėdyje, toks vertimas užrašomas posėdžio protokole ir vertėjo pasirašomas.</text:span></text:p>
      <text:p text:style-name="P2133"><text:span text:style-name="T2134">4</text:span><text:span text:style-name="T2135">. Protokolas turi būti baigtas rašyti ir po</text:span><text:span text:style-name="T2136">sėdžio pirmininko arba jo pavedimu teisėjo pranešėjo bei teismo posėdžio sekretoriaus pasirašytas (nurodant pasirašymo datą) ne vėliau kaip per tris darbo dienas po teismo posėdžio pabaigos.</text:span></text:p>
      <text:p text:style-name="P2137"><text:span text:style-name="T2138">5</text:span><text:span text:style-name="T2139">. Šalys turi teisę susipažinti su protokolu ir per tris darb</text:span><text:span text:style-name="T2140">o dienas po protokolo pasirašymo pateikti bylą nagrinėjusiam teismui pastabų raštu dėl protokolo.</text:span></text:p>
      <text:p text:style-name="P2141"><text:span text:style-name="T2142">6</text:span><text:span text:style-name="T2143">. Pastabas dėl protokolo išnagrinėja bylą nagrinėjęs teisėjas arba teisėjų kolegijos pirmininkas. Jeigu jie su pastabomis sutinka, tai jas patvirtina ir<text:s/></text:span><text:span text:style-name="T2144">nurodo pridėti prie protokolo. Jeigu bylą nagrinėjęs teisėjas nesutinka su pateiktomis pastabomis, tai jas atmeta ir priima motyvuotą nutartį. Jeigu su pastabomis nesutinka teisėjų kolegijos pirmininkas, sutikimo ar nesutikimo su jomis klausimą priimdama n</text:span><text:span text:style-name="T2145">utartį išsprendžia bylą nagrinėjusi teisėjų kolegija, o kai ta pati kolegija negali susirinkti, – klausimas išsprendžiamas dalyvaujant daugumai bylą nagrinėjusios kolegijos narių. Pastabos dėl protokolo turi būti išnagrinėjamos per tris dienas nuo jų gavim</text:span><text:span text:style-name="T2146">o teisme dienos paprastai rašytinio proceso tvarka. Visais atvejais pastabos dėl protokolo pridedamos prie bylos.</text:span></text:p>
      <text:p text:style-name="P2147"><text:span text:style-name="T2148">7</text:span><text:span text:style-name="T2149">. Gali būti rašomas ir ne teismo posėdyje atliekamo atskiro procesinio veiksmo protokolas.<text:s/></text:span></text:p>
      <text:p text:style-name="Normal"/>
      <text:p text:style-name="P2150"><text:span text:style-name="T2151">84</text:span><text:span text:style-name="T2152"><text:s/>straipsnis.<text:s/></text:span><text:span text:style-name="T2153">Administracinę bylą nag</text:span><text:span text:style-name="T2154">rinėjančio teismo teisė skirti baudas</text:span></text:p>
      <text:p text:style-name="P2155"><text:span text:style-name="T2156">1</text:span><text:span text:style-name="T2157">. Administracinę bylą nagrinėjantis teisėjas ar teismas turi teisę skirti baudas, jeigu:</text:span></text:p>
      <text:p text:style-name="P2158"><text:span text:style-name="T2159">1</text:span><text:span text:style-name="T2160">) nustatytu laiku be pateisinamų priežasčių pareigūnai ir asmenys neįvykdo teisėjo ar teismo reikalavimų pateikti atsilie</text:span><text:span text:style-name="T2161">pimą į skundą (prašymą), dokumentus ar kitą medžiagą, taip pat už kitų teisėjo (teismo) reikalavimų, susijusių su bylos nagrinėjimu, nevykdymą;</text:span></text:p>
      <text:p text:style-name="P2162"><text:span text:style-name="T2163">2</text:span><text:span text:style-name="T2164">) liudytojas, specialistas ar ekspertas be pateisinamų priežasčių neatvyksta pas bylą posėdžiui rengiantį t</text:span><text:span text:style-name="T2165">eisėją ar į teismo posėdį;</text:span></text:p>
      <text:p text:style-name="P2166"><text:span text:style-name="T2167">3</text:span><text:span text:style-name="T2168">) dalyvaujantys byloje asmenys po įspėjimo vėl kalba be eilės, užgaulioja kitus byloje dalyvaujančius asmenis ar teismą;</text:span></text:p>
      <text:p text:style-name="P2169"><text:span text:style-name="T2170">4</text:span><text:span text:style-name="T2171">) posėdžių salėje esantys asmenys pažeidžia tvarką, neklauso posėdžio pirmininko reikalavimų laiky</text:span><text:span text:style-name="T2172">tis tvarkos.</text:span></text:p>
      <text:p text:style-name="P2173"><text:span text:style-name="T2174">2</text:span><text:span text:style-name="T2175">. Administracinę bylą nagrinėjantis teismas turi teisę skirti baudą fiziniams asmenims ir jų atstovams iki 1000 litų, o pareigūnams ar institucijų ir įstaigų atstovams – iki 2000 litų už kiekvieną pažeidimo atvejį. Dėl pirmosios instanc</text:span><text:span text:style-name="T2176">ijos teismo nutarties skirti baudą gali būti duodamas atskirasis skundas.<text:s/></text:span></text:p>
      <text:p text:style-name="Normal"/>
      <text:p text:style-name="P2177"><text:span text:style-name="T2178">TRYLIKTASIS</text:span><text:span text:style-name="T2179"><text:s/>SKIRSNIS</text:span></text:p>
      <text:p text:style-name="P2180"><text:span text:style-name="T2181">TEISMO SPRENDIMAI</text:span></text:p>
      <text:p text:style-name="P2182"/>
      <text:p text:style-name="P2183"><text:span text:style-name="T2184">85</text:span><text:span text:style-name="T2185"><text:s/>straipsnis.<text:s/></text:span><text:span text:style-name="T2186">Sprendimo priėmimas<text:s/></text:span></text:p>
      <text:p text:style-name="P2187"><text:span text:style-name="T2188">1</text:span><text:span text:style-name="T2189">. Administracinis teismas sprendimą dėl iš esmės išnagrinėtos bylos priima pasitarimų k</text:span><text:span text:style-name="T2190">ambaryje teisėjų balsų dauguma. Teisėjai neturi teisės atsisakyti balsuoti arba susilaikyti, taip pat paskelbti nuomonių, pareikštų besitariant pasitarimų kambaryje. Posėdžio pirmininkas balsuoja paskutinis. Priimtą sprendimą pasirašo visi posėdyje dalyvav</text:span><text:span text:style-name="T2191">ę teisėjai</text:span></text:p>
      <text:p text:style-name="P2192"><text:span text:style-name="T2193">2</text:span><text:span text:style-name="T2194">. Teisėjas, nesutinkantis su daugumos nuomone, gali išdėstyti raštu savo atskirą nuomonę. Ši viešai neskelbiama, bet pridedama prie bylos.</text:span></text:p>
      <text:p text:style-name="P2195"><text:span text:style-name="T2196">3</text:span><text:span text:style-name="T2197">. Teismo sprendimo įžanginė ir rezoliucinė dalys surašomos ir viešai paskelbiamos paprastai tą<text:s/></text:span><text:span text:style-name="T2198">pačią dieną po individualios bylos išnagrinėjimo. Aprašomoji ir motyvuojamoji sprendimo dalys surašomos ne vėliau kaip per septynias darbo dienas nuo sprendimo paskelbimo.</text:span></text:p>
      <text:p text:style-name="P2199"><text:span text:style-name="T2200">4</text:span><text:span text:style-name="T2201">. Kai atsakovas pareiškėjo reikalavimus pripažįsta visiškai, teismas sprendime<text:s/></text:span><text:span text:style-name="T2202">gali surašyti sutrumpintus motyvus nurodydamas: teismo nustatytas aplinkybes, įrodymus, kuriais grindžiamos teismo išvados, įstatymus, kuriais teismas vadovavosi.</text:span></text:p>
      <text:p text:style-name="P2203"><text:span text:style-name="T2204">5</text:span><text:span text:style-name="T2205">. Bylose dėl norminių administracinių aktų teisėtumo ir kitose sudėtingose bylose<text:s/></text:span><text:span text:style-name="T2206">sprendimas gali būti priimtas bei paskelbtas ir ne tą pačią dieną, bet ne vėliau kaip per dešimt dienų baigus nagrinėti bylą. Kada bus skelbiamas sprendimas, pranešama bylos šalims ir apie tai pažymima teismo posėdžio protokole. Kol rengiamas sprendimas, k</text:span><text:span text:style-name="T2207">olegijos teisėjai gali nagrinėti kitas bylas. Sprendimą ar nutartį, kurios priėmimas ir paskelbimas buvo atidėtas, gali paskelbti vienas iš bylą nagrinėjusių teisėjų, kitiems kolegijos teisėjams nedalyvaujant.</text:span></text:p>
      <text:p text:style-name="P2208"><text:span text:style-name="T2209">6</text:span><text:span text:style-name="T2210">. Administracinio teismo sprendimas priim</text:span><text:span text:style-name="T2211">amas ir paskelbiamas Lietuvos Respublikos vardu.<text:s/></text:span></text:p>
      <text:p text:style-name="P2212"/>
      <text:p text:style-name="P2213"><text:span text:style-name="T2214">86</text:span><text:span text:style-name="T2215"><text:s/>straipsnis.<text:s/></text:span><text:span text:style-name="T2216">Sprendimo teisėtumas ir pagrįstumas</text:span></text:p>
      <text:p text:style-name="P2217"><text:span text:style-name="T2218">1</text:span><text:span text:style-name="T2219">. Teismo sprendimas turi būti teisėtas ir pagrįstas.</text:span></text:p>
      <text:p text:style-name="P2220"><text:span text:style-name="T2221">2</text:span><text:span text:style-name="T2222">. Priimdamas sprendimą, administracinis teismas įvertina ištirtus teismo posėdyje įro</text:span><text:span text:style-name="T2223">dymus, konstatuoja, kurios aplinkybės, turinčios bylai esminės reikšmės, yra nustatytos ir kurios nenustatytos, kuris įstatymas turi būti taikomas šioje byloje ir ar skundas (prašymas) yra tenkintinas. Skundas (prašymas) gali būti tenkinamas visiškai ar iš</text:span><text:span text:style-name="T2224"><text:s/>dalies.</text:span></text:p>
      <text:p text:style-name="P2225"><text:span text:style-name="T2226">3</text:span><text:span text:style-name="T2227">. Teismo sprendime turi būti atsakyta į visus pareiškėjo pareikštus pagrindinius reikalavimus.<text:s/></text:span></text:p>
      <text:p text:style-name="Normal"/>
      <text:p text:style-name="P2228"><text:span text:style-name="T2229">87</text:span><text:span text:style-name="T2230"><text:s/>straipsnis.<text:s/></text:span><text:span text:style-name="T2231">Sprendimo turinys</text:span></text:p>
      <text:p text:style-name="P2232"><text:span text:style-name="T2233">1</text:span><text:span text:style-name="T2234">. Teismo sprendimas susideda iš įžanginės, aprašomosios, motyvuojamosios ir rezoliucinės dalių.</text:span></text:p>
      <text:p text:style-name="P2235"><text:span text:style-name="T2236">2</text:span><text:span text:style-name="T2237">. Įžanginėje sprendimo dalyje nurodoma:</text:span></text:p>
      <text:p text:style-name="P2238"><text:span text:style-name="T2239">1</text:span><text:span text:style-name="T2240">) sprendimo priėmimo laikas ir vieta;</text:span></text:p>
      <text:p text:style-name="P2241"><text:span text:style-name="T2242">2</text:span><text:span text:style-name="T2243">) sprendimą priėmusio teismo pavadinimas;</text:span></text:p>
      <text:p text:style-name="P2244"><text:span text:style-name="T2245">3</text:span><text:span text:style-name="T2246">) teismo sudėtis, teismo posėdžio sekretorius, šalys, kiti proceso dalyviai;</text:span></text:p>
      <text:p text:style-name="P2247"><text:span text:style-name="T2248">4</text:span><text:span text:style-name="T2249">) ginčo dalykas.</text:span></text:p>
      <text:p text:style-name="P2250"><text:span text:style-name="T2251">3</text:span><text:span text:style-name="T2252">. Aprašomojoje sp</text:span><text:span text:style-name="T2253">rendimo dalyje nurodoma:</text:span></text:p>
      <text:p text:style-name="P2254"><text:span text:style-name="T2255">1</text:span><text:span text:style-name="T2256">) pareiškėjo reikalavimai;</text:span></text:p>
      <text:p text:style-name="P2257"><text:span text:style-name="T2258">2</text:span><text:span text:style-name="T2259">) atsakovo atsikirtimai;</text:span></text:p>
      <text:p text:style-name="P2260"><text:span text:style-name="T2261">3</text:span><text:span text:style-name="T2262">) kitų proceso dalyvių paaiškinimai.</text:span></text:p>
      <text:p text:style-name="P2263"><text:span text:style-name="T2264">4</text:span><text:span text:style-name="T2265">. Motyvuojamojoje sprendimo dalyje nurodoma:</text:span></text:p>
      <text:p text:style-name="P2266"><text:span text:style-name="T2267">1</text:span><text:span text:style-name="T2268">) teismo nustatytos bylos aplinkybės;</text:span></text:p>
      <text:p text:style-name="P2269"><text:span text:style-name="T2270">2</text:span><text:span text:style-name="T2271">) įrodymai, kuriais grindžiamos</text:span><text:span text:style-name="T2272"><text:s/>teismo išvados;</text:span></text:p>
      <text:p text:style-name="P2273"><text:span text:style-name="T2274">3</text:span><text:span text:style-name="T2275">) argumentai, dėl kurių teismas atmeta kuriuos nors įrodymus;</text:span></text:p>
      <text:p text:style-name="P2276"><text:span text:style-name="T2277">4</text:span><text:span text:style-name="T2278">) įstatymai, kuriais teismas vadovavosi, nuorodos į konkrečias normas, kurios buvo taikomos.</text:span></text:p>
      <text:p text:style-name="P2279"><text:span text:style-name="T2280">5</text:span><text:span text:style-name="T2281">. Rezoliucinėje sprendimo dalyje nurodoma:</text:span></text:p>
      <text:p text:style-name="P2282"><text:span text:style-name="T2283">1</text:span><text:span text:style-name="T2284">) teismo išvada prašy</text:span><text:span text:style-name="T2285">mą patenkinti visiškai ar iš dalies, kartu išdėstant patenkinto reikalavimo turinį, arba prašymą atmesti;</text:span></text:p>
      <text:p text:style-name="P2286"><text:span text:style-name="T2287">2</text:span><text:span text:style-name="T2288">) teismo išlaidų paskirstymas;</text:span></text:p>
      <text:p text:style-name="P2289"><text:span text:style-name="T2290">3</text:span><text:span text:style-name="T2291">) sprendimo apskundimo terminas ir tvarka.<text:s/></text:span></text:p>
      <text:p text:style-name="P2292"/>
      <text:p text:style-name="P2293"><text:span text:style-name="T2294">88</text:span><text:span text:style-name="T2295"><text:s/>straipsnis.<text:s/></text:span><text:span text:style-name="T2296">Sprendimų rūšys<text:s/></text:span></text:p>
      <text:p text:style-name="P2297"><text:span text:style-name="T2298">Išnagrinėjęs bylą,<text:s/></text:span><text:span text:style-name="T2299">administracinis teismas priima vieną iš šių sprendimų:</text:span></text:p>
      <text:p text:style-name="P2300"><text:span text:style-name="T2301">1</text:span><text:span text:style-name="T2302">) atmesti skundą (prašymą) kaip nepagrįstą;</text:span></text:p>
      <text:p text:style-name="P2303"><text:span text:style-name="T2304">2</text:span><text:span text:style-name="T2305">) patenkinti skundą (prašymą) ir panaikinti skundžiamą aktą (ar jo dalį) arba įpareigoti atitinkamą administravimo subjektą pašalinti padarytą pažeid</text:span><text:span text:style-name="T2306">imą ar įvykdyti kitokį teismo patvarkymą;</text:span></text:p>
      <text:p text:style-name="P2307"><text:span text:style-name="T2308">3</text:span><text:span text:style-name="T2309">) patenkinti skundą (prašymą) ir įpareigoti savivaldybių administravimo subjektą atitinkamai įgyvendinti įstatymą, vykdyti Vyriausybės nutarimą ar kitą teisės aktą;</text:span></text:p>
      <text:p text:style-name="P2310"><text:span text:style-name="T2311">4</text:span><text:span text:style-name="T2312">) patenkinti skundą ir išspręsti ginčą<text:s/></text:span><text:span text:style-name="T2313">kitu įstatymų numatytu būdu;<text:s/></text:span></text:p>
      <text:p text:style-name="P2314"><text:span text:style-name="T2315">5</text:span><text:span text:style-name="T2316">) patenkinti skundą (prašymą) ir priteisti atlyginti turtinę ar moralinę žalą fiziniam asmeniui ar organizacijai, padarytą valstybės ar vietos savivaldos institucijų, įstaigų, tarnybų bei jų tarnautojų, einančių tarnybines pareigas, neteisėtais veiksmais a</text:span><text:span text:style-name="T2317">r neveikimu viešojo administravimo srityje (Civilinio kodekso 485 straipsnis).<text:s/></text:span></text:p>
      <text:p text:style-name="P2318"/>
      <text:p text:style-name="P2319"><text:span text:style-name="T2320">89</text:span><text:span text:style-name="T2321"><text:s/>straipsnis.<text:s/></text:span><text:span text:style-name="T2322">Skundžiamų aktų panaikinimo pagrindai<text:s/></text:span></text:p>
      <text:p text:style-name="P2323"><text:span text:style-name="T2324">1</text:span><text:span text:style-name="T2325">. Skundžiamas aktas (ar jo dalis) turi būti panaikintas, jeigu jis yra:</text:span></text:p>
      <text:p text:style-name="P2326"><text:span text:style-name="T2327">1</text:span><text:span text:style-name="T2328">) neteisėtas iš esmės, t. y. savo</text:span><text:span text:style-name="T2329"><text:s/>turiniu prieštarauja aukštesnės galios teisės aktams;</text:span></text:p>
      <text:p text:style-name="P2330"><text:span text:style-name="T2331">2</text:span><text:span text:style-name="T2332">) neteisėtas dėl to, kad jį priėmė nekompetentingas administravimo subjektas;</text:span></text:p>
      <text:p text:style-name="P2333"><text:span text:style-name="T2334">3</text:span><text:span text:style-name="T2335">) neteisėtas dėl to, kad jį priimant buvo pažeistos pagrindinės procedūros, ypač taisyklės, turėjusios užtikrinti</text:span><text:span text:style-name="T2336"><text:s/>objektyvų visų aplinkybių įvertinimą bei sprendimo pagrįstumą.</text:span></text:p>
      <text:p text:style-name="P2337"><text:span text:style-name="T2338">2</text:span><text:span text:style-name="T2339">. Skundžiamas aktas (ar jo dalis) gali būti panaikintas ir kitais pagrindais, kuriuos administracinis teismas pripažino svarbiais.<text:s/></text:span></text:p>
      <text:p text:style-name="P2340"/>
      <text:p text:style-name="P2341"><text:span text:style-name="T2342">90</text:span><text:span text:style-name="T2343"><text:s/>straipsnis.<text:s/></text:span><text:span text:style-name="T2344">Sprendimas bylose dėl vilkinimo</text:span><text:span text:style-name="T2345"><text:s/>ar neveikimo<text:s/></text:span></text:p>
      <text:p text:style-name="P2346"><text:span text:style-name="T2347">Bylose dėl administravimo subjekto neveikimo, t. y. pareigų nevykdymo, ar vilkinimo spręsti reikalus administracinis teismas savo sprendimu gali įpareigoti atitinkamą administravimo subjektą per teismo nustatytą laiką priimti atitinkamą sp</text:span><text:span text:style-name="T2348">rendimą arba įvykdyti kitokį teismo patvarkymą.<text:s/></text:span></text:p>
      <text:p text:style-name="Normal"/>
      <text:p text:style-name="P2349"><text:span text:style-name="T2350">91</text:span><text:span text:style-name="T2351"><text:s/>straipsnis.</text:span><text:span text:style-name="T2352"><text:tab/></text:span><text:span text:style-name="T2353">Teismo sprendimas užtikrinti administracinės ginčų komisijos sprendimo vykdymą<text:s/></text:span></text:p>
      <text:p text:style-name="P2354"><text:span text:style-name="T2355">1</text:span><text:span text:style-name="T2356">. Tais atvejais, kai pareiškėjas kreipiasi į administracinį teismą su prašymu užtikrinti administrac</text:span><text:span text:style-name="T2357">inių ginčų komisijos priimto sprendimo vykdymą, teismas išreikalauja iš atitinkamos komisijos medžiagą, kurios pagrindu buvo priimtas sprendimas, ir rašytinio proceso tvarka patikrina jo teisėtumą. Jeigu teismas nustato, kad administracinių ginčų komisijos</text:span><text:span text:style-name="T2358"><text:s/>sprendimas yra neteisėtas, tai priima sprendimą panaikinti komisijos sprendimą ir pats išsprendžia bylą iš esmės šio įstatymo nustatyta tvarka.</text:span></text:p>
      <text:p text:style-name="P2359"><text:span text:style-name="T2360">2</text:span><text:span text:style-name="T2361">. Jeigu teismas nustato, kad komisijos sprendimas yra teisėtas, tai priima sprendimą įpareigoti viešojo ad</text:span><text:span text:style-name="T2362">ministravimo subjektą per teismo nustatytą laiką įvykdyti administracinių ginčų komisijos sprendimą. Tokio teismo sprendimo vykdymui užtikrinti taikomos šio įstatymo 97 straipsnio nuostatos.<text:s/></text:span></text:p>
      <text:p text:style-name="P2363"/>
      <text:p text:style-name="P2364"><text:span text:style-name="T2365">92</text:span><text:span text:style-name="T2366"><text:s/>straipsnis.<text:s/></text:span><text:span text:style-name="T2367">Akto panaikinimo teisinės pasekmės<text:s/></text:span></text:p>
      <text:p text:style-name="P2368"><text:span text:style-name="T2369">Skun</text:span><text:span text:style-name="T2370">džiamo akto (veiksmo) panaikinimas reiškia, jog konkrečiu atveju atkuriama buvusi iki ginčijamo akto (veiksmo) priėmimo padėtis, t. y. atkuriamos pažeistos pareiškėjo teisės ar teisėti interesai, tačiau iki panaikinto akto galiojusio kito akto teisinė gali</text:span><text:span text:style-name="T2371">a tokiu atveju savaime neatkuriama.<text:s/></text:span></text:p>
      <text:p text:style-name="P2372"/>
      <text:p text:style-name="P2373"><text:span text:style-name="T2374">93</text:span><text:span text:style-name="T2375"><text:s/>straipsnis.<text:s/></text:span><text:span text:style-name="T2376">Teismo sprendimų nuorašų išsiuntimas<text:s/></text:span></text:p>
      <text:p text:style-name="P2377"><text:span text:style-name="T2378">Jeigu įstatymas nenustato kitaip, per tris dienas nuo sprendimo surašymo dienos bylos šalims ir tretiesiems suinteresuotiems asmenims, kurie nedalyvavo teismo posėdyje, išsiunčiami administracinio teismo sprendimo nuorašai. Esant rašytiniam prašymui, spren</text:span><text:span text:style-name="T2379">dimo nuorašai išsiunčiami ir posėdyje dalyvavusioms proceso šalims.<text:s/></text:span></text:p>
      <text:p text:style-name="P2380"/>
      <text:p text:style-name="P2381"><text:span text:style-name="T2382">94</text:span><text:span text:style-name="T2383"><text:s/>straipsnis.<text:s/></text:span><text:span text:style-name="T2384">Teismo sprendimo klaidų ištaisymas ir sprendimo išaiškinimas</text:span></text:p>
      <text:p text:style-name="P2385"><text:span text:style-name="T2386">1</text:span><text:span text:style-name="T2387">. Paskelbus byloje sprendimą, priėmęs sprendimą teismas neturi teisės pats jį panaikinti ar<text:s/></text:span><text:span text:style-name="T2388">pakeisti.</text:span></text:p>
      <text:p text:style-name="P2389"><text:span text:style-name="T2390">2</text:span><text:span text:style-name="T2391">. Kol sprendimas neįvykdytas, teismas gali savo iniciatyva ar bylos šalių prašymu ištaisyti sprendime aptiktus rašymo apsirikimus ar aiškias aritmetines klaidas. Ištaisymų klausimas išsprendžiamas nepranešus šalims, priimant nutartį. Dėl tok</text:span><text:span text:style-name="T2392">ios teismo nutarties gali būti duodamas atskirasis skundas.</text:span></text:p>
      <text:p text:style-name="P2393"><text:span text:style-name="T2394">3</text:span><text:span text:style-name="T2395">. Kol sprendimas neįvykdytas, bylos šalių prašymu teismas turi teisę išaiškinti savo priimtą sprendimą, tačiau nekeisdamas jo turinio. Sprendimui išaiškinti skiriamas teismo posėdis ir apie t</text:span><text:span text:style-name="T2396">ai pranešama bylos šalims. Tačiau šių neatvykimas į posėdį nekliudo išnagrinėti sprendimo išaiškinimo klausimą. Teismo nutartį dėl sprendimo išaiškinimo galima apskųsti atskiruoju skundu.<text:s/></text:span></text:p>
      <text:p text:style-name="Normal"/>
      <text:p text:style-name="P2397"><text:span text:style-name="T2398">95</text:span><text:span text:style-name="T2399"><text:s/>straipsnis.<text:s/></text:span><text:span text:style-name="T2400">Papildomas sprendimas</text:span></text:p>
      <text:p text:style-name="P2401"><text:span text:style-name="T2402">1</text:span><text:span text:style-name="T2403">. Teismas, priėmęs</text:span><text:span text:style-name="T2404"><text:s/>byloje sprendimą, gali proceso dalyvių pareiškimu, taip pat savo iniciatyva priimti papildomą sprendimą:</text:span></text:p>
      <text:p text:style-name="P2405"><text:span text:style-name="T2406">1</text:span><text:span text:style-name="T2407">) jeigu kuris nors reikalavimas, dėl kurio proceso dalyviai pateikė įrodymų ir davė paaiškinimų, sprendime yra neišnagrinėtas;</text:span></text:p>
      <text:p text:style-name="P2408"><text:span text:style-name="T2409">2</text:span><text:span text:style-name="T2410">) jeigu teismas</text:span><text:span text:style-name="T2411">, išsprendęs teisės klausimą, nenurodė veiksmų, kuriuos atsakovas privalo atlikti arba nuo kurių jis privalo susilaikyti.</text:span></text:p>
      <text:p text:style-name="P2412"><text:span text:style-name="T2413">2</text:span><text:span text:style-name="T2414">. Iškelti klausimą dėl papildomo sprendimo priėmimo galima per keturiolika dienų nuo teismo sprendimo priėmimo dienos.</text:span></text:p>
      <text:p text:style-name="P2415"><text:span text:style-name="T2416">3</text:span><text:span text:style-name="T2417">. P</text:span><text:span text:style-name="T2418">apildomą sprendimą teismas priima, išnagrinėjęs klausimą teismo posėdyje. Proceso dalyviams pranešama apie posėdžio laiką ir vietą. Papildomo sprendimo nuorašai išsiunčiami šalims ir tretiesiems suinteresuotiems asmenims, jeigu jie nedalyvavo teismo posėdy</text:span><text:span text:style-name="T2419">je.</text:span></text:p>
      <text:p text:style-name="P2420"><text:span text:style-name="T2421">4</text:span><text:span text:style-name="T2422">. Papildomas sprendimas gali būti apskųstas apeliacine tvarka per keturiolika dienų nuo jo priėmimo dienos.</text:span></text:p>
      <text:p text:style-name="P2423"><text:span text:style-name="T2424">5</text:span><text:span text:style-name="T2425">. Dėl teismo nutarties, kuria atmetamas pareiškimas dėl papildomo sprendimo priėmimo, gali būti duodamas atskirasis skundas.<text:s/></text:span></text:p>
      <text:p text:style-name="Normal"/>
      <text:p text:style-name="P2426"><text:span text:style-name="T2427">96</text:span><text:span text:style-name="T2428"><text:s/>straipsnis.<text:s/></text:span><text:span text:style-name="T2429">Sprendimo įsiteisėjimas</text:span></text:p>
      <text:p text:style-name="P2430"><text:span text:style-name="T2431">1</text:span><text:span text:style-name="T2432">. Neapskųsti pirmosios instancijos teismo sprendimai įsiteisėja pasibaigus apeliacinio apskundimo terminui.</text:span></text:p>
      <text:p text:style-name="P2433"><text:span text:style-name="T2434">2</text:span><text:span text:style-name="T2435">. Apskųstas apeliacine tvarka sprendimas, jeigu jis nėra panaikintas, įsiteisėja apeliacine tvarka i</text:span><text:span text:style-name="T2436">šnagrinėjus bylą.</text:span></text:p>
      <text:p text:style-name="P2437"/>
      <text:p text:style-name="P2438"><text:span text:style-name="T2439">3</text:span><text:span text:style-name="T2440">. Teismo sprendimas, priimtas bylą išnagrinėjus apeliacine tvarka, įsiteisėja nuo naujo sprendimo priėmimo dienos.</text:span></text:p>
      <text:p text:style-name="P2441"/>
      <text:p text:style-name="P2442"><text:span text:style-name="T2443">4</text:span><text:span text:style-name="T2444">. Sprendimui įsiteisėjus, šalys ir kiti proceso dalyviai, taip pat jų teisių perėmėjai nebegali iš naujo pareik</text:span><text:span text:style-name="T2445">šti teisme tų pačių reikalavimų tuo pačiu pagrindu, taip pat kitoje byloje ginčyti teismo nustatytų faktų ir teisinių santykių.<text:s/></text:span></text:p>
      <text:p text:style-name="P2446"/>
      <text:p text:style-name="P2447"><text:span text:style-name="T2448">97</text:span><text:span text:style-name="T2449"><text:s/>straipsnis.<text:s/></text:span><text:span text:style-name="T2450">Sprendimo vykdymas<text:s/></text:span></text:p>
      <text:p text:style-name="P2451"><text:span text:style-name="T2452">1</text:span><text:span text:style-name="T2453">. Įsiteisėjus teismo sprendimui, kuriuo skundas (prašymas) patenkinamas, jo<text:s/></text:span><text:span text:style-name="T2454">nuorašas nusiunčiamas vykdyti administravimo subjektui, kurio veiksmai ar neveikimas buvo apskųsti, taip pat pareiškėjui.</text:span></text:p>
      <text:p text:style-name="P2455"><text:span text:style-name="T2456">2</text:span><text:span text:style-name="T2457">. Jeigu per penkiolika dienų ar teismo nustatytą terminą sprendimas neįvykdomas, pareiškėjo prašymu atitinkamas administracinis t</text:span><text:span text:style-name="T2458">eismas išduoda jam vykdomąjį raštą kartu nurodydamas jį vykdyti teismo antstolių kontorai prie apylinkės teismo pagal atsakovo buveinės vietą Civilinio proceso kodekso nustatyta tvarka.</text:span></text:p>
      <text:p text:style-name="P2459"><text:span text:style-name="T2460">3</text:span><text:span text:style-name="T2461">. Neįvykdyti teismo sprendimai dėl žalos atlyginimo, taip pat tei</text:span><text:span text:style-name="T2462">smo priteistų sumų ir nesumokėtų baudų išieškojimo vykdomi Civilinio proceso kodekso nustatyta tvarka. Minėtais atvejais vykdomieji dokumentai pareiškėjui išduodami teismo sprendimui įsiteisėjus.<text:s/></text:span></text:p>
      <text:p text:style-name="P2463"/>
      <text:p text:style-name="P2464"><text:span text:style-name="T2465">KETURIOLIKTASIS</text:span><text:span text:style-name="T2466"><text:s/>SKIRSNIS</text:span></text:p>
      <text:p text:style-name="P2467"><text:span text:style-name="T2468">BYLOS SUSTABDYMAS, NUTRAU</text:span><text:span text:style-name="T2469">KIMAS</text:span></text:p>
      <text:p text:style-name="P2470"><text:span text:style-name="T2471">IR SKUNDO (PRAŠYMO) PALIKIMAS NENAGRINĖTO</text:span></text:p>
      <text:p text:style-name="P2472"/>
      <text:p text:style-name="P2473"><text:span text:style-name="T2474">98</text:span><text:span text:style-name="T2475"><text:s/>straipsnis.<text:s/></text:span><text:span text:style-name="T2476">Bylos sustabdymo pagrindai</text:span></text:p>
      <text:p text:style-name="P2477"><text:span text:style-name="T2478">1</text:span><text:span text:style-name="T2479">. Teismas sustabdo bylą šiais atvejais:</text:span></text:p>
      <text:p text:style-name="P2480"><text:span text:style-name="T2481">1</text:span><text:span text:style-name="T2482">) kai miršta bylos šalimi buvęs asmuo arba pasibaigia juridinis asmuo, jeigu ginčo teisinis santykis leidžia teis</text:span><text:span text:style-name="T2483">ių perėmimą;</text:span></text:p>
      <text:p text:style-name="P2484"><text:span text:style-name="T2485">2</text:span><text:span text:style-name="T2486">) kai šalis netenka veiksnumo;</text:span></text:p>
      <text:p text:style-name="P2487"><text:span text:style-name="T2488">3</text:span><text:span text:style-name="T2489">) kai negalima nagrinėti tos bylos, kol bus išspręsta kita byla, nagrinėjama civiline, baudžiamąja ar administracine tvarka;</text:span></text:p>
      <text:p text:style-name="P2490"><text:span text:style-name="T2491">4</text:span><text:span text:style-name="T2492">) kai teismas kreipiasi į Konstitucinį Teismą prašydamas spręsti, ar įst</text:span><text:span text:style-name="T2493">atymas arba kitas teisės aktas, kuris turėtų būti taikomas byloje, atitinka Konstituciją;</text:span></text:p>
      <text:p text:style-name="P2494"><text:span text:style-name="T2495">5</text:span><text:span text:style-name="T2496">) kai kreipiamasi į administracinį teismą prašant ištirti norminio administracinio akto teisėtumą arba kai pats administracinis teismas, nagrinėdamas konkrečią b</text:span><text:span text:style-name="T2497">ylą, nusprendžia ištirti norminio administracinio akto teisėtumą;</text:span></text:p>
      <text:p text:style-name="P2498"><text:span text:style-name="T2499">6</text:span><text:span text:style-name="T2500">) kai teismas paskiria ekspertizę;</text:span></text:p>
      <text:p text:style-name="P2501"><text:span text:style-name="T2502">7</text:span><text:span text:style-name="T2503">) kai teismas pripažįsta, kad būtina gauti bylai reikalingus įrodymus (dokumentus) iš užsienio valstybės.</text:span></text:p>
      <text:p text:style-name="P2504"><text:span text:style-name="T2505">2</text:span><text:span text:style-name="T2506">. Dėl teismo nutarties sustabdyt</text:span><text:span text:style-name="T2507">i bylą, išskyrus nutartį sustabdyti bylą dėl kreipimosi į Konstitucinį Teismą ar administracinį teismą arba nutartį pradėti norminio administracinio akto teisėtumo tyrimą, gali būti duodamas atskirasis skundas.<text:s/></text:span></text:p>
      <text:p text:style-name="Normal"/>
      <text:p text:style-name="P2508"><text:span text:style-name="T2509">99</text:span><text:span text:style-name="T2510"><text:s/>straipsnis.<text:s/></text:span><text:span text:style-name="T2511">Bylos sustabdymo<text:s/></text:span><text:span text:style-name="T2512">terminai</text:span></text:p>
      <text:p text:style-name="P2513"><text:span text:style-name="T2514">Byla sustabdoma:</text:span></text:p>
      <text:p text:style-name="P2515"><text:span text:style-name="T2516">1</text:span><text:span text:style-name="T2517">) šio įstatymo 98 straipsnio 1 dalies 1 ir 2 punktuose numatytais atvejais – kol paaiškės mirusio asmens ar pasibaigusio juridinio asmens teisių perėmėjas arba kol bus paskirtas neveiksniam asmeniui atstovas pagal įstatymą;</text:span></text:p>
      <text:p text:style-name="P2518"><text:span text:style-name="T2519">2</text:span><text:span text:style-name="T2520">) šio įstatymo 98 straipsnio 1 dalies 3 punkte numatytais atvejais – kol įsiteisės teismo sprendimas, nuosprendis, nutarimas ar nutartis;</text:span></text:p>
      <text:p text:style-name="P2521"><text:span text:style-name="T2522">3</text:span><text:span text:style-name="T2523">) šio įstatymo 98 straipsnio 1 dalies 4, 5, 6 ir 7 punktuose numatytais atvejais – kol atitinkamai Konstituci</text:span><text:span text:style-name="T2524">nis Teismas ar administracinis teismas išnagrinės bylą ar kol bus atlikta ekspertizė arba gauti įrodymai iš užsienio valstybės.<text:s/></text:span></text:p>
      <text:p text:style-name="Normal"/>
      <text:p text:style-name="P2525"><text:span text:style-name="T2526">100</text:span><text:span text:style-name="T2527"><text:s/>straipsnis.<text:s/></text:span><text:span text:style-name="T2528">Bylos atnaujinimas</text:span></text:p>
      <text:p text:style-name="P2529"><text:span text:style-name="T2530">Byla atnaujinama pašalinus ar išnykus aplinkybėms, dėl kurių ji buvo sustabdyta,<text:s/></text:span><text:span text:style-name="T2531">proceso dalyvių pareiškimu ar teismo iniciatyva. Dėl bylos atnaujinimo teismas ar teisėjas rašytinio proceso tvarka priima nutartį. Atnaujinta byla nagrinėjama pagal šio įstatymo nustatytas bendrąsias taisykles.<text:s/></text:span></text:p>
      <text:p text:style-name="P2532"/>
      <text:p text:style-name="P2533"><text:span text:style-name="T2534">101</text:span><text:span text:style-name="T2535"><text:s/>straipsnis.<text:s/></text:span><text:span text:style-name="T2536">Bylos nutraukimo<text:s/></text:span><text:span text:style-name="T2537">pagrindai</text:span></text:p>
      <text:p text:style-name="P2538"><text:span text:style-name="T2539">Teismas nutraukia bylą:</text:span></text:p>
      <text:p text:style-name="P2540"><text:span text:style-name="T2541">1</text:span><text:span text:style-name="T2542">) jeigu byla nepriskirtina administracinių teismų kompetencijai;</text:span></text:p>
      <text:p text:style-name="P2543"><text:span text:style-name="T2544">2</text:span><text:span text:style-name="T2545">) jeigu yra įsiteisėjęs teismo sprendimas, priimtas dėl ginčo tarp tų pačių šalių, dėl to paties dalyko ir tuo pačiu pagrindu, arba teismo nutartis</text:span><text:span text:style-name="T2546"><text:s/>priimti pareiškėjo atsisakymą nuo skundo (prašymo);</text:span></text:p>
      <text:p text:style-name="P2547"><text:span text:style-name="T2548">3</text:span><text:span text:style-name="T2549">) jeigu pareiškėjas atsisakė skundo (prašymo), išskyrus šio įstatymo 56 straipsnio 2 dalyje numatytus atvejus;</text:span></text:p>
      <text:p text:style-name="P2550"><text:span text:style-name="T2551">4</text:span><text:span text:style-name="T2552">) jeigu mirus asmeniui, kuris buvo pareiškėjas, ginčo teisinis santykis neleidžia<text:s/></text:span><text:span text:style-name="T2553">perimti teisių;</text:span></text:p>
      <text:p text:style-name="P2554"><text:span text:style-name="T2555">5</text:span><text:span text:style-name="T2556">) jeigu likvidavus juridinį asmenį, kuris buvo pareiškėjas, ginčo teisinis santykis neleidžia perimti teisių;</text:span></text:p>
      <text:p text:style-name="P2557"><text:span text:style-name="T2558">6</text:span><text:span text:style-name="T2559">) jeigu paaiškėja, kad skundas (prašymas) buvo priimtas praleidus nustatytus padavimo terminus, o pareiškėjas neprašė te</text:span><text:span text:style-name="T2560">rmino atnaujinti arba teismas atmetė tokį prašymą;</text:span></text:p>
      <text:p text:style-name="P2561"><text:span text:style-name="T2562">7</text:span><text:span text:style-name="T2563">) jeigu pareiškėjas nesilaikė tos kategorijos byloms nustatytos išankstinio bylos nagrinėjimo ne per teismą tvarkos ir nebegalima šia tvarka pasinaudoti.<text:s/></text:span></text:p>
      <text:p text:style-name="P2564"/>
      <text:p text:style-name="P2565"><text:span text:style-name="T2566">102</text:span><text:span text:style-name="T2567"><text:s/>straipsnis.<text:s/></text:span><text:span text:style-name="T2568">Bylos nutraukimo tva</text:span><text:span text:style-name="T2569">rka ir pasekmės</text:span></text:p>
      <text:p text:style-name="P2570"><text:span text:style-name="T2571">1</text:span><text:span text:style-name="T2572">. Byla nutraukiama teismo nutartimi. Jeigu byla nutraukiama dėl jos nepriskirtinumo teismų kompetencijai, teismas privalo nurodyti, į kurią instituciją pareiškėjas turi kreiptis.</text:span></text:p>
      <text:p text:style-name="P2573"><text:span text:style-name="T2574">2</text:span><text:span text:style-name="T2575">. Dėl teismo nutarties nutraukti bylą gali būti<text:s/></text:span><text:span text:style-name="T2576">duodamas atskirasis skundas.</text:span></text:p>
      <text:p text:style-name="P2577"><text:span text:style-name="T2578">3</text:span><text:span text:style-name="T2579">. Bylą nutraukus, vėl kreiptis į teismą dėl ginčo tarp tų pačių šalių dėl to paties dalyko ir tuo pačiu pagrindu neleidžiama.</text:span></text:p>
      <text:p text:style-name="P2580"><text:span text:style-name="T2581">4</text:span><text:span text:style-name="T2582">. Teismas išaiškina pareiškėjui skundo (pareiškimo) atsisakymo pasekmes, išskyrus atvejus,<text:s/></text:span><text:span text:style-name="T2583">kai pareiškimas dėl atsisakymo buvo gautas paštu ar perduotas per kitus asmenis.<text:s/></text:span></text:p>
      <text:p text:style-name="P2584"/>
      <text:p text:style-name="P2585"><text:span text:style-name="T2586">103</text:span><text:span text:style-name="T2587"><text:s/>straipsnis.<text:s/></text:span><text:span text:style-name="T2588">Skundo (prašymo) palikimo nenagrinėto pagrindai</text:span></text:p>
      <text:p text:style-name="P2589"><text:span text:style-name="T2590">Teismas skundą (prašymą) palieka nenagrinėtą:</text:span></text:p>
      <text:p text:style-name="P2591"><text:span text:style-name="T2592">1</text:span><text:span text:style-name="T2593">) jeigu suinteresuotas asmuo, kreipęsis į teismą, ne</text:span><text:span text:style-name="T2594">silaikė tos kategorijos byloms nustatytos išankstinio bylos nagrinėjimo ne per teismą tvarkos ir dar galima pasinaudoti ta tvarka;</text:span></text:p>
      <text:p text:style-name="P2595"><text:span text:style-name="T2596">2</text:span><text:span text:style-name="T2597">) jeigu skundą (prašymą) padavė neveiksnus asmuo;</text:span></text:p>
      <text:p text:style-name="P2598"><text:span text:style-name="T2599">3</text:span><text:span text:style-name="T2600">) jeigu skundą (prašymą) suinteresuoto asmens vardu padavė neįgal</text:span><text:span text:style-name="T2601">iotas vesti bylą asmuo;</text:span></text:p>
      <text:p text:style-name="P2602"><text:span text:style-name="T2603">4</text:span><text:span text:style-name="T2604">) jeigu teisme nagrinėjamas administracinis ginčas tarp tų pačių šalių dėl to paties administracinio ginčo;</text:span></text:p>
      <text:p text:style-name="P2605"><text:span text:style-name="T2606">5</text:span><text:span text:style-name="T2607">) jeigu į posėdį neatvyko pareiškėjas, o teismas nelaiko esant galima išspręsti bylą pagal esančią byloje medžiagą</text:span><text:span text:style-name="T2608">, kai apie tai pareiškėjui buvo pranešta.<text:s/></text:span></text:p>
      <text:p text:style-name="P2609"/>
      <text:p text:style-name="P2610"><text:span text:style-name="T2611">104</text:span><text:span text:style-name="T2612"><text:s/>straipsnis.<text:s/></text:span><text:span text:style-name="T2613">Skundo (prašymo) palikimo nenagrinėto tvarka ir pasekmės</text:span></text:p>
      <text:p text:style-name="P2614"><text:span text:style-name="T2615">1</text:span><text:span text:style-name="T2616">. Tais atvejais, kada skundas (prašymas) paliekamas nenagrinėtas, byla užbaigiama teismo nutartimi. Šioje nutartyje teismas pr</text:span><text:span text:style-name="T2617">ivalo nurodyti, kaip pašalinti aplinkybes, išvardytas šio įstatymo 103 straipsnio 1, 2 ir 3 punktuose, kliudančias nagrinėti bylą.</text:span></text:p>
      <text:p text:style-name="P2618"><text:span text:style-name="T2619">2</text:span><text:span text:style-name="T2620">. Pašalinus sąlygas, kurios buvo pagrindas skundą (prašymą) palikti nenagrinėtą, suinteresuotas asmuo turi teisę vėl kre</text:span><text:span text:style-name="T2621">iptis į teismą su skundu (prašymu) bendra tvarka.</text:span></text:p>
      <text:p text:style-name="P2622"><text:span text:style-name="T2623">3</text:span><text:span text:style-name="T2624">. Dėl teismo nutarties palikti skundą (prašymą) nenagrinėtą gali būti duodamas atskirasis skundas.<text:s/></text:span></text:p>
      <text:p text:style-name="P2625"/>
      <text:p text:style-name="P2626"><text:span text:style-name="T2627">PENKIOLIKTASIS</text:span><text:span text:style-name="T2628"><text:s/>SKIRSNIS</text:span></text:p>
      <text:p text:style-name="P2629"><text:span text:style-name="T2630">TEISMO NUTARTIS</text:span></text:p>
      <text:p text:style-name="P2631"/>
      <text:p text:style-name="P2632"><text:span text:style-name="T2633">105</text:span><text:span text:style-name="T2634"><text:s/>straipsnis.<text:s/></text:span><text:span text:style-name="T2635">Nutarties priėmimas</text:span></text:p>
      <text:p text:style-name="P2636"><text:span text:style-name="T2637">1</text:span><text:span text:style-name="T2638">.<text:s/></text:span><text:span text:style-name="T2639">Pirmosios instancijos teismas atskirais klausimais, kurių byla neišsprendžia iš esmės, priima nutartis.</text:span></text:p>
      <text:p text:style-name="P2640"><text:span text:style-name="T2641">2</text:span><text:span text:style-name="T2642">. Teismas priima nutartis pasitarimų kambaryje šio įstatymo nustatyta tvarka. Jas pasirašo visi posėdyje dalyvavę teisėjai.</text:span></text:p>
      <text:p text:style-name="P2643"><text:span text:style-name="T2644">3</text:span><text:span text:style-name="T2645">. Išsprendęs<text:s/></text:span><text:span text:style-name="T2646">nesudėtingus klausimus, teismas gali priimti nutartį pasitaręs vietoje, neišeidamas į pasitarimų kambarį. Tokia nutartis įrašoma į teismo posėdžio protokolą.</text:span></text:p>
      <text:p text:style-name="P2647"><text:span text:style-name="T2648">4</text:span><text:span text:style-name="T2649">. Priimtos nutartys perskaitomos balsu.<text:s/></text:span></text:p>
      <text:p text:style-name="P2650"/>
      <text:p text:style-name="P2651"><text:span text:style-name="T2652">106</text:span><text:span text:style-name="T2653"><text:s/>straipsnis.<text:s/></text:span><text:span text:style-name="T2654">Nutarties turinys</text:span></text:p>
      <text:p text:style-name="P2655"><text:span text:style-name="T2656">1</text:span><text:span text:style-name="T2657">. Nuta</text:span><text:span text:style-name="T2658">rtyje turi būti nurodoma:</text:span></text:p>
      <text:p text:style-name="P2659"><text:span text:style-name="T2660">1</text:span><text:span text:style-name="T2661">) nutarties priėmimo laikas ir vieta;</text:span></text:p>
      <text:p text:style-name="P2662"><text:span text:style-name="T2663">2</text:span><text:span text:style-name="T2664">) teismo pavadinimas, teismo sudėtis, taip pat teismo posėdžio sekretorius, jeigu nutartis priimama žodinio proceso tvarka;</text:span></text:p>
      <text:p text:style-name="P2665"><text:span text:style-name="T2666">3</text:span><text:span text:style-name="T2667">) proceso dalyviai ir ginčo dalykas;</text:span></text:p>
      <text:p text:style-name="P2668"><text:span text:style-name="T2669">4</text:span><text:span text:style-name="T2670">) klausimas,<text:s/></text:span><text:span text:style-name="T2671">kuriuo priimama nutartis;</text:span></text:p>
      <text:p text:style-name="P2672"><text:span text:style-name="T2673">5</text:span><text:span text:style-name="T2674">) motyvai, kuriais teismas priėjo savo išvadas, ir įstatymai, kuriais teismas vadovavosi;</text:span></text:p>
      <text:p text:style-name="P2675"><text:span text:style-name="T2676">6</text:span><text:span text:style-name="T2677">) teismo nutarimas;</text:span></text:p>
      <text:p text:style-name="P2678"><text:span text:style-name="T2679">7</text:span><text:span text:style-name="T2680">) nutarties apskundimo tvarka ir terminas.</text:span></text:p>
      <text:p text:style-name="P2681"><text:span text:style-name="T2682">2</text:span><text:span text:style-name="T2683">. Nutartyje, kurią teismas priima neišeidamas į pasitar</text:span><text:span text:style-name="T2684">imų kambarį, turi būti duomenys, išvardyti šio straipsnio 1 dalies 4, 5 ir 6 punktuose.<text:s/></text:span></text:p>
      <text:p text:style-name="P2685"/>
      <text:p text:style-name="P2686"><text:span text:style-name="T2687">107</text:span><text:span text:style-name="T2688"><text:s/>straipsnis.<text:s/></text:span><text:span text:style-name="T2689">Nutarčių išsiuntimas proceso šalims<text:s/></text:span></text:p>
      <text:p text:style-name="P2690"><text:span text:style-name="T2691">Bylos šalims ir tretiesiems suinteresuotiems asmenims, neatvykusiems į teismo posėdį, išsiunčiami teismo<text:s/></text:span><text:span text:style-name="T2692">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Normal"/>
      <text:p text:style-name="P2693"><text:span text:style-name="T2694">108</text:span><text:span text:style-name="T2695"><text:s/>str</text:span><text:span text:style-name="T2696">aipsnis.<text:s/></text:span><text:span text:style-name="T2697">Atskirosios nutartys</text:span></text:p>
      <text:p text:style-name="P2698"><text:span text:style-name="T2699">1</text:span><text:span text:style-name="T2700">. Jeigu teismas, nagrinėdamas administracinę bylą, padaro išvadą, kad pareigūnai, institucijos, įstaigos, įmonės, organizacijos bei asmenys pažeidė įstatymus ar kitus teisės aktus, tai priima atskirąją nutartį, kurioje<text:s/></text:span><text:span text:style-name="T2701">nurodo padarytus pažeidimus ir nusiunčia ją atitinkamoms viešojo administravimo institucijoms, įmonių, įstaigų, organizacijų vadovams.</text:span></text:p>
      <text:p text:style-name="P2702"><text:span text:style-name="T2703">2</text:span><text:span text:style-name="T2704">. Apie priimtas priemones dėl atskirosios nutarties teismui atsakoma per vieną mėnesį.<text:s/></text:span></text:p>
      <text:p text:style-name="Normal"/>
      <text:p text:style-name="P2705"><text:span text:style-name="T2706">109</text:span><text:span text:style-name="T2707"><text:s/>straipsnis.</text:span><text:span text:style-name="T2708"><text:tab/></text:span><text:span text:style-name="T2709">Teismo veiksmai, kai nagrinėjant administracinę bylą nustatomi nusikaltimo požymiai</text:span></text:p>
      <text:p text:style-name="P2710"><text:span text:style-name="T2711">1</text:span><text:span text:style-name="T2712">. Jeigu nagrinėdamas administracinę bylą teismas nustato proceso šalies arba kito asmens veiksmuose nusikaltimo požymių, tai praneša apie tai prokurorui arba iškelia b</text:span><text:span text:style-name="T2713">audžiamąją bylą.</text:span></text:p>
      <text:p text:style-name="P2714"><text:span text:style-name="T2715">2</text:span><text:span text:style-name="T2716">. Šio straipsnio 1 dalyje numatytais atvejais teismas, atsižvelgdamas į bylos aplinkybes, arba išnagrinėja administracinę bylą iš esmės, arba sustabdo bylą, jeigu negalima jos išnagrinėti, kol bus išspręsta baudžiamoji byla.<text:s/></text:span></text:p>
      <text:p text:style-name="P2717"/>
      <text:p text:style-name="P2718"><text:span text:style-name="T2719">II</text:span><text:span text:style-name="T2720">.<text:s/></text:span><text:span text:style-name="T2721">ATSKIRŲ BYLŲ KATEGORIJŲ NAGRINĖJIMO YPATUMAI</text:span></text:p>
      <text:p text:style-name="P2722"/>
      <text:p text:style-name="P2723"><text:span text:style-name="T2724">ŠEŠIOLIKTASIS</text:span><text:span text:style-name="T2725"><text:s/>SKIRSNIS</text:span></text:p>
      <text:p text:style-name="P2726"><text:span text:style-name="T2727">PAREIŠKIMAI IŠTIRTI NORMINIŲ ADMINISTRACINIŲ</text:span></text:p>
      <text:p text:style-name="P2728"><text:span text:style-name="T2729">AKTŲ TEISĖTUMĄ</text:span></text:p>
      <text:p text:style-name="P2730"/>
      <text:p text:style-name="P2731"><text:span text:style-name="T2732">110</text:span><text:span text:style-name="T2733"><text:s/>straipsnis.<text:s/></text:span><text:span text:style-name="T2734">Abstraktus prašymas ištirti norminio administracinio akto teisėtumą<text:s/></text:span></text:p>
      <text:p text:style-name="P2735"><text:span text:style-name="T2736">1</text:span><text:span text:style-name="T2737">. Su pareiškimu į adm</text:span><text:span text:style-name="T2738">inistracinį teismą prašant ištirti, ar norminis administracinis aktas (ar jo dalis) atitinka įstatymą ar Vyriausybės norminį aktą, turi teisę kreiptis Seimo nariai, Seimo kontrolieriai, Valstybės kontrolės pareigūnai, apskričių viršininkai, bendrosios komp</text:span><text:span text:style-name="T2739">etencijos ir specializuoti teismai, taip pat prokurorai. Minėti subjektai taip pat turi teisę kreiptis į administracinį teismą su prašymu ištirti konkrečios visuomeninės organizacijos, bendrijos, politinės partijos, politinės organizacijos ar asociacijos p</text:span><text:span text:style-name="T2740">riimto bendro pobūdžio akto teisėtumą.</text:span></text:p>
      <text:p text:style-name="P2741"><text:span text:style-name="T2742">2</text:span><text:span text:style-name="T2743">. Kad būtų ištirta, ar savivaldybių administravimo subjekto priimtas norminis administracinis aktas (ar jo dalis) atitinka įstatymą ar Vyriausybės norminį aktą, su pareiškimu į administracinį teismą turi teisę kr</text:span><text:span text:style-name="T2744">eiptis ir savivaldybių veiklos priežiūrą vykdantys Vyriausybės atstovai.</text:span></text:p>
      <text:p text:style-name="P2745"><text:span text:style-name="T2746">3</text:span><text:span text:style-name="T2747">. Prie pareiškimo ištirti norminio administracinio ar kito bendro pobūdžio akto teisėtumą turi būti pridėtos skundžiamo akto, taip pat įstatymo ar Vyriausybės norminio akto, kuri</text:span><text:span text:style-name="T2748">am prieštarauja skundžiamas administracinis aktas, kopijos.<text:s/></text:span></text:p>
      <text:p text:style-name="Normal"/>
      <text:p text:style-name="P2749"><text:span text:style-name="T2750">111</text:span><text:span text:style-name="T2751"><text:s/>straipsnis.</text:span><text:span text:style-name="T2752"><text:tab/></text:span><text:span text:style-name="T2753">Prašymas ištirti norminio administracinio akto teisėtumą ryšium su individualia byla</text:span></text:p>
      <text:p text:style-name="P2754"><text:span text:style-name="T2755">1</text:span><text:span text:style-name="T2756">. Prašyti administracinio teismo ištirti, ar norminis administracinis aktas (ar jo</text:span><text:span text:style-name="T2757"><text:s/>dalis) atitinka įstatymą ar Vyriausybės norminį aktą, turi teisę šio įstatymo 22 straipsnio 1 dalyje nurodyti subjektai, kai tame teisme yra nagrinėjama konkreti byla dėl jų teisių pažeidimo.</text:span></text:p>
      <text:p text:style-name="P2758"><text:span text:style-name="T2759">2</text:span><text:span text:style-name="T2760">. Šio straipsnio 1 dalyje numatytais atvejais administraci</text:span><text:span text:style-name="T2761">nis teismas nutartimi išsprendžia prašymo priėmimo klausimą. Teismas atmeta prašymą ištirti norminio administracinio akto teisėtumą, jeigu:</text:span></text:p>
      <text:p text:style-name="P2762"><text:span text:style-name="T2763">1</text:span><text:span text:style-name="T2764">) prašymas nėra susijęs su teisme nagrinėjama konkrečia byla;</text:span></text:p>
      <text:p text:style-name="P2765"><text:span text:style-name="T2766">2</text:span><text:span text:style-name="T2767">) yra įsiteisėjęs teismo sprendimas, priimtas<text:s/></text:span><text:span text:style-name="T2768">dėl ginčijamo norminio administracinio akto;</text:span></text:p>
      <text:p text:style-name="P2769"><text:span text:style-name="T2770">3</text:span><text:span text:style-name="T2771">) teismo žinioje yra byla dėl ginčijamo norminio administracinio akto;</text:span></text:p>
      <text:p text:style-name="P2772"><text:span text:style-name="T2773">4</text:span><text:span text:style-name="T2774">) prašymas grindžiamas ne teisiniais motyvais.</text:span></text:p>
      <text:p text:style-name="P2775"><text:span text:style-name="T2776">3</text:span><text:span text:style-name="T2777">. Kai nėra pagrindo atmesti prašymą arba kai nagrinėdamas individualią bylą<text:s/></text:span><text:span text:style-name="T2778">pats administracinis teismas suabejoja norminio administracinio akto, kuris turėtų būti taikomas konkrečioje byloje, teisėtumu, teismas nutartimi sustabdo individualios bylos nagrinėjimą ir, jeigu tokio akto teisėtumo tyrimas priskirtas jo kompetencijai, n</text:span><text:span text:style-name="T2779">usprendžia pradėti atitinkamą tyrimą. Kitais atvejais taikomas šio įstatymo 112 straipsnis.</text:span></text:p>
      <text:p text:style-name="P2780"><text:span text:style-name="T2781">4</text:span><text:span text:style-name="T2782">. Įsiteisėjus administracinio teismo sprendimui, kuriuo išspręstas norminio administracinio akto teisėtumo klausimas, atitinkamas administracinis teismas nutar</text:span><text:span text:style-name="T2783">timi atnaujina sustabdytos individualios bylos nagrinėjimą ir sprendžia ją iš esmės.<text:s/></text:span></text:p>
      <text:p text:style-name="Normal"/>
      <text:p text:style-name="P2784"><text:span text:style-name="T2785">112</text:span><text:span text:style-name="T2786"><text:s/>straipsnis.</text:span><text:span text:style-name="T2787"><text:tab/></text:span><text:span text:style-name="T2788">Bendrosios kompetencijos ar specializuoto teismo kreipimasis į administracinį teismą<text:s/></text:span></text:p>
      <text:p text:style-name="P2789"><text:span text:style-name="T2790">1</text:span><text:span text:style-name="T2791">. Bendrosios kompetencijos ar specializuotas teismas tur</text:span><text:span text:style-name="T2792">i teisę sustabdyti bylos nagrinėjimą ir nutartimi kreiptis į administracinį teismą prašydamas patikrinti, ar konkretus norminis administracinis aktas (ar jo dalis), kuris turėtų būti taikomas nagrinėjamoje byloje, atitinka įstatymą ar Vyriausybės norminį a</text:span><text:span text:style-name="T2793">ktą.<text:s/></text:span></text:p>
      <text:p text:style-name="P2794"><text:span text:style-name="T2795">2</text:span><text:span text:style-name="T2796">. Gavęs įsiteisėjusį administracinio teismo sprendimą dėl norminio akto, bendrosios kompetencijos ar specializuotas teismas atnaujina sustabdytos individualios bylos nagrinėjimą.<text:s/></text:span></text:p>
      <text:p text:style-name="Normal"/>
      <text:p text:style-name="P2797"><text:span text:style-name="T2798">113</text:span><text:span text:style-name="T2799"><text:s/>straipsnis.<text:s/></text:span><text:span text:style-name="T2800">Bendrosios kompetencijos ar specializuoto<text:s/></text:span><text:span text:style-name="T2801">teismo nutarties turinys<text:s/></text:span></text:p>
      <text:p text:style-name="P2802"><text:span text:style-name="T2803">1</text:span><text:span text:style-name="T2804">. Šio įstatymo 112 straipsnyje nurodytais atvejais bendrosios kompetencijos ar specializuoto teismo priimamoje nutartyje turi būti nurodyta:</text:span></text:p>
      <text:p text:style-name="P2805"><text:span text:style-name="T2806">1</text:span><text:span text:style-name="T2807">) nutarties priėmimo laikas ir vieta;</text:span></text:p>
      <text:p text:style-name="P2808"><text:span text:style-name="T2809">2</text:span><text:span text:style-name="T2810">) nutartį priėmusio teismo pavadinimas</text:span><text:span text:style-name="T2811"><text:s/>ir adresas;</text:span></text:p>
      <text:p text:style-name="P2812"><text:span text:style-name="T2813">3</text:span><text:span text:style-name="T2814">) nutartį priėmusio teismo sudėtis, proceso dalyviai;</text:span></text:p>
      <text:p text:style-name="P2815"><text:span text:style-name="T2816">4</text:span><text:span text:style-name="T2817">) bylos esmė ir kokiais teisės aktais bylos šalys grindžia savo reikalavimus arba atsikirtimus;</text:span></text:p>
      <text:p text:style-name="P2818"><text:span text:style-name="T2819">5</text:span><text:span text:style-name="T2820">) duomenys apie ginčijamą aktą: kas jį priėmė, priėmimo data, visas akto pavad</text:span><text:span text:style-name="T2821">inimas;</text:span></text:p>
      <text:p text:style-name="P2822"/>
      <text:p text:style-name="P2823"><text:span text:style-name="T2824">6</text:span><text:span text:style-name="T2825">) kokiais teisiniais argumentais teismas, kuris kreipiasi, grindžia savo abejonę dėl ginčijamo akto (ar jo dalies) teisėtumo;</text:span></text:p>
      <text:p text:style-name="P2826"><text:span text:style-name="T2827">7</text:span><text:span text:style-name="T2828">) teismo, kuris kreipiasi, prašymas ir kokiam administraciniam teismui jis adresuojamas.</text:span></text:p>
      <text:p text:style-name="P2829"><text:span text:style-name="T2830">2</text:span><text:span text:style-name="T2831">. Prie teismo<text:s/></text:span><text:span text:style-name="T2832">nutarties pridedama:</text:span></text:p>
      <text:p text:style-name="P2833"><text:span text:style-name="T2834">1</text:span><text:span text:style-name="T2835">) sustabdytoji bendrosios kompetencijos ar specializuoto teismo byla;</text:span></text:p>
      <text:p text:style-name="P2836"><text:span text:style-name="T2837">2</text:span><text:span text:style-name="T2838">) ginčijamo teisės akto viso teksto nuorašas (kopija);</text:span></text:p>
      <text:p text:style-name="P2839"><text:span text:style-name="T2840">3</text:span><text:span text:style-name="T2841">) įstatymo ar Vyriausybės norminio akto, kuriam prieštarauja skundžiamas aktas, kopija;</text:span></text:p>
      <text:p text:style-name="P2842"><text:span text:style-name="T2843">4</text:span><text:span text:style-name="T2844">) te</text:span><text:span text:style-name="T2845">ismo nutarties kopija administracinio teismo dokumentacijai.<text:s/></text:span></text:p>
      <text:p text:style-name="P2846"/>
      <text:p text:style-name="P2847"><text:span text:style-name="T2848">114</text:span><text:span text:style-name="T2849"><text:s/>straipsnis.<text:s/></text:span><text:span text:style-name="T2850">Bylos dėl norminio administracinio akto teisėtumo nagrinėjimas</text:span></text:p>
      <text:p text:style-name="P2851"><text:span text:style-name="T2852">1</text:span><text:span text:style-name="T2853">. Bylos dėl norminių administracinių aktų teisėtumo nagrinėjamos pagal bendrąsias šiame įstatyme nustatytas proceso taisykles.<text:s/></text:span></text:p>
      <text:p text:style-name="P2854"><text:span text:style-name="T2855">2</text:span><text:span text:style-name="T2856">. Šio įstatymo 137 straipsnyje numatytais atvejais, taip pat kai bylą dėl norminio administracinio akto teisėtumo nusprendž</text:span><text:span text:style-name="T2857">ia pradėti pats administracinis teismas ryšium su nagrinėjama individualia byla, byla dėl norminio administracinio akto teisėtumo nagrinėjama rašytinio proceso tvarka.<text:s/></text:span></text:p>
      <text:p text:style-name="Normal"/>
      <text:p text:style-name="P2858"><text:span text:style-name="T2859">115</text:span><text:span text:style-name="T2860"><text:s/>straipsnis.</text:span><text:span text:style-name="T2861"><text:tab/></text:span><text:span text:style-name="T2862">Teismo sprendimas dėl prašymo ištirti norminio administracinio a</text:span><text:span text:style-name="T2863">kto teisėtumą</text:span></text:p>
      <text:p text:style-name="P2864"><text:span text:style-name="T2865">1</text:span><text:span text:style-name="T2866">. Išnagrinėjęs bylą dėl prašymo ištirti norminio administracinio akto teisėtumą, administracinis teismas priima vieną iš šių sprendimų:</text:span></text:p>
      <text:p text:style-name="P2867"><text:span text:style-name="T2868">1</text:span><text:span text:style-name="T2869">) skundžiamą norminį administracinį aktą (ar jo dalį) pripažinti teisėtu ir prašymą dėl jo panaiki</text:span><text:span text:style-name="T2870">nimo atmesti;</text:span></text:p>
      <text:p text:style-name="P2871"><text:span text:style-name="T2872">2</text:span><text:span text:style-name="T2873">) skundžiamą norminį administracinį aktą (ar jo dalį) pripažinti prieštaraujančiu įstatymui ar Vyriausybės norminiam aktui ir laikyti jį panaikintu.</text:span></text:p>
      <text:p text:style-name="P2874"><text:span text:style-name="T2875">2</text:span><text:span text:style-name="T2876">. Administracinis teismas, išnagrinėjęs bylą dėl norminio administracinio akto te</text:span><text:span text:style-name="T2877">isėtumo, grąžina atitinkamam teismui atsiųstą sustabdytąją bylą ir išsiunčia priimto sprendimo nuorašą.<text:s/></text:span></text:p>
      <text:p text:style-name="P2878"/>
      <text:p text:style-name="P2879"><text:span text:style-name="T2880">116</text:span><text:span text:style-name="T2881"><text:s/>straipsnis.<text:s/></text:span><text:span text:style-name="T2882">Norminio administracinio akto pripažinimo neteisėtu teisinės pasekmės<text:s/></text:span></text:p>
      <text:p text:style-name="P2883"><text:span text:style-name="T2884">1</text:span><text:span text:style-name="T2885">. Norminis administracinis aktas (ar jo dalis) laiko</text:span><text:span text:style-name="T2886">mas panaikintu ir paprastai negali būti taikomas nuo tos dienos, kai oficialiai buvo paskelbtas įsiteisėjęs administracinio teismo sprendimas dėl atitinkamo norminio akto (ar jo dalies) pripažinimo neteisėtu.</text:span></text:p>
      <text:p text:style-name="P2887"><text:span text:style-name="T2888">2</text:span><text:span text:style-name="T2889">. Administracinis teismas, atsižvelgdamas<text:s/></text:span><text:span text:style-name="T2890">į konkrečias bylos aplinkybes ir įvertinęs neigiamų teisinių pasekmių tikimybę, savo sprendimu gali nustatyti, jog panaikintas norminis administracinis aktas (ar jo dalis) negali būti taikomas nuo jo priėmimo dienos.</text:span></text:p>
      <text:p text:style-name="P2891"><text:span text:style-name="T2892">3</text:span><text:span text:style-name="T2893">. Prireikus administracinis teismas gali sustabdyti pripažinto neteisėtu norminio administracinio akto (ar jo dalies) galiojimą iki teismo sprendimo įsiteisėjimo dienos.<text:s/></text:span></text:p>
      <text:p text:style-name="P2894"/>
      <text:p text:style-name="P2895"><text:span text:style-name="T2896">117</text:span><text:span text:style-name="T2897"><text:s/>straipsnis.<text:s/></text:span><text:span text:style-name="T2898">Teismo sprendimo skelbimas<text:s/></text:span></text:p>
      <text:p text:style-name="P2899"><text:span text:style-name="T2900">1</text:span><text:span text:style-name="T2901">. Administracinio teismo spre</text:span><text:span text:style-name="T2902">ndimas dėl norminio administracinio akto (ar jo dalies) pripažinimo neteisėtu ir jo panaikinimo visais atvejais skelbiamas „Valstybės žiniose“, taip pat turi būti skelbiamas ir kitame spaudos leidinyje, kuriame oficialiai toks aktas buvo paskelbtas. Teismo</text:span><text:span text:style-name="T2903"><text:s/>sprendime gali būti nurodytas ir kitas leidinys, kuriame turi būti paskelbtas teismo sprendimas.</text:span></text:p>
      <text:p text:style-name="P2904"><text:span text:style-name="T2905">2</text:span><text:span text:style-name="T2906">. Administracinio teismo sprendimo skelbimo išlaidas apmoka institucija, įstaiga, tarnyba, įmonė, organizacija, kurios administracinis aktas (ar jo dalis</text:span><text:span text:style-name="T2907">) buvo pripažintas neteisėtu. Prireikus skelbimo išlaidos išieškomos remiantis teismo nutartimi, priimta po sprendimo paskelbimo.<text:s/></text:span></text:p>
      <text:p text:style-name="P2908"><text:span text:style-name="T2909">3</text:span><text:span text:style-name="T2910">. Institucija, įstaiga, tarnyba, įmonė ar organizacija, kurios norminis administracinis aktas (ar jo dalis) buvo pripaži</text:span><text:span text:style-name="T2911">ntas neteisėtu, pateikia atitinkamam administraciniam teismui spaudos leidinio numerį (egzempliorių), kuriame buvo paskelbtas administracinio teismo sprendimas dėl norminio akto.<text:s/></text:span></text:p>
      <text:p text:style-name="P2912"/>
      <text:p text:style-name="P2913"><text:span text:style-name="T2914">SEPTYNIOLIKTASIS</text:span><text:span text:style-name="T2915"><text:s/>SKIRSNIS</text:span></text:p>
      <text:p text:style-name="P2916"><text:span text:style-name="T2917">SKUNDAI DĖL RINKIMŲ AR REFERENDUMO</text:span></text:p>
      <text:p text:style-name="P2918"><text:span text:style-name="T2919">ĮSTATY</text:span><text:span text:style-name="T2920">MŲ PAŽEIDIMŲ</text:span></text:p>
      <text:p text:style-name="P2921"/>
      <text:p text:style-name="P2922"><text:span text:style-name="T2923">118</text:span><text:span text:style-name="T2924"><text:s/>straipsnis.</text:span><text:span text:style-name="T2925"><text:tab/></text:span><text:span text:style-name="T2926">Skundo dėl rinkimų ar dalyvavimo referendume teisės atkūrimo padavimas<text:s/></text:span></text:p>
      <text:p text:style-name="P2927"><text:span text:style-name="T2928">1</text:span><text:span text:style-name="T2929">. Rinkėjas, politinės partijos, politinės ar visuomeninės organizacijos atstovas, nesutikdamas su apylinkės rinkimų komisijos sprendimu arba<text:s/></text:span><text:span text:style-name="T2930">apylinkės referendumo komisijos sprendimu, priimtu pagal jo skundą dėl rinkėjų sąraše ar piliečių, turinčių teisę dalyvauti referendume, sąraše padarytų klaidų, dėl kurių rinkėjas negali įgyvendinti savo teisės rinkti (neteisingai įrašytas į sąrašą arba iš</text:span><text:span text:style-name="T2931">brauktas iš sąrašo, taip pat kai sąraše netiksliai nurodyti duomenys apie rinkėją), gali apylinkės rinkimų komisijos ar apylinkės referendumo komisijos sprendimą apskųsti atitinkamos apygardos administraciniam teismui per rinkimų arba Referendumo įstatymuo</text:span><text:span text:style-name="T2932">se numatytus terminus.</text:span></text:p>
      <text:p text:style-name="P2933"><text:span text:style-name="T2934">2</text:span><text:span text:style-name="T2935">. Jeigu kreipiamasi į teismą prieš tai nepateikus skundo apylinkės komisijai, teisėjas perduoda skundą atitinkamai komisijai ir apie tai praneša pareiškėjui.<text:s/></text:span></text:p>
      <text:p text:style-name="Normal"/>
      <text:p text:style-name="P2936"><text:span text:style-name="T2937">119</text:span><text:span text:style-name="T2938"><text:s/>straipsnis.<text:s/></text:span><text:span text:style-name="T2939">Skundo dėl Vyriausiosios rinkimų komisijos spr</text:span><text:span text:style-name="T2940">endimų padavimas<text:s/></text:span></text:p>
      <text:p text:style-name="P2941"><text:span text:style-name="T2942">1</text:span><text:span text:style-name="T2943">. Respublikos Prezidento rinkimų įstatyme, Seimo rinkimų įstatyme, Referendumo įstatyme, taip pat Savivaldybių tarybų rinkimų įstatyme numatyti asmenys šiuose įstatymuose nurodytais pagrindais ir per nurodytus terminus gali apskųsti<text:s/></text:span><text:span text:style-name="T2944">Vyriausiosios rinkimų komisijos sprendimus.</text:span></text:p>
      <text:p text:style-name="P2945"><text:span text:style-name="T2946">2</text:span><text:span text:style-name="T2947">. Skundai paduodami Lietuvos vyriausiajam administraciniam teismui.<text:s/></text:span></text:p>
      <text:p text:style-name="Normal"/>
      <text:p text:style-name="P2948"><text:span text:style-name="T2949">120</text:span><text:span text:style-name="T2950"><text:s/>straipsnis.</text:span><text:span text:style-name="T2951"><text:tab/></text:span><text:span text:style-name="T2952">Skundo dėl rinkimų ar Referendumo įstatymų pažeidimo išnagrinėjimo terminai ir tvarka<text:s/></text:span></text:p>
      <text:p text:style-name="P2953"><text:span text:style-name="T2954">1</text:span><text:span text:style-name="T2955">. Skundą dėl rinkimų ar</text:span><text:span text:style-name="T2956"><text:s/>Referendumo įstatymų pažeidimo administracinis teismas išnagrinėja per rinkimų ir Referendumo įstatymuose numatytus terminus.</text:span></text:p>
      <text:p text:style-name="P2957"><text:span text:style-name="T2958">2</text:span><text:span text:style-name="T2959">. Skundą administracinis teismas nagrinėja pranešęs pareiškėjui ir atitinkamai rinkimų komisijai. Nurodytų asmenų neatvykima</text:span><text:span text:style-name="T2960">s į teismo posėdį, jeigu jiems apie teismo posėdį buvo pranešta, nėra kliūtis bylai nagrinėti ir sprendimui priimti.<text:s/></text:span></text:p>
      <text:p text:style-name="P2961"/>
      <text:p text:style-name="P2962"><text:span text:style-name="T2963">121</text:span><text:span text:style-name="T2964"><text:s/>straipsnis.<text:s/></text:span><text:span text:style-name="T2965">Teismo sprendimas dėl rinkimų ar Referendumo įstatymų pažeidimų<text:s/></text:span></text:p>
      <text:p text:style-name="P2966"><text:span text:style-name="T2967">1</text:span><text:span text:style-name="T2968">. Administracinio teismo sprendimas pagal skundą dėl rinkimų ar Referendumo įstatymų pažeidimo įsiteisėja nuo paskelbimo.<text:s/></text:span></text:p>
      <text:p text:style-name="P2969"><text:span text:style-name="T2970">2</text:span><text:span text:style-name="T2971">. Priėmus sprendimą, jo nuorašai nedelsiant nusiunčiami atitinkamai rinkimų komisijai ir pareiškėjui.<text:s/></text:span></text:p>
      <text:p text:style-name="P2972"/>
      <text:p text:style-name="P2973"><text:span text:style-name="T2974">AŠTUONIOLIKTASIS</text:span><text:span text:style-name="T2975"><text:s/>SKIRSNIS</text:span></text:p>
      <text:p text:style-name="P2976"><text:span text:style-name="T2977">SKUNDAI DĖL NUTARIMŲ ADMINISTRACINIŲ TEISĖS</text:span></text:p>
      <text:p text:style-name="P2978"><text:span text:style-name="T2979">PAŽEIDIMŲ BYLOSE</text:span></text:p>
      <text:p text:style-name="P2980"/>
      <text:p text:style-name="P2981"><text:span text:style-name="T2982">122</text:span><text:span text:style-name="T2983"><text:s/>straipsnis.</text:span><text:span text:style-name="T2984"><text:tab/></text:span><text:span text:style-name="T2985">Skundo dėl nutarimo administracinio teisės pažeidimo bylose padavimas<text:s/></text:span></text:p>
      <text:p text:style-name="P2986"><text:span text:style-name="T2987">1</text:span><text:span text:style-name="T2988">. Nutarimą administracinio teisės pažeidimo byloje gali apskųsti asmuo, dėl kurio jis pr</text:span><text:span text:style-name="T2989">iimtas, institucija, kurios pareigūnas surašė administracinio teisės pažeidimo protokolą, taip pat nukentėjęs asmuo. Jeigu įstatymai nenumato kitaip, skundas gali būti paduotas per dešimt dienų nuo nutarimo priėmimo dienos.</text:span></text:p>
      <text:p text:style-name="P2990"><text:span text:style-name="T2991">2</text:span><text:span text:style-name="T2992">. Skundas dėl nutarimo<text:s/></text:span><text:span text:style-name="T2993">administracinio teisės pažeidimo byloje paprastai paduodamas per nutarimą priėmusį apylinkės teismą ar atitinkamai kitą valstybės instituciją (jos pareigūną), priėmusią nutarimą byloje. Jie per tris dienas skundą kartu su administracinio teisės pažeidimo b</text:span><text:span text:style-name="T2994">yla išsiunčia atitinkamam teismui.</text:span></text:p>
      <text:p text:style-name="P2995"><text:span text:style-name="T2996">3</text:span><text:span text:style-name="T2997">. Jeigu skundas paduodamas tiesiogiai teismui, šis išreikalauja atitinkamą administracinio teisės pažeidimo bylą iš teismo ar kitos institucijos, kuri nagrinėjo tą bylą, ir išsprendžia skundo priėmimo klausimą.<text:s/></text:span></text:p>
      <text:p text:style-name="P2998"><text:span text:style-name="T2999">4</text:span><text:span text:style-name="T3000">. Skundo nagrinėjimo terminai pradedami skaičiuoti nuo tos dienos, kai teismas gauna administracinio teisės pažeidimo bylą.</text:span></text:p>
      <text:p text:style-name="P3001"><text:span text:style-name="T3002">5</text:span><text:span text:style-name="T3003">. Jeigu skundas paduotas praleidus skundo padavimo terminą, prašymas dėl termino atnaujinimo nagrinėjamas šio įstatymo 34 stra</text:span><text:span text:style-name="T3004">ipsnyje nustatyta tvarka.<text:s/></text:span></text:p>
      <text:p text:style-name="Normal"/>
      <text:p text:style-name="P3005"><text:span text:style-name="T3006">123</text:span><text:span text:style-name="T3007"><text:s/>straipsnis.</text:span><text:span text:style-name="T3008"><text:tab/></text:span><text:span text:style-name="T3009">Skundo dėl nutarimo administracinio teisės pažeidimo byloje nagrinėjimas<text:s/></text:span></text:p>
      <text:p text:style-name="P3010"><text:span text:style-name="T3011">1</text:span><text:span text:style-name="T3012">. Parengus bylą nagrinėti teisme, apie teismo posėdžio laiką ir vietą pranešama asmeniui, dėl kurio surašytas administracinio t</text:span><text:span text:style-name="T3013">eisės pažeidimo protokolas, nukentėjusiam asmeniui, institucijai, kurios pareigūnas surašė administracinio teisės pažeidimo protokolą ir nutarimą administracinio teisės pažeidimo byloje priėmusiai institucijai (pareigūnui). Šių subjektų ar jų atstovų neatv</text:span><text:span text:style-name="T3014">ykimas į teismo posėdį, jeigu jiems apie posėdį buvo pranešta ir nėra pagrindų atidėti bylos nagrinėjimą, nėra kliūtis bylai nagrinėti ir sprendimui priimti.</text:span></text:p>
      <text:p text:style-name="P3015"><text:span text:style-name="T3016">2</text:span><text:span text:style-name="T3017">. Nagrinėjant skundą dėl nutarimo administracinio teisės pažeidimo byloje, bylos šalių proces</text:span><text:span text:style-name="T3018">inė padėtis nesikeičia.</text:span></text:p>
      <text:p text:style-name="P3019"><text:span text:style-name="T3020">3</text:span><text:span text:style-name="T3021">. Administracinių teisės pažeidimų bylas pagal skundus dėl administravimo subjektų (jų pareigūnų) priimtų nutarimų šiose bylose apygardos administraciniame teisme nagrinėja vienas teisėjas pirmosios instancijos teismo proceso t</text:span><text:span text:style-name="T3022">varka, vadovaudamasis Administracinių teisės pažeidimų kodekso normomis, o prireikus ir šiuo įstatymu.<text:s/></text:span></text:p>
      <text:p text:style-name="P3023"/>
      <text:p text:style-name="P3024"><text:span text:style-name="T3025">124</text:span><text:span text:style-name="T3026"><text:s/>straipsnis.</text:span><text:span text:style-name="T3027"><text:tab/></text:span><text:span text:style-name="T3028">Pirmosios instancijos teismo sprendimas dėl skundo, kuriuo apskųstas nutarimas administracinio teisės pažeidimo byloje</text:span></text:p>
      <text:p text:style-name="P3029"><text:span text:style-name="T3030">1</text:span><text:span text:style-name="T3031">.<text:s/></text:span><text:span text:style-name="T3032">Išnagrinėjęs bylą dėl skundo, kuris paduotas dėl nutarimo administracinio teisės pažeidimo byloje, pirmosios instancijos teismas priima vieną iš šių sprendimų:</text:span></text:p>
      <text:p text:style-name="P3033"><text:span text:style-name="T3034">1</text:span><text:span text:style-name="T3035">) palikti nutarimą nepakeistą ir skundo nepatenkinti;</text:span></text:p>
      <text:p text:style-name="P3036"><text:span text:style-name="T3037">2</text:span><text:span text:style-name="T3038">) panaikinti nutarimą ir bylą nutr</text:span><text:span text:style-name="T3039">aukti;</text:span></text:p>
      <text:p text:style-name="P3040"><text:span text:style-name="T3041">3</text:span><text:span text:style-name="T3042">) panaikinti nutarimą ir paskirti administracinę nuobaudą remiantis teisės aktu, nustatančiu atsakomybę už padarytą teisės pažeidimą. Toks sprendimas priimamas tais atvejais, kai teisės pažeidimo įvykis nekelia abejonių, teisės pažeidimo veika<text:s/></text:span><text:span text:style-name="T3043">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3044"><text:span text:style-name="T3045">4</text:span><text:span text:style-name="T3046">) panaiki</text:span><text:span text:style-name="T3047">nti nutarimą ir grąžinti bylą institucijai, įgaliotai surašyti administracinių teisės pažeidimų protokolus, įpareigojant ją tinkamai kvalifikuoti padarytą teisės pažeidimą. Toks sprendimas priimamas tais atvejais, kai reikia atlikti papildomą bylos aplinky</text:span><text:span text:style-name="T3048">bių tyrimą ar kai dėl kitų priežasčių teismas nesiima pats keisti veikos kvalifikavimo;</text:span></text:p>
      <text:p text:style-name="P3049"><text:span text:style-name="T3050">5</text:span><text:span text:style-name="T3051">) pakeisti nutarimą, paskiriant švelnesnę nuobaudą arba nusprendžiant neskirti administracinės nuobaudos.</text:span></text:p>
      <text:p text:style-name="P3052"><text:span text:style-name="T3053">2</text:span><text:span text:style-name="T3054">. Jeigu pirmosios instancijos teismas nustato, kad</text:span><text:span text:style-name="T3055"><text:s/>nutarimą priėmė institucija (pareigūnas), neturinti teisės spręsti tokios bylos, toks nutarimas panaikinamas ir bylą išsprendžia pats teismas.</text:span></text:p>
      <text:p text:style-name="P3056"><text:span text:style-name="T3057">3</text:span><text:span text:style-name="T3058">. Šio straipsnio 1 dalies 2 ir 3 punktuose, taip pat 2 dalyje numatytais atvejais teismas priima nutarimą,<text:s/></text:span><text:span text:style-name="T3059">o 1 dalies 1, 4 ir 5 punktuose numatytais atvejais – motyvuotą nutartį.</text:span></text:p>
      <text:p text:style-name="P3060"><text:span text:style-name="T3061">4</text:span><text:span text:style-name="T3062">. Teismų nutarimai ir nutartys, kuriais baigiama nagrinėti administracinio teisės pažeidimo byla, įsiteisėja per dešimt dienų nuo nutarimo ar nutarties paskelbimo.<text:s/></text:span></text:p>
      <text:p text:style-name="P3063"/>
      <text:p text:style-name="P3064"><text:span text:style-name="T3065">125</text:span><text:span text:style-name="T3066"><text:s/>str</text:span><text:span text:style-name="T3067">aipsnis.<text:s/></text:span><text:span text:style-name="T3068">Teismo sprendimo išsiuntimas</text:span></text:p>
      <text:p text:style-name="P3069"><text:span text:style-name="T3070">Administracinio teismo sprendimui įsiteisėjus, jo nuorašas kitą dieną išsiunčiamas asmeniui, dėl kurio buvo priimtas nutarimas administracinio teisės pažeidimo byloje, nukentėjusiam asmeniui jo prašymu, taip pat prot</text:span><text:span text:style-name="T3071">okolą surašiusiai institucijai (pareigūnui) ir nutarimą priėmusiai institucijai (pareigūnui).<text:s/></text:span></text:p>
      <text:p text:style-name="P3072"/>
      <text:p text:style-name="P3073"><text:span text:style-name="T3074">126</text:span><text:span text:style-name="T3075"><text:s/>straipsnis.<text:s/></text:span><text:span text:style-name="T3076">Nutarimo skirti administracines nuobaudas vykdymas</text:span></text:p>
      <text:p text:style-name="P3077"><text:span text:style-name="T3078">Nutarimo skirti administracinę nuobaudą vykdymo tvarką nustato Administracinių teisės pažeidimų kodeksas.<text:s/></text:span></text:p>
      <text:p text:style-name="P3079"/>
      <text:p text:style-name="P3080"><text:span text:style-name="T3081">III</text:span><text:span text:style-name="T3082"><text:s/>SKYRIUS</text:span></text:p>
      <text:p text:style-name="P3083"><text:span text:style-name="T3084">BYLŲ PROCESAS APELIACINĖS INSTANCIJOS TEISME</text:span></text:p>
      <text:p text:style-name="P3085"/>
      <text:p text:style-name="P3086"><text:span text:style-name="T3087">DEVYNIOLIKTASIS</text:span><text:span text:style-name="T3088"><text:s/>SKIRSNIS</text:span></text:p>
      <text:p text:style-name="P3089"><text:span text:style-name="T3090">NEĮSITEISĖJUSIŲ TEISMO SPRENDIMŲ APSKUNDIMAS</text:span></text:p>
      <text:p text:style-name="P3091"/>
      <text:p text:style-name="P3092"><text:span text:style-name="T3093">127</text:span><text:span text:style-name="T3094"><text:s/>straipsnis.<text:s/></text:span><text:span text:style-name="T3095">Apygardų administracinių teismų sprendimų apskundimas</text:span></text:p>
      <text:p text:style-name="P3096"><text:span text:style-name="T3097">1</text:span><text:span text:style-name="T3098">. Apygardų administracinių teismų sprendimai, priimti nagrinėjant bylas pirmąja instancija, apeliacine tvarka per keturiolika dienų nuo sprendimo paskelbimo gali būti skundžiami<text:s/></text:span><text:span text:style-name="T3099">Lietuvos vyriausiajam administraciniam teismui.</text:span></text:p>
      <text:p text:style-name="P3100"><text:span text:style-name="T3101">2</text:span><text:span text:style-name="T3102">. Praleidus terminą apeliaciniam skundui paduoti, apelianto prašymu apeliacinis teismas skundo padavimo terminą gali atnaujinti, jeigu bus pripažinta, kad terminas praleistas dėl svarbios priežasties.<text:s/></text:span></text:p>
      <text:p text:style-name="Normal"/>
      <text:p text:style-name="P3103"><text:span text:style-name="T3104">128</text:span><text:span text:style-name="T3105"><text:s/>straipsnis.</text:span><text:span text:style-name="T3106"><text:tab/></text:span><text:span text:style-name="T3107">Teismų nutarimų bylose dėl administracinių teisės pažeidimų apskundimas</text:span></text:p>
      <text:p text:style-name="P3108"><text:span text:style-name="T3109">Apylinkių teismų ir apygardų administracinių teismų nutarimai ir nutartys, priimti nagrinėjant administracinių teisės pažeidimų bylas pirmąja instancija, apelia</text:span><text:span text:style-name="T3110">cine tvarka per dešimt dienų nuo nutarimo (nutarties) paskelbimo gali būti skundžiami Lietuvos vyriausiajam administraciniam teismui.<text:s/></text:span></text:p>
      <text:p text:style-name="P3111"/>
      <text:p text:style-name="P3112"><text:span text:style-name="T3113">129</text:span><text:span text:style-name="T3114"><text:s/>straipsnis.<text:s/></text:span><text:span text:style-name="T3115">Apeliacinių skundų padavimo tvarka</text:span></text:p>
      <text:p text:style-name="P3116"><text:span text:style-name="T3117">Apeliaciniai skundai paduodami arba tiesiog apeliacinės insta</text:span><text:span text:style-name="T3118">ncijos teismui, arba per teismą, kurio sprendimas, nutarimas ar nutartis yra skundžiamas. Gavęs skundą, apeliacinės instancijos teismas išreikalauja administracinę bylą ir sprendžia skundo priėmimo klausimą. Prireikus apeliacinio skundo priėmimo klausimą a</text:span><text:span text:style-name="T3119">peliacinės instancijos teismas gali perduoti spręsti tam pirmosios instancijos teismui, kurio sprendimas, nutarimas ar nutartis yra skundžiami.<text:s/></text:span></text:p>
      <text:p text:style-name="P3120"/>
      <text:p text:style-name="P3121"><text:span text:style-name="T3122">130</text:span><text:span text:style-name="T3123"><text:s/>straipsnis.<text:s/></text:span><text:span text:style-name="T3124">Apeliacinis skundas</text:span></text:p>
      <text:p text:style-name="P3125"><text:span text:style-name="T3126">1</text:span><text:span text:style-name="T3127">. Apeliacinį skundą gali paduoti visi proceso dalyviai.</text:span></text:p>
      <text:p text:style-name="P3128"><text:span text:style-name="T3129">2</text:span><text:span text:style-name="T3130">.<text:s/></text:span><text:span text:style-name="T3131">Apeliaciniame skunde nurodoma:</text:span></text:p>
      <text:p text:style-name="P3132"><text:span text:style-name="T3133">1</text:span><text:span text:style-name="T3134">) teismo, kuriam adresuojamas skundas, pavadinimas;</text:span></text:p>
      <text:p text:style-name="P3135"><text:span text:style-name="T3136">2</text:span><text:span text:style-name="T3137">) apelianto pavadinimas ir adresas;</text:span></text:p>
      <text:p text:style-name="P3138"><text:span text:style-name="T3139">3</text:span><text:span text:style-name="T3140">) kitų proceso dalyvių, išskyrus šalių ir trečiųjų suinteresuotų asmenų atstovus, pavadinimai ir adresai;</text:span></text:p>
      <text:p text:style-name="P3141"><text:span text:style-name="T3142">4</text:span><text:span text:style-name="T3143">) skundžiamas</text:span><text:span text:style-name="T3144"><text:s/>sprendimas ir teismas, priėmęs tą sprendimą;</text:span></text:p>
      <text:p text:style-name="P3145"><text:span text:style-name="T3146">5</text:span><text:span text:style-name="T3147">) ginčijami klausimai;</text:span></text:p>
      <text:p text:style-name="P3148"><text:span text:style-name="T3149">6</text:span><text:span text:style-name="T3150">) įstatymai ir bylos aplinkybės, kuriomis grindžiamas sprendimo ar jo dalies neteisėtumas ar nepagrįstumas (apeliacinio skundo juridinis pagrindas);</text:span></text:p>
      <text:p text:style-name="P3151"><text:span text:style-name="T3152">7</text:span><text:span text:style-name="T3153">) apelianto prašymas (a</text:span><text:span text:style-name="T3154">peliacinio skundo dalykas);</text:span></text:p>
      <text:p text:style-name="P3155"><text:span text:style-name="T3156">8</text:span><text:span text:style-name="T3157">) įrodymai, patvirtinantys skunde išdėstytas aplinkybes;</text:span></text:p>
      <text:p text:style-name="P3158"><text:span text:style-name="T3159">9</text:span><text:span text:style-name="T3160">) pridedamų prie apeliacinio skundo dokumentų sąrašas.</text:span></text:p>
      <text:p text:style-name="P3161"><text:span text:style-name="T3162">3</text:span><text:span text:style-name="T3163">. Kartu su apeliaciniu skundu turi būti pateikiami skunde nurodyti įrodymai (jeigu apeliantas jų<text:s/></text:span><text:span text:style-name="T3164">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3165"><text:span text:style-name="T3166">4</text:span><text:span text:style-name="T3167">. Apeliacinį skundą pasirašo jį paduodantis asmuo, advokatas arba atstovas pagal įstatymą. Kai apeliacinį skundą paduoda advokatas, atstovas pagal įstatymą, įmonių ar institucijų vadovų įgalioti asmenys, prie jo turi būti pridedamas dokumentas, įrodantis j</text:span><text:span text:style-name="T3168">į paduodančio asmens įgaliojimus.</text:span></text:p>
      <text:p text:style-name="P3169"><text:span text:style-name="T3170">5</text:span><text:span text:style-name="T3171">. Apeliaciniame skunde negalima kelti reikalavimų, kurie nebuvo pareikšti nagrinėjant bylą pirmosios instancijos teisme. Naujais reikalavimais nelaikomi reikalavimai, neatsiejamai susiję su jau pareikštais reikalavima</text:span><text:span text:style-name="T3172">is.</text:span></text:p>
      <text:p text:style-name="Normal"/>
      <text:p text:style-name="P3173"><text:span text:style-name="T3174">131</text:span><text:span text:style-name="T3175"><text:s/>straipsnis.<text:s/></text:span><text:span text:style-name="T3176">Prisidėjimas prie apeliacinio skundo</text:span></text:p>
      <text:p text:style-name="P3177"><text:span text:style-name="T3178">1</text:span><text:span text:style-name="T3179">. Asmenys, turintys teisę paduoti apeliacinį skundą, gali prisidėti prie paduoto apeliacinio skundo, paduodami rašytinį prašymą apeliacinės instancijos teismui. Toks prisidėjimas yra gali</text:span><text:span text:style-name="T3180">mas iki bylos nagrinėjimo iš esmės pradžios. Jeigu prisidedama prie apeliacinio skundo, už pareiškimą dėl prisidėjimo žyminis mokestis neimamas. Pareiškime dėl prisidėjimo prie pareikšto apeliacinio skundo prisidedantys asmenys negali pareikšti savarankišk</text:span><text:span text:style-name="T3181">ų reikalavimų ir apskųsto sprendimo naikinimo ar pakeitimo pagrindų.</text:span></text:p>
      <text:p text:style-name="P3182"><text:span text:style-name="T3183">2</text:span><text:span text:style-name="T3184">. Jeigu atsisakoma priimti apeliacinį skundą, pareiškimas dėl prisidėjimo laikomas nepaduotu ir grąžinamas jį padavusiam asmeniui.</text:span></text:p>
      <text:p text:style-name="P3185"><text:span text:style-name="T3186">3</text:span><text:span text:style-name="T3187">. Jeigu asmuo prisidėjo prie apeliacinio skund</text:span><text:span text:style-name="T3188">o, jis praranda teisę pareikšti savarankišką apeliacinį skundą.<text:s/></text:span></text:p>
      <text:p text:style-name="Normal"/>
      <text:p text:style-name="P3189"><text:span text:style-name="T3190">132</text:span><text:span text:style-name="T3191"><text:s/>straipsnis.<text:s/></text:span><text:span text:style-name="T3192">Apeliacinio skundo atsisakymas</text:span></text:p>
      <text:p text:style-name="P3193"><text:span text:style-name="T3194">1</text:span><text:span text:style-name="T3195">. Apeliacinį skundą padavęs asmuo turi teisę skundo atsisakyti iki baigiamųjų kalbų. Rašytinis apelianto pareiškimas, kuriuo atsisak</text:span><text:span text:style-name="T3196">oma apeliacinio skundo, pridedamas prie bylos, o žodinis pareiškimas įrašomas į teismo posėdžio protokolą ir apelianto pasirašomas.<text:s/></text:span></text:p>
      <text:p text:style-name="P3197"><text:span text:style-name="T3198">2</text:span><text:span text:style-name="T3199">. Šio straipsnio 1 dalyje numatytu atveju, jeigu sprendimas nebuvo apskųstas kitų asmenų, teismas nutartimi apeliacinį</text:span><text:span text:style-name="T3200"><text:s/>procesą nutraukia. Apie apeliacinio skundo atsisakymą teismas informuoja apeliacinio proceso dalyvius.</text:span></text:p>
      <text:p text:style-name="P3201"><text:span text:style-name="T3202">3</text:span><text:span text:style-name="T3203">. Apeliacinio skundo atsisakęs asmuo pakartotinai jį paduoti neturi teisės.<text:s/></text:span></text:p>
      <text:p text:style-name="P3204"/>
      <text:p text:style-name="P3205"><text:span text:style-name="T3206">DVIDEŠIMTASIS</text:span><text:span text:style-name="T3207"><text:s/>SKIRSNIS</text:span></text:p>
      <text:p text:style-name="P3208"><text:span text:style-name="T3209">BYLŲ NAGRINĖJIMAS APELIACINĖS INSTANCI</text:span><text:span text:style-name="T3210">JOS TEISME</text:span></text:p>
      <text:p text:style-name="P3211"/>
      <text:p text:style-name="P3212"><text:span text:style-name="T3213">133</text:span><text:span text:style-name="T3214"><text:s/>straipsnis.<text:s/></text:span><text:span text:style-name="T3215">Apeliacinio proceso taisyklės</text:span></text:p>
      <text:p text:style-name="P3216"><text:span text:style-name="T3217">Apeliacinis procesas vyksta pagal tas pačias taisykles kaip ir procesas pirmosios instancijos teisme, išskyrus šiame įstatyme nustatytas išimtis.<text:s/></text:span></text:p>
      <text:p text:style-name="P3218"/>
      <text:p text:style-name="P3219"><text:span text:style-name="T3220">134</text:span><text:span text:style-name="T3221"><text:s/>straipsnis.<text:s/></text:span><text:span text:style-name="T3222">Apeliacinio skundo<text:s/></text:span><text:span text:style-name="T3223">priėmimas</text:span></text:p>
      <text:p text:style-name="P3224"><text:span text:style-name="T3225">1</text:span><text:span text:style-name="T3226">. Apeliacinio skundo priėmimo klausimą sprendžia teismo pirmininkas ar teisėjas ne vėliau kaip per tris dienas nuo jo pateikimo pirmosios instancijos teismui, o kai skundas paduodamas apeliacinės instancijos teismui, – per tris dienas, kai<text:s/></text:span><text:span text:style-name="T3227">išreikalaujama administracinė byla.</text:span></text:p>
      <text:p text:style-name="P3228"><text:span text:style-name="T3229">2</text:span><text:span text:style-name="T3230">. Jeigu apeliacinis skundas neatitinka šio įstatymo 130 straipsnio reikalavimų, nutartimi nustatomas terminas trūkumams pašalinti. Kai per teismo nustatytą terminą trūkumai nepašalinami, skundas laikomas nepaduotu i</text:span><text:span text:style-name="T3231">r teisėjo nutartimi grąžinamas pareiškėjui. Dėl pirmosios instancijos teismo nutarties grąžinti skundą pareiškėjui gali būti paduodamas atskirasis skundas.</text:span></text:p>
      <text:p text:style-name="P3232"><text:span text:style-name="T3233">3</text:span><text:span text:style-name="T3234">. Apeliacinis skundas nepriimamas ir grąžinamas jį padavusiam asmeniui, jeigu:</text:span></text:p>
      <text:p text:style-name="P3235"><text:span text:style-name="T3236">1</text:span><text:span text:style-name="T3237">) skundas pad</text:span><text:span text:style-name="T3238">uotas praleidus jam paduoti nustatytą terminą ir neprašoma šio termino atnaujinti arba toks prašymas nebuvo patenkintas;</text:span></text:p>
      <text:p text:style-name="P3239"><text:span text:style-name="T3240">2</text:span><text:span text:style-name="T3241">) skundą paduoda neveiksnus asmuo arba asmuo, neturintis teisės jį paduoti;</text:span></text:p>
      <text:p text:style-name="P3242"><text:span text:style-name="T3243">3</text:span><text:span text:style-name="T3244">) skundą paduoda įgaliojimų neturintis atstovas.</text:span></text:p>
      <text:p text:style-name="P3245"><text:span text:style-name="T3246">4</text:span><text:span text:style-name="T3247">. Dėl pirmosios instancijos teismo nutarties atsisakyti priimti apeliacinį skundą gali būti paduotas atskirasis skundas. Atsisakymas priimti apeliacinį skundą šio straipsnio 3 dalies 2 ir 3 punktuose nurodytais pagrindais nekliudo, nepažeidžiant ape</text:span><text:span text:style-name="T3248">liacinio skundo padavimo termino, vėl kreiptis su apeliaciniu skundu, jeigu trūkumai bus pašalinti.</text:span></text:p>
      <text:p text:style-name="P3249"><text:span text:style-name="T3250">5</text:span><text:span text:style-name="T3251">. Pirmosios instancijos teismas, priėmęs skundą, per tris dienas išsiunčia bylą su gautu apeliaciniu skundu ir jo priedais apeliacinės instancijos teis</text:span><text:span text:style-name="T3252">mui.<text:s/></text:span></text:p>
      <text:p text:style-name="P3253"><text:span text:style-name="T3254">6</text:span><text:span text:style-name="T3255">. Kai apeliacinis skundas paduodamas apeliacinės instancijos teismui, motyvuotą nutartį atsisakyti priimti apeliacinį skundą priima apeliacinio teismo trijų teisėjų kolegija.</text:span></text:p>
      <text:p text:style-name="P3256"><text:span text:style-name="T3257">7</text:span><text:span text:style-name="T3258">. Jeigu šio straipsnio 3 dalyje nurodyti trūkumai paaiškėja nagri</text:span><text:span text:style-name="T3259">nėjant bylą apeliacine tvarka, apeliacinis procesas nutraukiamas.</text:span></text:p>
      <text:p text:style-name="P3260"/>
      <text:p text:style-name="P3261"><text:span text:style-name="T3262">135</text:span><text:span text:style-name="T3263"><text:s/>straipsnis.<text:s/></text:span><text:span text:style-name="T3264">Pasirengimas nagrinėti bylą</text:span></text:p>
      <text:p text:style-name="P3265"><text:span text:style-name="T3266">1</text:span><text:span text:style-name="T3267">. Teisėjas pranešėjas vienas atlieka veiksmus, reikalingus bylai nagrinėti.</text:span></text:p>
      <text:p text:style-name="P3268"><text:span text:style-name="T3269">2</text:span><text:span text:style-name="T3270">. Apeliacinės instancijos teismas išsiunčia dalyvauja</text:span><text:span text:style-name="T3271">ntiems apeliaciniame procese asmenims apeliacinio skundo ir jo priedų nuorašus, reikalaudamas per keturiolika dienų raštu pateikti apeliacinės instancijos teismui išsamius atsiliepimus į apeliacinį skundą.</text:span></text:p>
      <text:p text:style-name="P3272"><text:span text:style-name="T3273">3</text:span><text:span text:style-name="T3274">. Žodinio bylos nagrinėjimo atveju proceso da</text:span><text:span text:style-name="T3275">lyviai apie apeliacinės bylos nagrinėjimo vietą ir laiką informuojami pranešimais. Šių asmenų neatvykimas į teismo posėdį nekliudo nagrinėti bylą.<text:s/></text:span></text:p>
      <text:p text:style-name="P3276"/>
      <text:p text:style-name="P3277"><text:span text:style-name="T3278">136</text:span><text:span text:style-name="T3279"><text:s/>straipsnis.<text:s/></text:span><text:span text:style-name="T3280">Bylos nagrinėjimo ribos</text:span></text:p>
      <text:p text:style-name="P3281"><text:span text:style-name="T3282">1</text:span><text:span text:style-name="T3283">. Teismas, apeliacine tvarka nagrinėdamas bylą, patikrin</text:span><text:span text:style-name="T3284">a tiek apskųstosios, tiek neapskųstosios sprendimo dalių teisėtumą ir pagrįstumą, taip pat sprendimo teisėtumą ir pagrįstumą tų asmenų atžvilgiu, kurie skundo nepadavė.</text:span></text:p>
      <text:p text:style-name="P3285"><text:span text:style-name="T3286">2</text:span><text:span text:style-name="T3287">. Teismo nesaisto apeliacinio skundo argumentai ir jis privalo patikrinti visą byl</text:span><text:span text:style-name="T3288">ą.<text:s/></text:span></text:p>
      <text:p text:style-name="P3289"/>
      <text:p text:style-name="P3290"><text:span text:style-name="T3291">137</text:span><text:span text:style-name="T3292"><text:s/>straipsnis.<text:s/></text:span><text:span text:style-name="T3293">Bylos nagrinėjimas ir sprendimas rašytinio proceso tvarka</text:span></text:p>
      <text:p text:style-name="P3294"><text:span text:style-name="T3295">1</text:span><text:span text:style-name="T3296">. Teisėjų kolegija rašytinio proceso tvarka, t. y. nekviečiant į nagrinėjimą teisme proceso dalyvių ir teismui neišeinant į posėdžių salę, gali išspręsti apeliacinį<text:s/></text:span><text:span text:style-name="T3297">skundą, jeigu:</text:span></text:p>
      <text:p text:style-name="P3298"><text:span text:style-name="T3299">1</text:span><text:span text:style-name="T3300">) pirmosios instancijos teismas, priėmęs apeliacinį skundą, privalėjo atsisakyti jį priimti. Šiuo atveju apeliacinės instancijos teismas apeliacinį procesą nutraukia ir priima nutartį dėl sumokėto žyminio mokesčio grąžinimo;</text:span></text:p>
      <text:p text:style-name="P3301"><text:span text:style-name="T3302">2</text:span><text:span text:style-name="T3303">) konsta</text:span><text:span text:style-name="T3304">tuoja, jog yra šio įstatymo 142 straipsnio 2 dalyje nurodyti pirmosios instancijos teismo sprendimo negaliojimo pagrindai.</text:span></text:p>
      <text:p text:style-name="P3305"><text:span text:style-name="T3306">2</text:span><text:span text:style-name="T3307">. Rašytinio proceso tvarka, jeigu teisėjų kolegija nenusprendžia kitaip, taip pat nagrinėjamos bylos pagal skundus dėl teismų<text:s/></text:span><text:span text:style-name="T3308">nutarimų administracinių teisės pažeidimų bylose.</text:span></text:p>
      <text:p text:style-name="P3309"><text:span text:style-name="T3310">3</text:span><text:span text:style-name="T3311">. Nagrinėjant apeliacinį skundą rašytinio proceso tvarka, teismo posėdžio protokolas nerašomas, posėdžio forma yra laisva. Teismo sprendimas ar nutartis išsiunčiama proceso šalims.</text:span></text:p>
      <text:p text:style-name="P3312"><text:span text:style-name="T3313">4</text:span><text:span text:style-name="T3314">. Apeliacinės instancijos teismas rašytinio proceso tvarka bylą gali išspręsti ir tais atvejais, kai į posėdį neatvyksta nei bylos šalys, nei jų atstovai, nors apie posėdžio laiką ir vietą jiems buvo tinkamai pranešta. Šios aplinkybės pažymimos teismo posė</text:span><text:span text:style-name="T3315">džio protokole. Jame taip pat įrašomas teismo sprendimas nagrinėti bylą rašytinio proceso tvarka. Jį paskelbus teismas išeina į pasitarimų kambarį priimti sprendimo.<text:s/></text:span></text:p>
      <text:p text:style-name="P3316"/>
      <text:p text:style-name="P3317"><text:span text:style-name="T3318">138</text:span><text:span text:style-name="T3319"><text:s/>straipsnis.<text:s/></text:span><text:span text:style-name="T3320">Bylos nagrinėjimas iš esmės</text:span></text:p>
      <text:p text:style-name="P3321"><text:span text:style-name="T3322">1</text:span><text:span text:style-name="T3323">. Bylos nagrinėjimas iš esmės ape</text:span><text:span text:style-name="T3324">liacinės instancijos teisme pradedamas kolegijos teisėjo pranešėjo pranešimu apie bylą. Jame išdėstoma bylos esmė, apeliacinio skundo ir atsiliepimų į apeliacinį skundą argumentai, taip pat nauji įrodymai, jeigu jų yra pateikta.</text:span></text:p>
      <text:p text:style-name="P3325"><text:span text:style-name="T3326">2</text:span><text:span text:style-name="T3327">. Žodinio bylos nagrin</text:span><text:span text:style-name="T3328">ėjimo atveju po pranešimo apie bylą teismas išklauso proceso šalių bei kitų proceso dalyvių paaiškinimų. Pirmas kalba apeliantas. Teismas įspėja proceso dalyvius, jeigu kalbų turinys neatitinka pateiktų procesinių dokumentų turinio.</text:span></text:p>
      <text:p text:style-name="P3329"><text:span text:style-name="T3330">3</text:span><text:span text:style-name="T3331">. Jeigu teismas pr</text:span><text:span text:style-name="T3332">ipažino, jog būtina, gali būti pakartotinai arba papildomai tiriami pirmosios instancijos teisme ištirti įrodymai. Teismas taip pat gali tirti įrodymus, kuriuos pirmosios instancijos teismas atsisakė tirti. Nauji įrodymai, kurie nebuvo pateikti pirmosios i</text:span><text:span text:style-name="T3333">nstancijos teisme, tiriami tiktai tuo atveju, jeigu teismas pripažįsta pagrįstomis priežastis, dėl kurių tai nebuvo padaryta anksčiau, arba kai naujų įrodymų pateikimo būtinybė iškilo vėliau.</text:span></text:p>
      <text:p text:style-name="P3334"><text:span text:style-name="T3335">4</text:span><text:span text:style-name="T3336">. Žodinio bylos nagrinėjimo atveju, ištyrus įrodymus, proce</text:span><text:span text:style-name="T3337">so dalyviai turi teisę išdėstyti savo nuomonę baigiamosiose kalbose. Jeigu įrodymų tirti nereikėjo, baigiamosios kalbos prasideda po proceso šalių ir kitų proceso dalyvių paaiškinimų.</text:span></text:p>
      <text:p text:style-name="P3338"><text:span text:style-name="T3339">5</text:span><text:span text:style-name="T3340">. Žodinio bylos nagrinėjimo atveju teismo posėdyje rašomas protokol</text:span><text:span text:style-name="T3341">as, kuriame turi atsispindėti visi esminiai bylos nagrinėjimo momentai.</text:span></text:p>
      <text:p text:style-name="P3342"><text:span text:style-name="T3343">6</text:span><text:span text:style-name="T3344">. Protokolą pasirašo kolegijos pirmininkas arba jo pavedimu teisėjas pranešėjas ir teismo posėdžio sekretorius.<text:s/></text:span></text:p>
      <text:p text:style-name="P3345"/>
      <text:p text:style-name="P3346"><text:span text:style-name="T3347">DVIDEŠIMT PIRMASIS</text:span><text:span text:style-name="T3348"><text:s/>SKIRSNIS</text:span></text:p>
      <text:p text:style-name="P3349"><text:span text:style-name="T3350">APELIACINĖS INSTANCIJOS TEISM</text:span><text:span text:style-name="T3351">O SPRENDIMAI</text:span></text:p>
      <text:p text:style-name="P3352"/>
      <text:p text:style-name="P3353"><text:span text:style-name="T3354">139</text:span><text:span text:style-name="T3355"><text:s/>straipsnis.<text:s/></text:span><text:span text:style-name="T3356">Sprendimo ar nutarties priėmimas ir paskelbimas</text:span></text:p>
      <text:p text:style-name="P3357"><text:span text:style-name="T3358">1</text:span><text:span text:style-name="T3359">. Žodinio bylos nagrinėjimo atveju po proceso dalyvių baigiamųjų kalbų teismas išeina į pasitarimų kambarį priimti sprendimo ar nutarties.</text:span></text:p>
      <text:p text:style-name="P3360"><text:span text:style-name="T3361">2</text:span><text:span text:style-name="T3362">. Priėmęs sprendimą ar<text:s/></text:span><text:span text:style-name="T3363">nutartį, teismas grįžta į teismo posėdžių salę ir kolegijos pirmininkas arba teisėjas pranešėjas paskelbia sprendimo ar nutarties įžanginę bei rezoliucinę dalis, trumpai išdėsto sprendimo ar nutarties motyvus ir praneša, kada bus surašytas visas sprendimas</text:span><text:span text:style-name="T3364"><text:s/>ar nutartis.</text:span></text:p>
      <text:p text:style-name="P3365"><text:span text:style-name="T3366">3</text:span><text:span text:style-name="T3367">. Visas teismo sprendimas ar nutartis išdėstoma raštu ir visų teisėjų pasirašoma ne vėliau kaip per septynias dienas nuo jų priėmimo.</text:span></text:p>
      <text:p text:style-name="P3368"><text:span text:style-name="T3369">4</text:span><text:span text:style-name="T3370">. Išimtiniais atvejais, atsižvelgdama į bylos sudėtingumą bei dydį, teisėjų kolegija, nagrinėjanti</text:span><text:span text:style-name="T3371"><text:s/>bylą apeliacine tvarka, motyvuota nutartimi ne ilgesniam kaip dešimties dienų terminui gali atidėti sprendimo ar nutarties priėmimą ir paskelbimą. Kol rengiamas sprendimas ar nutartis, kolegijos teisėjai gali nagrinėti kitas bylas.</text:span></text:p>
      <text:p text:style-name="P3372"><text:span text:style-name="T3373">5</text:span><text:span text:style-name="T3374">. Sprendimą ar nut</text:span><text:span text:style-name="T3375">artį, kurios priėmimas ir paskelbimas buvo atidėtas, gali paskelbti vienas iš bylą nagrinėjusių teisėjų, kitiems kolegijos teisėjams nedalyvaujant.<text:s/></text:span></text:p>
      <text:p text:style-name="P3376"/>
      <text:p text:style-name="P3377"><text:span text:style-name="T3378">140</text:span><text:span text:style-name="T3379"><text:s/>straipsnis.<text:s/></text:span><text:span text:style-name="T3380">Apeliacinės instancijos teismo teisės</text:span></text:p>
      <text:p text:style-name="P3381"><text:span text:style-name="T3382">1</text:span><text:span text:style-name="T3383">. Apeliacinės instancijos teismas, išnagr</text:span><text:span text:style-name="T3384">inėjęs bylą, turi teisę:</text:span></text:p>
      <text:p text:style-name="P3385"><text:span text:style-name="T3386">1</text:span><text:span text:style-name="T3387">) pirmosios instancijos teismo sprendimą palikti nepakeistą, o apeliacinį skundą atmesti;</text:span></text:p>
      <text:p text:style-name="P3388"><text:span text:style-name="T3389">2</text:span><text:span text:style-name="T3390">) panaikinti pirmosios instancijos teismo sprendimą ir priimti naują sprendimą;</text:span></text:p>
      <text:p text:style-name="P3391"><text:span text:style-name="T3392">3</text:span><text:span text:style-name="T3393">) pakeisti pirmosios instancijos teismo sprendim</text:span><text:span text:style-name="T3394">ą;</text:span></text:p>
      <text:p text:style-name="P3395"><text:span text:style-name="T3396">4</text:span><text:span text:style-name="T3397">) panaikinti pirmosios instancijos teismo sprendimą visą ar iš dalies ir perduoti bylą pirmosios instancijos teismui nagrinėti iš naujo;</text:span></text:p>
      <text:p text:style-name="P3398"><text:span text:style-name="T3399">5</text:span><text:span text:style-name="T3400">) panaikinti pirmosios instancijos teismo sprendimą, o bylą nutraukti arba skundą palikti nenagrinėtą,<text:s/></text:span><text:span text:style-name="T3401">jeigu nustatomos šio įstatymo 101 ir 103 straipsniuose nurodytos aplinkybės.</text:span></text:p>
      <text:p text:style-name="P3402"><text:span text:style-name="T3403">2</text:span><text:span text:style-name="T3404">. Šio straipsnio 1 dalies 2 punkte numatytu atveju priimamas teismo sprendimas, o 1, 3, 4 ir 5 punktuose numatytais atvejais – motyvuota teismo nutartis.<text:s/></text:span></text:p>
      <text:p text:style-name="P3405"/>
      <text:p text:style-name="P3406"><text:span text:style-name="T3407">141</text:span><text:span text:style-name="T3408"><text:s/>straip</text:span><text:span text:style-name="T3409">snis.</text:span><text:span text:style-name="T3410"><text:tab/></text:span><text:span text:style-name="T3411">Apeliacinės instancijos teismo teisė panaikinti apskųstą teismo sprendimą ir perduoti bylą pirmosios instancijos teismui nagrinėti iš naujo arba priimti naują sprendimą</text:span></text:p>
      <text:p text:style-name="P3412"><text:span text:style-name="T3413">1</text:span><text:span text:style-name="T3414">. Apeliacinės instancijos teismas, panaikinęs apskųstą teismo sprendimą, tur</text:span><text:span text:style-name="T3415">i teisę perduoti bylą pirmosios instancijos teismui nagrinėti iš naujo, jeigu:<text:s/></text:span></text:p>
      <text:p text:style-name="P3416"><text:span text:style-name="T3417">1</text:span><text:span text:style-name="T3418">) sprendimas panaikinamas dėl šio įstatymo 142 straipsnyje nurodytų pagrindų;</text:span></text:p>
      <text:p text:style-name="P3419"><text:span text:style-name="T3420">2</text:span><text:span text:style-name="T3421">) bylos aplinkybėms išaiškinti būtina surinkti daug naujų įrodymų;</text:span></text:p>
      <text:p text:style-name="P3422"><text:span text:style-name="T3423">3</text:span><text:span text:style-name="T3424">) pirmosios<text:s/></text:span><text:span text:style-name="T3425">instancijos teismas išnagrinėjo ne visus byloje pareikštus reikalavimus.</text:span></text:p>
      <text:p text:style-name="P3426"><text:span text:style-name="T3427">2</text:span><text:span text:style-name="T3428">. Šio straipsnio 1 dalyje nurodytais atvejais apeliacinės instancijos teismas priima naują sprendimą, jeigu naujas bylos nagrinėjimas pirmosios instancijos teisme gali užvilkin</text:span><text:span text:style-name="T3429">ti galutinio sprendimo priėmimą.<text:s/></text:span></text:p>
      <text:p text:style-name="P3430"/>
      <text:p text:style-name="P3431"><text:span text:style-name="T3432">142</text:span><text:span text:style-name="T3433"><text:s/>straipsnis.</text:span><text:span text:style-name="T3434"><text:tab/></text:span><text:span text:style-name="T3435">Sprendimo panaikinimas pažeidus arba neteisingai pritaikius procesinės teisės normas</text:span></text:p>
      <text:p text:style-name="P3436"><text:span text:style-name="T3437">1</text:span><text:span text:style-name="T3438">. Procesinės teisės normų pažeidimas arba netinkamas jų pritaikymas yra pagrindas panaikinti sprendimą tik ta</text:span><text:span text:style-name="T3439">da, jeigu dėl šios pažaidos galėjo būti neteisingai išspręsta byla.</text:span></text:p>
      <text:p text:style-name="P3440"><text:span text:style-name="T3441">2</text:span><text:span text:style-name="T3442">. Sprendimo negaliojimo pagrindais yra pripažįstami tokie atvejai, kai:</text:span></text:p>
      <text:p text:style-name="P3443"><text:span text:style-name="T3444">1</text:span><text:span text:style-name="T3445">) byla išnagrinėta neteisėtos sudėties teismo arba pažeidžiant funkcinio, rūšinio ar išimtinio teritorinio p</text:span><text:span text:style-name="T3446">riskirtinumo atitinkantiems teismams taisykles;</text:span></text:p>
      <text:p text:style-name="P3447"><text:span text:style-name="T3448">2</text:span><text:span text:style-name="T3449">) pirmosios instancijos teismas nusprendė dėl neįtrauktų dalyvauti byloje asmenų teisių ir pareigų;</text:span></text:p>
      <text:p text:style-name="P3450"><text:span text:style-name="T3451">3</text:span><text:span text:style-name="T3452">) pirmosios instancijos teismo sprendimas teisėjo nepasirašytas arba jeigu sprendimą pasirašė ne t</text:span><text:span text:style-name="T3453">as teisėjas, kuris nurodytas sprendime;</text:span></text:p>
      <text:p text:style-name="P3454"><text:span text:style-name="T3455">4</text:span><text:span text:style-name="T3456">) pirmosios instancijos teismo sprendimą priėmė ne tas teisėjas, kuris nagrinėjo bylą;</text:span></text:p>
      <text:p text:style-name="P3457"><text:span text:style-name="T3458">5</text:span><text:span text:style-name="T3459">) sprendimas, nutartis yra be motyvų;</text:span></text:p>
      <text:p text:style-name="P3460"><text:span text:style-name="T3461">6</text:span><text:span text:style-name="T3462">) byloje nėra teismo posėdžio protokolo, išskyrus atvejus, kai byla nagrinėj</text:span><text:span text:style-name="T3463">ama rašytinio proceso tvarka;</text:span></text:p>
      <text:p text:style-name="P3464"><text:span text:style-name="T3465">7</text:span><text:span text:style-name="T3466">) pirmosios instancijos teismas išnagrinėjo bylą, kai nebuvo nors vieno iš proceso dalyvių, kuriam nustatyta tvarka nepranešta apie teismo posėdžio laiką ir vietą, ir toks asmuo šia aplinkybe grindžia savo apeliacinį skun</text:span><text:span text:style-name="T3467">dą;</text:span></text:p>
      <text:p text:style-name="P3468"><text:span text:style-name="T3469">8</text:span><text:span text:style-name="T3470">) nagrinėjant bylą pirmosios instancijos teisme, buvo šiurkščiai pažeistos proceso kalbos taisyklės, ir asmuo, kurio teisės buvo pažeistos, šia aplinkybe grindžia savo apeliacinį skundą.</text:span></text:p>
      <text:p text:style-name="P3471"/>
      <text:p text:style-name="P3472"><text:span text:style-name="T3473">143</text:span><text:span text:style-name="T3474"><text:s/>straipsnis.</text:span><text:span text:style-name="T3475"><text:tab/></text:span><text:span text:style-name="T3476">Sprendimo panaikinimas ar pakeitima</text:span><text:span text:style-name="T3477">s pažeidus materialinės teisės normas</text:span></text:p>
      <text:p text:style-name="P3478"><text:span text:style-name="T3479">Materialinės teisės normų pažeidimas yra pagrindas pirmosios instancijos teismo sprendimą panaikinti ar pakeisti, jeigu pirmosios instancijos teismas netinkamai jas pritaikė arba išaiškino.<text:s/></text:span></text:p>
      <text:p text:style-name="P3480"/>
      <text:p text:style-name="P3481"><text:span text:style-name="T3482">144</text:span><text:span text:style-name="T3483"><text:s/>straipsnis.</text:span><text:span text:style-name="T3484"><text:tab/></text:span><text:span text:style-name="T3485">Ap</text:span><text:span text:style-name="T3486">eliacinės instancijos teismo sprendimas dėl skundo administracinio teisės pažeidimo byloje</text:span></text:p>
      <text:p text:style-name="P3487"><text:span text:style-name="T3488">1</text:span><text:span text:style-name="T3489">. Apskųsti teismų nutarimai administracinių teisės pažeidimų bylose Lietuvos vyriausiajame administraciniame teisme nagrinėjami kolegialiai apeliacinio proceso<text:s/></text:span><text:span text:style-name="T3490">tvarka. Šiais atvejais tikrinamas skundžiamo nutarimo teisėtumas ir pagrįstumas.</text:span></text:p>
      <text:p text:style-name="P3491"><text:span text:style-name="T3492">2</text:span><text:span text:style-name="T3493">. Bylos pagal skundus dėl nutarimų administracinių teisės pažeidimų bylose paprastai nagrinėjamos rašytinio proceso tvarka. Teisėjų kolegijai nusprendus, konkreti byla<text:s/></text:span><text:span text:style-name="T3494">gali būti nagrinėjama žodinio proceso tvarka.</text:span></text:p>
      <text:p text:style-name="P3495"><text:span text:style-name="T3496">3</text:span><text:span text:style-name="T3497">. Išnagrinėjęs bylą apeliacine tvarka dėl skundo administracinio teisės pažeidimo byloje, administracinis teismas priima vieną iš šių sprendimų:</text:span></text:p>
      <text:p text:style-name="P3498"><text:span text:style-name="T3499">1</text:span><text:span text:style-name="T3500">) palikti nutarimą nepakeistą ir skundo nepatenkinti;</text:span></text:p>
      <text:p text:style-name="P3501"><text:span text:style-name="T3502">2</text:span><text:span text:style-name="T3503">) panaikinti nutarimą ir bylą nutraukti;</text:span></text:p>
      <text:p text:style-name="P3504"><text:span text:style-name="T3505">3</text:span><text:span text:style-name="T3506">) panaikinti nutarimą ir grąžinti bylą iš naujo tirti įgaliotai institucijai arba iš naujo nagrinėti teisme;</text:span></text:p>
      <text:p text:style-name="P3507"><text:span text:style-name="T3508">4</text:span><text:span text:style-name="T3509">) pakeisti nutarimą, paskiriant švelnesnę nuobaudą arba nusprendžiant neskirti administracinės</text:span><text:span text:style-name="T3510"><text:s/>nuobaudos.</text:span></text:p>
      <text:p text:style-name="P3511"><text:span text:style-name="T3512">4</text:span><text:span text:style-name="T3513">. Šio straipsnio 3 dalies 2 punkte numatytais atvejais teismas priima nutarimą, o 1, 3 ir 4 punktuose numatytais atvejais – motyvuotą nutartį.</text:span></text:p>
      <text:p text:style-name="P3514"/>
      <text:p text:style-name="P3515"><text:span text:style-name="T3516">145</text:span><text:span text:style-name="T3517"><text:s/>straipsnis.</text:span><text:span text:style-name="T3518"><text:tab/></text:span><text:span text:style-name="T3519">Apeliacinės instancijos teismo sprendimo, nutarimo ar nutarties įsiteis</text:span><text:span text:style-name="T3520">ėjimas</text:span></text:p>
      <text:p text:style-name="P3521"><text:span text:style-name="T3522">Apeliacinės instancijos teismo sprendimas, nutarimas ar nutartis įsiteisėja priėmimo dieną ir kasacine tvarka neskundžiami.</text:span></text:p>
      <text:p text:style-name="P3523"/>
      <text:p text:style-name="P3524"><text:span text:style-name="T3525">146</text:span><text:span text:style-name="T3526"><text:s/>straipsnis.<text:s/></text:span><text:span text:style-name="T3527">Apeliacinės instancijos teismo atskiroji nutartis</text:span></text:p>
      <text:p text:style-name="P3528"><text:span text:style-name="T3529">1</text:span><text:span text:style-name="T3530">. Apeliacinės instancijos teismas šio įstatym</text:span><text:span text:style-name="T3531">o 108 straipsnio nustatytais atvejais gali priimti atskirąją nutartį. Apeliacinės instancijos teismas atskirąja nutartimi taip pat gali nurodyti pirmosios instancijos teismo padarytus teisės normų pažeidimus ar klaidas, kurie nėra pagrindas panaikinti spre</text:span><text:span text:style-name="T3532">ndimą.</text:span></text:p>
      <text:p text:style-name="P3533"><text:span text:style-name="T3534">2</text:span><text:span text:style-name="T3535">. Apie priimtas priemones dėl atskirosios nutarties apeliacinės instancijos teismui atsakoma per vieną mėnesį.<text:s/></text:span></text:p>
      <text:p text:style-name="P3536"/>
      <text:p text:style-name="P3537"><text:span text:style-name="T3538">147</text:span><text:span text:style-name="T3539"><text:s/>straipsnis.<text:s/></text:span><text:span text:style-name="T3540">Išnagrinėtos bylos grąžinimas pirmosios instancijos teismui</text:span></text:p>
      <text:p text:style-name="P3541"><text:span text:style-name="T3542">1</text:span><text:span text:style-name="T3543">. Apeliacinės instancijos teismas, išnagrinė</text:span><text:span text:style-name="T3544">jęs apeliacinį skundą, per dešimt dienų grąžina bylą kartu su priimtu sprendimu (nutarimu, nutartimi) pirmosios instancijos teismui.</text:span></text:p>
      <text:p text:style-name="P3545"><text:span text:style-name="T3546">2</text:span><text:span text:style-name="T3547">. Pirmosios instancijos teismas proceso šalių prašymu išsiunčia joms apeliacinės instancijos teismo sprendimo, nutarim</text:span><text:span text:style-name="T3548">o ar nutarties nuorašus (kopijas).<text:s/></text:span></text:p>
      <text:p text:style-name="P3549"/>
      <text:p text:style-name="P3550"><text:span text:style-name="T3551">DVIDEŠIMT ANTRASIS</text:span><text:span text:style-name="T3552"><text:s/>SKIRSNIS</text:span></text:p>
      <text:p text:style-name="P3553"><text:span text:style-name="T3554">ATSKIRIEJI SKUNDAI</text:span></text:p>
      <text:p text:style-name="P3555"/>
      <text:p text:style-name="P3556"><text:span text:style-name="T3557">148</text:span><text:span text:style-name="T3558"><text:s/>straipsnis.<text:s/></text:span><text:span text:style-name="T3559">Apeliacinio proceso normų galiojimas</text:span></text:p>
      <text:p text:style-name="P3560"><text:span text:style-name="T3561">Atskiriesiems skundams paduoti ir nagrinėti taikomos taisyklės, reglamentuojančios procesą apeliacinės instancijos teisme, išskyrus šiame skirsnyje numatytas išimtis.<text:s/></text:span></text:p>
      <text:p text:style-name="P3562"/>
      <text:p text:style-name="P3563"><text:span text:style-name="T3564">149</text:span><text:span text:style-name="T3565"><text:s/>straipsnis.<text:s/></text:span><text:span text:style-name="T3566">Atskirųjų skundų padavimo tvarka</text:span></text:p>
      <text:p text:style-name="P3567"><text:span text:style-name="T3568">1</text:span><text:span text:style-name="T3569">. Pirmosios instancijos<text:s/></text:span><text:span text:style-name="T3570">teismo (teisėjo) nutartis proceso šalys gali apskųsti atskiruoju skundu apeliacinės instancijos teismui:</text:span></text:p>
      <text:p text:style-name="P3571"><text:span text:style-name="T3572">1</text:span><text:span text:style-name="T3573">) šio įstatymo nustatytais atvejais;</text:span></text:p>
      <text:p text:style-name="P3574"><text:span text:style-name="T3575">2</text:span><text:span text:style-name="T3576">) kai teismo nutartis užkerta galimybę tolesnei bylos eigai.</text:span></text:p>
      <text:p text:style-name="P3577"><text:span text:style-name="T3578">2</text:span><text:span text:style-name="T3579">. Atskirieji skundai paduodami per tą<text:s/></text:span><text:span text:style-name="T3580">teismą, kurio nutartis yra skundžiama, ne vėliau kaip per septynias dienas nuo nutarties paskelbimo.<text:s/></text:span></text:p>
      <text:p text:style-name="P3581"><text:span text:style-name="T3582">3</text:span><text:span text:style-name="T3583">. Jeigu skundžiama nutartis, įstatymo nustatyta tvarka priimta nagrinėjant bylą šalims nedalyvaujant, atskirasis skundas gali būti paduodamas per sep</text:span><text:span text:style-name="T3584">tynias dienas nuo nutarties nuorašo įteikimo dienos.<text:s/></text:span></text:p>
      <text:p text:style-name="P3585"/>
      <text:p text:style-name="P3586"><text:span text:style-name="T3587">150</text:span><text:span text:style-name="T3588"><text:s/>straipsnis.<text:s/></text:span><text:span text:style-name="T3589">Atskirųjų skundų nagrinėjimo tvarka</text:span></text:p>
      <text:p text:style-name="P3590"><text:span text:style-name="T3591">1</text:span><text:span text:style-name="T3592">. Gavęs atskirąjį skundą, pirmosios instancijos teismas (teisėjas) per tris dienas po jo gavimo:</text:span></text:p>
      <text:p text:style-name="P3593"><text:span text:style-name="T3594">1</text:span><text:span text:style-name="T3595">) sutikdamas su atskiruoju skundu ir j</text:span><text:span text:style-name="T3596">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3597"><text:span text:style-name="T3598">2</text:span><text:span text:style-name="T3599">) ne</text:span><text:span text:style-name="T3600">sutikdamas su atskiruoju skundu, nustatyta tvarka nusiunčia bylą su atskiruoju skundu apeliacinės instancijos teismui.</text:span></text:p>
      <text:p text:style-name="P3601"><text:span text:style-name="T3602">2</text:span><text:span text:style-name="T3603">. Teismas atskirąjį skundą nagrinėja paprastai nekviesdamas bylos šalių.<text:s/></text:span></text:p>
      <text:p text:style-name="P3604"/>
      <text:p text:style-name="P3605"><text:span text:style-name="T3606">151</text:span><text:span text:style-name="T3607"><text:s/>straipsnis.<text:s/></text:span><text:span text:style-name="T3608">Apeliacinės instancijos teismo te</text:span><text:span text:style-name="T3609">isės</text:span></text:p>
      <text:p text:style-name="P3610"><text:span text:style-name="T3611">Apeliacinės instancijos teismas, išnagrinėjęs atskirąjį skundą, turi teisę savo nutartimi:</text:span></text:p>
      <text:p text:style-name="P3612"><text:span text:style-name="T3613">1</text:span><text:span text:style-name="T3614">) palikti pirmosios instancijos teismo nutartį nepakeistą;</text:span></text:p>
      <text:p text:style-name="P3615"><text:span text:style-name="T3616">2</text:span><text:span text:style-name="T3617">) pakeisti pirmosios instancijos teismo nutartį iš dalies;</text:span></text:p>
      <text:p text:style-name="P3618"><text:span text:style-name="T3619">3</text:span><text:span text:style-name="T3620">) panaikinti pirmosios inst</text:span><text:span text:style-name="T3621">ancijos teismo nutartį ir išspręsti klausimą iš esmės;</text:span></text:p>
      <text:p text:style-name="P3622"><text:span text:style-name="T3623">4</text:span><text:span text:style-name="T3624">) panaikinti pirmosios instancijos teismo nutartį ir perduoti klausimą pirmosios instancijos teismui nagrinėti iš naujo.</text:span></text:p>
      <text:p text:style-name="P3625"/>
      <text:p text:style-name="P3626"><text:span text:style-name="T3627">152</text:span><text:span text:style-name="T3628"><text:s/>straipsnis.<text:s/></text:span><text:span text:style-name="T3629">Apeliacinės instancijos teismo nutarties<text:s/></text:span><text:span text:style-name="T3630">įsiteisėjimas</text:span></text:p>
      <text:p text:style-name="P3631"><text:span text:style-name="T3632">Apeliacinės instancijos teismo nutartis, priimta dėl atskirojo skundo, įsiteisėja nuo priėmimo.<text:s/></text:span></text:p>
      <text:p text:style-name="P3633"/>
      <text:p text:style-name="P3634"><text:span text:style-name="T3635">IV</text:span><text:span text:style-name="T3636"><text:s/>SKYRIUS</text:span></text:p>
      <text:p text:style-name="P3637"><text:span text:style-name="T3638">PROCESO ATNAUJINIMAS</text:span></text:p>
      <text:p text:style-name="P3639"/>
      <text:p text:style-name="P3640"><text:span text:style-name="T3641">DVIDEŠIMT TREČIASIS</text:span><text:span text:style-name="T3642"><text:s/>SKIRSNIS</text:span></text:p>
      <text:p text:style-name="P3643"><text:span text:style-name="T3644">PRAŠYMŲ DĖL PROCESO ATNAUJINIMO PADAVIMAS</text:span></text:p>
      <text:p text:style-name="P3645"/>
      <text:p text:style-name="P3646"><text:span text:style-name="T3647">153</text:span><text:span text:style-name="T3648"><text:s/>straipsnis.<text:s/></text:span><text:span text:style-name="T3649">Proceso atnaujinimo pagrindai</text:span></text:p>
      <text:p text:style-name="P3650"><text:span text:style-name="T3651">1</text:span><text:span text:style-name="T3652">. Bylos, užbaigtos įsiteisėjusiu teismo sprendimu, nutarimu ar nutartimi, procesas gali būti atnaujinamas šiame skirsnyje nustatytais pagrindais ir tvarka.</text:span></text:p>
      <text:p text:style-name="P3653"><text:span text:style-name="T3654">2</text:span><text:span text:style-name="T3655">. Procesas gali būti atnaujinamas esant šiems pagrindams:</text:span></text:p>
      <text:p text:style-name="P3656"><text:span text:style-name="T3657">1</text:span><text:span text:style-name="T3658">) kai Europos žmogaus teisių teismas pripažįsta, kad Lietuvos Respublikos teismo sprendimas byloje prieštarauja Europos žmogaus teisių ir pagrindinių laisvių apsaugos konvencijai ir jos papildomiems protokolams;</text:span></text:p>
      <text:p text:style-name="P3659"><text:span text:style-name="T3660">2</text:span><text:span text:style-name="T3661">) naujai paaiškėja esminės bylos aplin</text:span><text:span text:style-name="T3662">kybės, kurios nebuvo ir negalėjo būti žinomos pareiškėjui bylos nagrinėjimo metu;</text:span></text:p>
      <text:p text:style-name="P3663"><text:span text:style-name="T3664">3</text:span><text:span text:style-name="T3665">) įsiteisėjusiu teismo nuosprendžiu nustatyti žinomai melagingi liudytojo parodymai, žinomai melaginga eksperto išvada, žinomai neteisingas vertimas, dokumentų arba daik</text:span><text:span text:style-name="T3666">tinių įrodymų suklastojimas, dėl kurių priimtas neteisėtas arba nepagrįstas sprendimas;</text:span></text:p>
      <text:p text:style-name="P3667"><text:span text:style-name="T3668">4</text:span><text:span text:style-name="T3669">) įsiteisėjusiu teismo nuosprendžiu nustatyti nusikalstami šalių, kitų bylos proceso dalyvių ar jų atstovų veiksmai arba nusikalstamos teisėjų veikos, padaryti nag</text:span><text:span text:style-name="T3670">rinėjant šią bylą;</text:span></text:p>
      <text:p text:style-name="P3671"><text:span text:style-name="T3672">5</text:span><text:span text:style-name="T3673">) panaikinamas kaip neteisėtas ar nepagrįstas teismo sprendimas, nuosprendis, kuris buvo pagrindas priimti tą sprendimą, nutarimą ar nutartį;</text:span></text:p>
      <text:p text:style-name="P3674"><text:span text:style-name="T3675">6</text:span><text:span text:style-name="T3676">) jeigu viena iš šalių proceso metu buvo neveiksni ir nebuvo atstovaujama atstovo pag</text:span><text:span text:style-name="T3677">al įstatymą;</text:span></text:p>
      <text:p text:style-name="P3678"><text:span text:style-name="T3679">7</text:span><text:span text:style-name="T3680">) jeigu sprendime teismas pasisakė dėl neįtrauktų į bylos nagrinėjimą asmenų teisių ar pareigų;</text:span></text:p>
      <text:p text:style-name="P3681"><text:span text:style-name="T3682">8</text:span><text:span text:style-name="T3683">) sprendimas ar nutartis yra be motyvų;</text:span></text:p>
      <text:p text:style-name="P3684"><text:span text:style-name="T3685">9</text:span><text:span text:style-name="T3686">) jeigu bylą išnagrinėjo neteisėtos sudėties teismas;</text:span></text:p>
      <text:p text:style-name="P3687"><text:span text:style-name="T3688">10</text:span><text:span text:style-name="T3689">) jeigu pateikiami akivaizdūs<text:s/></text:span><text:span text:style-name="T3690">įrodymai, kad padarytas esminis materialinės teisės normų pažeidimas jas taikant, galėjęs turėti įtakos priimti neteisėtą sprendimą, nutarimą ar nutartį;</text:span></text:p>
      <text:p text:style-name="P3691"><text:span text:style-name="T3692">11</text:span><text:span text:style-name="T3693">) panaikinamas kaip neteisėtas teisės aktas, kuriuo remdamasis teismas išsprendė bylą;</text:span></text:p>
      <text:p text:style-name="P3694"><text:span text:style-name="T3695">12</text:span><text:span text:style-name="T3696">) k</text:span><text:span text:style-name="T3697">ai būtina užtikrinti vienodos administracinių teismų praktikos formavimą.<text:s/></text:span></text:p>
      <text:p text:style-name="P3698"/>
      <text:p text:style-name="P3699"><text:span text:style-name="T3700">154</text:span><text:span text:style-name="T3701"><text:s/>straipsnis.<text:s/></text:span><text:span text:style-name="T3702">Subjektai, turintys teisę paduoti prašymą atnaujinti procesą</text:span></text:p>
      <text:p text:style-name="P3703"><text:span text:style-name="T3704">1</text:span><text:span text:style-name="T3705">. Prašymą atnaujinti procesą turi teisę paduoti bylos šalys bei jų atstovai pagal įstatymą</text:span><text:span text:style-name="T3706">, neįtraukti į bylos nagrinėjimą asmenys, jeigu įsiteisėjęs sprendimas, nutarimas ar nutartis pažeidžia jų teises ar įstatymų saugomus interesus, taip pat prokuroras bei viešojo administravimo subjektai, kad būtų apgintas viešasis interesas ar apgintos val</text:span><text:span text:style-name="T3707">stybės ir asmenų teisės bei įstatymų saugomi interesai.</text:span></text:p>
      <text:p text:style-name="P3708"><text:span text:style-name="T3709">2</text:span><text:span text:style-name="T3710">. Teikimą atnaujinti procesą turi teisę paduoti Lietuvos vyriausiojo administracinio teismo pirmininkas savo iniciatyva arba apygardos administracinio teismo pirmininko siūlymu.</text:span></text:p>
      <text:p text:style-name="P3711"/>
      <text:p text:style-name="P3712"><text:span text:style-name="T3713">155</text:span><text:span text:style-name="T3714"><text:s/>straip</text:span><text:span text:style-name="T3715">snis.<text:s/></text:span><text:span text:style-name="T3716">Prašymo dėl proceso atnaujinimo pateikimas</text:span></text:p>
      <text:p text:style-name="P3717"><text:span text:style-name="T3718">1</text:span><text:span text:style-name="T3719">. Prašymas dėl proceso atnaujinimo pateikiamas Lietuvos vyriausiajam administraciniam teismui.</text:span></text:p>
      <text:p text:style-name="P3720"><text:span text:style-name="T3721">2</text:span><text:span text:style-name="T3722">. Prašymas dėl proceso atnaujinimo žyminiu mokesčiu neapmokestinamas.</text:span></text:p>
      <text:p text:style-name="P3723"><text:span text:style-name="T3724">3</text:span><text:span text:style-name="T3725">. Jeigu byla, kurioje yra t</text:span><text:span text:style-name="T3726">eisėjo pareikšta atskiroji nuomonė, nebuvo nagrinėjama apeliacine tvarka arba kai atskirąją nuomonę išdėstė apeliacinio teismo teisėjas, tai sprendimui įsiteisėjus byla su atskirąja teisėjo nuomone perduodama Lietuvos vyriausiajam administraciniam teismui,</text:span><text:span text:style-name="T3727"><text:s/>o jo pirmininkas nusprendžia, ar paduoti teikimą atnaujinti procesą.<text:s/></text:span></text:p>
      <text:p text:style-name="P3728"/>
      <text:p text:style-name="P3729"><text:span text:style-name="T3730">156</text:span><text:span text:style-name="T3731"><text:s/>straipsnis.<text:s/></text:span><text:span text:style-name="T3732">Prašymo dėl proceso atnaujinimo padavimo terminai</text:span></text:p>
      <text:p text:style-name="P3733"><text:span text:style-name="T3734">1</text:span><text:span text:style-name="T3735">. Prašymas dėl proceso atnaujinimo gali būti paduodamas per tris mėnesius nuo tos dienos, kai jį padavęs<text:s/></text:span><text:span text:style-name="T3736">subjektas sužinojo arba turėjo sužinoti apie aplinkybes, kurios yra proceso atnaujinimo pagrindas.</text:span></text:p>
      <text:p text:style-name="P3737"><text:span text:style-name="T3738">2</text:span><text:span text:style-name="T3739">. Asmenims, praleidusiems prašymo dėl proceso atnaujinimo padavimo terminą dėl svarbių priežasčių, praleistas terminas gali būti atnaujintas, jeigu praš</text:span><text:span text:style-name="T3740">ymas dėl termino atnaujinimo paduotas ne vėliau kaip po vienerių metų nuo sprendimo įsiteisėjimo dienos.</text:span></text:p>
      <text:p text:style-name="P3741"><text:span text:style-name="T3742">3</text:span><text:span text:style-name="T3743">. Prašymas dėl proceso atnaujinimo negali būti paduodamas, jeigu nuo sprendimo ar nutarties įsiteisėjimo praėjo daugiau kaip penkeri metai.<text:s/></text:span></text:p>
      <text:p text:style-name="P3744"/>
      <text:p text:style-name="P3745"><text:span text:style-name="T3746">157</text:span><text:span text:style-name="T3747"><text:s/>straipsnis.<text:s/></text:span><text:span text:style-name="T3748">Prašymo dėl proceso atnaujinimo turinys</text:span></text:p>
      <text:p text:style-name="P3749"><text:span text:style-name="T3750">1</text:span><text:span text:style-name="T3751">. Prašyme dėl proceso atnaujinimo nurodoma:</text:span></text:p>
      <text:p text:style-name="P3752"><text:span text:style-name="T3753">1</text:span><text:span text:style-name="T3754">) teismo, kuriam prašymas paduodamas, pavadinimas;</text:span></text:p>
      <text:p text:style-name="P3755"><text:span text:style-name="T3756">2</text:span><text:span text:style-name="T3757">) pareiškėjo vardas, pavardė (pavadinimas), asmens kodas (kodas), gyvenamoji vieta<text:s/></text:span><text:span text:style-name="T3758">(buveinė);</text:span></text:p>
      <text:p text:style-name="P3759"><text:span text:style-name="T3760">3</text:span><text:span text:style-name="T3761">) sprendimą (nutarimą, nutartį) priėmusio teismo pavadinimas;</text:span></text:p>
      <text:p text:style-name="P3762"><text:span text:style-name="T3763">4</text:span><text:span text:style-name="T3764">) įsiteisėjusio teismo sprendimo (nutarimo, nutarties) esmė ir proceso atnaujinimo pagrindas;</text:span></text:p>
      <text:p text:style-name="P3765"><text:span text:style-name="T3766">5</text:span><text:span text:style-name="T3767">) proceso atnaujinimo motyvai;</text:span></text:p>
      <text:p text:style-name="P3768"><text:span text:style-name="T3769">6</text:span><text:span text:style-name="T3770">) aplinkybės, kuriomis grindžiamas 156</text:span><text:span text:style-name="T3771"><text:s/>straipsnyje nurodytų terminų skaičiavimas;</text:span></text:p>
      <text:p text:style-name="P3772"><text:span text:style-name="T3773">7</text:span><text:span text:style-name="T3774">) subjekto prašymo esmė;</text:span></text:p>
      <text:p text:style-name="P3775"><text:span text:style-name="T3776">8</text:span><text:span text:style-name="T3777">) prašymo surašymo vieta, data, pareiškėjo parašas.</text:span></text:p>
      <text:p text:style-name="P3778"><text:span text:style-name="T3779">2</text:span><text:span text:style-name="T3780">. Prie prašymo atnaujinti procesą turi būti pridedami proceso atnaujinimo pagrindo buvimą pagrindžiantys įrodymai, tai</text:span><text:span text:style-name="T3781">p pat įsiteisėjusio teismo sprendimo (nutarimo, nutarties) nuorašas.</text:span></text:p>
      <text:p text:style-name="P3782"><text:span text:style-name="T3783">3</text:span><text:span text:style-name="T3784">. Kai prašymą atnaujinti procesą pateikia atstovas, prie prašymo turi būti pridedamas dokumentas, įrodantis atstovo įgaliojimus.<text:s/></text:span></text:p>
      <text:p text:style-name="P3785"/>
      <text:p text:style-name="P3786"><text:span text:style-name="T3787">DVIDEŠIMT KETVIRTASIS</text:span><text:span text:style-name="T3788"><text:s/>SKIRSNIS</text:span></text:p>
      <text:p text:style-name="P3789"><text:span text:style-name="T3790">PRAŠYMŲ DĖL<text:s/></text:span><text:span text:style-name="T3791">PROCESO ATNAUJINIMO NAGRINĖJIMAS</text:span></text:p>
      <text:p text:style-name="P3792"/>
      <text:p text:style-name="P3793"><text:span text:style-name="T3794">158</text:span><text:span text:style-name="T3795"><text:s/>straipsnis.<text:s/></text:span><text:span text:style-name="T3796">Prašymo dėl proceso atnaujinimo nagrinėjimo tvarka</text:span></text:p>
      <text:p text:style-name="P3797"><text:span text:style-name="T3798">1</text:span><text:span text:style-name="T3799">. Prašymą dėl proceso atnaujinimo nagrinėja Lietuvos vyriausiojo administracinio teismo pirmininko sudaryta teisėjų kolegija rašytinio proceso tva</text:span><text:span text:style-name="T3800">rka, nekviesdama į posėdį bylos proceso dalyvių.</text:span></text:p>
      <text:p text:style-name="P3801"><text:span text:style-name="T3802">2</text:span><text:span text:style-name="T3803">. Nagrinėdamas prašymą dėl proceso atnaujinimo, teismas patikrina, ar prašymas paduotas nepraleidus nustatytų terminų ir ar jis pagrįstas įstatymų numatytais proceso atnaujinimo pagrindais. Prireikus te</text:span><text:span text:style-name="T3804">ismas turi teisę pareikalauti iš prašymą padavusio asmens papildomų įrodymų minėtais klausimais.<text:s/></text:span></text:p>
      <text:p text:style-name="P3805"/>
      <text:p text:style-name="P3806"><text:span text:style-name="T3807">159</text:span><text:span text:style-name="T3808"><text:s/>straipsnis.<text:s/></text:span><text:span text:style-name="T3809">Teismo nutartis dėl prašymo atnaujinti procesą</text:span></text:p>
      <text:p text:style-name="P3810"><text:span text:style-name="T3811">1</text:span><text:span text:style-name="T3812">. Tais atvejais, kai teisėjų kolegija konstatuoja, jog yra praleisti įstatymo nusta</text:span><text:span text:style-name="T3813">tyti terminai prašymui paduoti arba prašymas nepagrįstas įstatymo numatytais proceso atnaujinimo pagrindais, teismas nutartimi atsisako atnaujinti procesą. Tokia teismo nutartis yra neskundžiama.</text:span></text:p>
      <text:p text:style-name="P3814"><text:span text:style-name="T3815">2</text:span><text:span text:style-name="T3816">. Jeigu prašymas paduotas nepraleidus įstatymo<text:s/></text:span><text:span text:style-name="T3817">nustatytų terminų ir yra pagrįstas įstatymo numatytais proceso atnaujinimo pagrindais, teismas priima nutartį dėl proceso atnaujinimo, kurioje nurodo, koks teismas nagrinės bylą iš esmės. Prireikus kolegija gali sustabdyti skundžiamo sprendimo, nutarimo ar</text:span><text:span text:style-name="T3818"><text:s/>nutarties vykdymą, kol bus iš naujo išnagrinėta byla. Nutartis dėl sprendimo, nutarimo ar nutarties vykdymo sustabdymo yra neskundžiama.</text:span></text:p>
      <text:p text:style-name="P3819"/>
      <text:p text:style-name="P3820"><text:span text:style-name="T3821">160</text:span><text:span text:style-name="T3822"><text:s/>straipsnis.<text:s/></text:span><text:span text:style-name="T3823">Teismo, kuriam perduodama byla nagrinėti iš naujo, parinkimas</text:span></text:p>
      <text:p text:style-name="P3824"><text:span text:style-name="T3825">1</text:span><text:span text:style-name="T3826">. Kolegijai priėmus nutartį<text:s/></text:span><text:span text:style-name="T3827">dėl proceso atnaujinimo, byla nagrinėti iš naujo paprastai perduodama tos pačios instancijos teismui, kurio sprendimas, nutarimas ar nutartis yra skundžiami.</text:span></text:p>
      <text:p text:style-name="P3828"><text:span text:style-name="T3829">2</text:span><text:span text:style-name="T3830">. Tais atvejais, kai skundžiami sprendimas, nutarimas ar nutartis buvo priimti išnagrinėjus b</text:span><text:span text:style-name="T3831">ylą apeliacine tvarka, byla nagrinėti iš naujo priimama Lietuvos vyriausiajame administraciniame teisme.</text:span></text:p>
      <text:p text:style-name="P3832"><text:span text:style-name="T3833">3</text:span><text:span text:style-name="T3834">. Skiriant bylą nagrinėti iš naujo, sudaromoje teisėjų kolegijoje negali dalyvauti teisėjas, dėl kurio sprendimo, nutarimo ar nutarties yra atnauj</text:span><text:span text:style-name="T3835">intas procesas, išskyrus Lietuvos vyriausiąjį administracinį teismą.</text:span></text:p>
      <text:p text:style-name="P3836"/>
      <text:p text:style-name="P3837"><text:span text:style-name="T3838">161</text:span><text:span text:style-name="T3839"><text:s/>straipsnis.<text:s/></text:span><text:span text:style-name="T3840">Procesinių normų taikymas</text:span></text:p>
      <text:p text:style-name="P3841"><text:span text:style-name="T3842">1</text:span><text:span text:style-name="T3843">. Atnaujinus procesą, bylos nagrinėjimas iš naujo vyksta pagal pirmosios instancijos teismo proceso taisykles, jeigu skundžiami įsite</text:span><text:span text:style-name="T3844">isėjęs teismo sprendimas, nutarimas ar nutartis buvo priimti nagrinėjant bylą pirmąja instancija.</text:span></text:p>
      <text:p text:style-name="P3845"><text:span text:style-name="T3846">2</text:span><text:span text:style-name="T3847">. Jeigu skundžiami teismo sprendimas, nutarimas ar nutartis buvo priimti nagrinėjant bylą apeliacine tvarka, atnaujinus procesą bylos nagrinėjimas iš nau</text:span><text:span text:style-name="T3848">jo vyksta apeliacinio proceso tvarka.<text:s/></text:span></text:p>
      <text:p text:style-name="P3849"/>
      <text:p text:style-name="P3850"><text:span text:style-name="T3851">162</text:span><text:span text:style-name="T3852"><text:s/>straipsnis.<text:s/></text:span><text:span text:style-name="T3853">Teismo sprendimai išnagrinėjus bylą iš naujo</text:span></text:p>
      <text:p text:style-name="P3854"><text:span text:style-name="T3855">1</text:span><text:span text:style-name="T3856">. Kai atnaujinus procesą administracinis teismas išnagrinėja bylą iš naujo, tai priima vieną iš šių sprendimų:</text:span></text:p>
      <text:p text:style-name="P3857"><text:span text:style-name="T3858">1</text:span><text:span text:style-name="T3859">) atmesti prašymą, o apskųstą<text:s/></text:span><text:span text:style-name="T3860">teismo sprendimą, nutarimą ar nutartį palikti nepakeistą;</text:span></text:p>
      <text:p text:style-name="P3861"><text:span text:style-name="T3862">2</text:span><text:span text:style-name="T3863">) pakeisti apskųstą sprendimą, nutarimą ar nutartį;</text:span></text:p>
      <text:p text:style-name="P3864"><text:span text:style-name="T3865">3</text:span><text:span text:style-name="T3866">) panaikinti apskųstą sprendimą, nutarimą ar nutartį ir priimti naują sprendimą, nutarimą ar nutartį.</text:span></text:p>
      <text:p text:style-name="P3867"><text:span text:style-name="T3868">2</text:span><text:span text:style-name="T3869">. Šio straipsnio 1 dalies 1</text:span><text:span text:style-name="T3870"><text:s/>punkte numatytu atveju priimama teismo nutartis, o 2 ir 3 punktuose numatytais atvejais – sprendimas, nutarimas ar nutartis.</text:span></text:p>
      <text:p text:style-name="P3871"><text:span text:style-name="T3872">3</text:span><text:span text:style-name="T3873">. Administraciniam teismui priėmus naują sprendimą, kartu turi būti naikinami visi ankstesni teismų sprendimai, priimti išnag</text:span><text:span text:style-name="T3874">rinėtoje byloje.“</text:span></text:p>
      <text:p text:style-name="P3875"/>
      <text:p text:style-name="P3876"><text:span text:style-name="T3877">2</text:span><text:span text:style-name="T3878"><text:s/>straipsnis.<text:s/></text:span><text:span text:style-name="T3879">Įstatymo įsigaliojimas</text:span></text:p>
      <text:p text:style-name="P3880"><text:span text:style-name="T3881">Šio įstatymo įsigaliojimo tvarką nustato Administracinių teismų įsteigimo įstatymo 2, 3, 4, 5, 6 straipsnių pakeitimo ir papildymo įstatymo ir Administracinių bylų teisenos įstatym</text:span><text:span text:style-name="T3882">o pakeitimo įstatymo įgyvendinimo įstatymas.</text:span></text:p>
      <text:p text:style-name="P3883"/>
      <text:p text:style-name="P3884"/>
      <text:p text:style-name="P3885"><text:span text:style-name="T3886">Skelbiu šį Lietuvos Respublikos Seimo priimtą įstatymą.</text:span></text:p>
      <text:p text:style-name="P3887"/>
      <text:p text:style-name="P3888">RESPUBLIKOS PREZIDENTAS<text:tab/>VALDAS ADAMKUS</text:p>
      <text:p text:style-name="P38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2:23:00Z</meta:creation-date>
    <dc:date>2015-09-16T22:23:00Z</dc:date>
    <meta:template xlink:href="Normal" xlink:type="simple"/>
    <meta:editing-cycles>2</meta:editing-cycles>
    <meta:editing-duration>PT0S</meta:editing-duration>
    <meta:document-statistic meta:page-count="1" meta:paragraph-count="1178" meta:word-count="19712" meta:character-count="156717" meta:row-count="4457" meta:non-whitespace-character-count="138183"/>
  </office:meta>
</office:document-meta>
</file>