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widows="0" fo:orphans="0" fo:text-indent="3.543in"/>
    </style:style>
    <style:style style:name="P37" style:parent-style-name="Normal" style:family="paragraph">
      <style:paragraph-properties fo:break-before="page"/>
    </style:style>
    <style:style style:name="P38" style:parent-style-name="Normal" style:family="paragraph">
      <style:paragraph-properties fo:widows="0" fo:orphans="0" fo:text-indent="3.543in"/>
    </style:style>
    <style:style style:name="T39" style:parent-style-name="DefaultParagraphFont" style:family="text">
      <style:text-properties fo:text-transform="uppercase"/>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style:text-properties style:font-weight-complex="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style:text-properties style:font-weight-complex="bold"/>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letter-spacing="-0.0013in"/>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letter-spacing="-0.0013in"/>
    </style:style>
    <style:style style:name="T62" style:parent-style-name="DefaultParagraphFont" style:family="text">
      <style:text-properties style:font-weight-complex="bold" fo:letter-spacing="-0.0013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text-properties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style:style>
    <style:style style:name="P181" style:parent-style-name="Normal" style:family="paragraph">
      <style:paragraph-properties fo:widows="0" fo:orphans="0"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UŽ STUDIJAS SUMOKĖTOS KAINOS KOMPENSAVIMO TVARKOS APRAŠO PATVIRTINIMO</text:span></text:p>
      <text:p text:style-name="P11"/>
      <text:p text:style-name="P12">2010 m. spalio 20 d. Nr. 1504</text:p>
      <text:p text:style-name="P13">Vilnius</text:p>
      <text:p text:style-name="P14"/>
      <text:p text:style-name="P15">Vadovaudamasi Lietuvos Respublikos mokslo ir studijų įstatymo (Žin., 2009, Nr.<text:s/><text:a xlink:href="https://www.e-tar.lt/portal/lt/legalAct/TAR.C595FF45F869" office:target-frame-name="_blank" xlink:show="new"><text:span text:style-name="T16">54-2140</text:span></text:a>) 71 straipsnio 1 dalimi, Lietuvos Respublikos Vyriausybė<text:span text:style-name="T17"><text:s/></text:span><text:span text:style-name="T18">nutari</text:span>a:</text:p>
      <text:p text:style-name="P19">1. Patvirtinti U<text:span text:style-name="T20">ž studijas sumokėtos kainos kompensavimo tvarkos aprašą</text:span><text:span text:style-name="T21"><text:s/></text:span>(pridedama).</text:p>
      <text:p text:style-name="P22">2. Pavesti Valstybinio studijų fondo direktoriui iki šio nutarimo įsigaliojimo patvirtinti:</text:p>
      <text:p text:style-name="P23">2.1. Už studijas sumokėtos kainos kompensavimo nuostatus;</text:p>
      <text:p text:style-name="P24">2.2. šiuo nutarimu patvirtinto aprašo 14.1, 16 ir 25 punktuose nurodytas formas.</text:p>
      <text:p text:style-name="P25">3. Šis nutarimas, išskyrus 2 punktą, įsigalioja 2010 m. gruodžio 1 dieną.</text:p>
      <text:p text:style-name="P26"/>
      <text:p text:style-name="P27"/>
      <text:p text:style-name="P28"/>
      <text:p text:style-name="P29">MINISTRAS PIRMININKAS<text:tab/>ANDRIUS KUBILIUS</text:p>
      <text:p text:style-name="P30"/>
      <text:p text:style-name="P31"/>
      <text:p text:style-name="P32"/>
      <text:p text:style-name="P33">ŠVIETIMO IR MOKSLO MINISTRAS<text:tab/>GINTARAS STEPONAVIČIUS</text:p>
      <text:p text:style-name="P34"/>
      <text:p text:style-name="P35"/>
      <text:p text:style-name="P36"/>
      <text:p text:style-name="P37"/>
      <text:soft-page-break/>
      <text:p text:style-name="P38"><text:span text:style-name="T39">Patvirtinta</text:span></text:p>
      <text:p text:style-name="P40">Lietuvos Respublikos Vyriausybės<text:s/></text:p>
      <text:p text:style-name="P41">2010 m. spalio 20 d. nutarimu Nr. 1504</text:p>
      <text:p text:style-name="P42"/>
      <text:p text:style-name="P43"><text:span text:style-name="T44">UŽ STUDIJAS SUMOKĖTOS KAINOS KOMPENSAVIMO TVARKOS APRAŠA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Už studijas sumokėtos kainos kompensavimo tvarkos aprašas (toliau – Aprašas) reglamentuoja per pirmuosius dvejus studijų metus (ištęstinių studijų atveju – už pirmąją pusę studijų programos) ir (arba) nuo trečiųjų studijų metų iki pirmosios pakopos ar vientisųjų studijų pabaigos (ištęstinių studijų atveju – už antrąją pusę studijų programos) faktiškai sumokėtos studijų kainos ar jos dalies, ne didesnės kaip norminė studijų kaina (toliau – už studijas sumokėta kaina), kompensavimą geriausiai pirmuosius dvejus studijų metus (ištęstinių studijų atveju – pusę studijų programos) ir (arba) likusius studijų metus (toliau – atitinkami studijų laikotarpiai) baigusiems asmenims, kurie atitinkamą studijų laikotarpį ar jo dalį studijavo Lietuvos aukštųjų mokyklų (toliau – aukštosios mokyklos) valstybės nefinansuojamose pirmosios pakopos ar vientisųjų studijų vietose (toliau – valstybės nefinansuojamose vietose atitinkamą studijų laikotarpį baigę asmenys)</text:span>.</text:p>
      <text:p text:style-name="P54">2. Aprašas taikomas asmenims, priimtiems į aukštąsias mokyklas įsigaliojus Lietuvos Respublikos mokslo ir studijų įstatymui (Žin., 2009, Nr.<text:s/><text:a xlink:href="https://www.e-tar.lt/portal/lt/legalAct/TAR.C595FF45F869" office:target-frame-name="_blank" xlink:show="new"><text:span text:style-name="T55">54-2140</text:span></text:a>).</text:p>
      <text:p text:style-name="P56">3.<text:s/><text:span text:style-name="T57">Jeigu už studijas sumokėta metinė studijų kaina didesnė už norminę studijų kainą, valstybės nefinansuojamoje vietoje atitinkamą studijų laikotarpį baigusiam asmeniui kompensuojama metinės studijų kainos dalis, lygi norminei studijų kainai. Jeigu už studijas<text:s/></text:span><text:span text:style-name="T58">sumokėta metinė studijų kaina ne didesnė už norminę studijų kainą, valstybės nefinansuojamoje</text:span><text:span text:style-name="T59"><text:s/>vietoje atitinkamą studijų laikotarpį baigusiam asmeniui kompensuojama už studijas sumokėta studijų kaina.</text:span></text:p>
      <text:p text:style-name="P60">4.<text:s/><text:span text:style-name="T61">Teisę į sumokėtos už studijas kainos kompensavimą turi<text:s/></text:span><text:span text:style-name="T62">valstybės nefinansuojamoje</text:span><text:span text:style-name="T63"><text:s/>vietoje atitinkamą studijų laikotarpį baigęs asmuo</text:span>, kuris, aukštajai mokyklai sudarant<text:s/><text:span text:style-name="T64">valstybės nefinansuojamose vietose atitinkamą studijų laikotarpį<text:s/></text:span>baigusių asmenų, kuriems siūloma kompensuoti už studijas sumokėtą kainą, sąrašą, neturi akademinių skolų, jeigu jo studijų rezultatų vidurkis ne mažesnis už atitinkamos aukštosios mokyklos, atitinkamos studijų programos ir formos to paties kurso atitinkamo laikotarpio studijų rezultatų vidurkį, išskyrus Lietuvos Respublikos mokslo ir studijų įstatymo 72 straipsnio 1 dalyje nurodytus asmenis.</text:p>
      <text:p text:style-name="P65">5. Už studijas sumokėta kaina kompensuojama pagal aukštųjų mokyklų nustatyta tvarka sudarytą eilę<text:s/><text:span text:style-name="T66">valstybės nefinansuojamose vietose atitinkamą studijų laikotarpį baigusiems asmenims, pasiekusiems</text:span><text:s/>geriausių studijų rezultatų ir atitinkantiems Aprašo 4 punkte nurodytus kriterijus.<text:s/></text:p>
      <text:p text:style-name="P67">6. Einamaisiais kalendoriniais metais už studijas sumokėta kaina kompensuojama valstybės<text:s/><text:span text:style-name="T68">nefinansuojamose vietose atitinkamą studijų laikotarpį<text:s/></text:span>baigusiems asmenims:</text:p>
      <text:p text:style-name="P69">6.1. kurie<text:s/><text:span text:style-name="T70">atitinkamą studijų laikotarpį baigė nuo praėjusių metų spalio 16 d. iki einamųjų metų spalio 15 dienos;</text:span></text:p>
      <text:p text:style-name="P71"><text:span text:style-name="T72">6.2</text:span><text:span text:style-name="T73">. kuriems Aprašo 22 punkte nurodytais atvejais einamaisiais kalendoriniais metais skiriama už studijas sumokėtos kainos kompensacija.<text:s/></text:span></text:p>
      <text:p text:style-name="P74">7. Už studijas sumokėtos kainos kompensavimą administruoja Valstybinis studijų fondas (toliau – Fondas) ir aukštosios mokyklos šia tvarka:</text:p>
      <text:p text:style-name="P75">7.1. Fondas, administruodamas už studijas sumokėtos kainos kompensavimą:<text:s/></text:p>
      <text:p text:style-name="P76">7.1.1. planuoja lėšų už studijas sumokėtai kainai kompensuoti poreikį;</text:p>
      <text:p text:style-name="P77">7.1.2. nustato Fondui skirtų Lietuvos Respublikos valstybės biudžeto (toliau – valstybės biudžetas) lėšų dalį, skirtą už studijas sumokėtai kainai kompensuoti (toliau – už studijas sumokėtai kainai kompensuoti skirta suma),<text:s/><text:span text:style-name="T78">didžiausią galimą valstybės nefinansuojamose<text:s/></text:span><text:soft-page-break/><text:span text:style-name="T79">vietose atitinkamą studijų laikotarpį<text:s/></text:span>baigusių asmenų, kuriems gali būti kompensuojama už studijas sumokėta kaina,<text:s/><text:span text:style-name="T80">bendrą<text:s/></text:span>skaičių, didžiausią galimą šių asmenų skaičių kiekvienoje aukštojoje mokykloje ir kiekvienoje konkrečios aukštosios mokyklos studijų kryptyje;</text:p>
      <text:p text:style-name="P81">7.1.3. priima sprendimą dėl sumokėtos už studijas kainos kompensacijos skyrimo;</text:p>
      <text:p text:style-name="P82">7.1.4. išmoka už studijas sumokėtos kainos kompensaciją;</text:p>
      <text:p text:style-name="P83">7.1.5. atlieka kitas Apraše numatytas funkcijas, susijusias su sumokėtos už studijas kainos kompensavimu.<text:s/></text:p>
      <text:p text:style-name="P84">7.2. Aukštosios mokyklos, administruodamos už studijas sumokėtos kainos kompensavimą:</text:p>
      <text:p text:style-name="P85">7.2.1. sudaro ir teikia Fondui<text:span text:style-name="T86"><text:s/>valstybės nefinansuojamose vietose atitinkamą studijų laikotarpį<text:s/></text:span>baigusių asmenų, kuriems siūloma kompensuoti už studijas sumokėtą kainą, sąrašą;</text:p>
      <text:p text:style-name="P87">7.2.2. teikia Fondui informaciją ir duomenis, kurių reikia už studijas sumokėtos kainos kompensavimui administruoti;</text:p>
      <text:p text:style-name="P88">7.2.3. atlieka kitas Apraše nurodytas funkcijas, susijusias su sumokėtos už studijas kainos kompensavimu.</text:p>
      <text:p text:style-name="P89">8. Fondas turi teisę neatlygintinai gauti iš kitų valstybės institucijų ir įstaigų, aukštųjų mokyklų ir kitų asmenų informaciją, kurios reikia už studijas sumokėtos kainos kompensavimui administruoti.</text:p>
      <text:p text:style-name="P90">9. Ne vėliau kaip per 20 darbo dienų nuo Lietuvos Respublikos Vyriausybės nutarimo dėl atitinkamų metų Lietuvos Respublikos valstybės biudžeto asignavimų paskirstymo pagal programas įsigaliojimo Fondo valdyba, atsižvelgdama į Fondo funkcijoms atlikti skirtus valstybės biudžeto asignavimus ir lėšų poreikį joms atlikti, nustato už studijas sumokėtai kainai kompensuoti skirtą sumą. Už studijas sumokėtos kainos kompensacijos skiriamos, neviršijant už studijas sumokėtos kainos kompensavimui skirtos sumos.</text:p>
      <text:p text:style-name="P91"/>
      <text:p text:style-name="P92"><text:span text:style-name="T93">II</text:span><text:span text:style-name="T94">.<text:s/></text:span><text:span text:style-name="T95">VALSTYBĖS NEFINANSUOJAMOSE VIETOSE ATITINKAMĄ STUDIJŲ LAIKOTARPĮ<text:s/></text:span><text:span text:style-name="T96">BAIGUSIŲ ASMENŲ, KURIEMS KOMPENSUOJAMA UŽ STUDIJAS SUMOKĖTA KAINA, SĄRAŠO SUDARYMAS</text:span></text:p>
      <text:p text:style-name="P97"/>
      <text:p text:style-name="P98">10.<text:s/><text:span text:style-name="T99">Didžiausias galimas valstybės nefinansuojamose vietose atitinkamą studijų laikotarpį<text:s/></text:span>baigusių asmenų, kuriems gali būti kompensuojama už studijas sumokėta kaina, bendras skaičius nustatomas atsižvelgiant į priėmimo metais aukštųjų mokyklų nustatytas atitinkamų studijų programų studijų kainas (ne didesnes už normines studijų kainas) ir valstybės finansuojamose vietose atitinkamą studijų laikotarpį<text:span text:style-name="T100"><text:s/></text:span>baigusių asmenų skaičių.<text:s/><text:span text:style-name="T101">Didžiausias galimas valstybės nefinansuojamose vietose atitinkamą studijų laikotarpį<text:s/></text:span>baigusių asmenų, kuriems gali būti kompensuojama už studijas sumokėta kaina, bendras skaičius – ne daugiau kaip 10 procentų per Aprašo 6.1 punkte nurodytą laikotarpį valstybės finansuojamose pirmosios pakopos ar vientisųjų studijų vietose atitinkamą studijų laikotarpį baigusių asmenų (toliau – valstybės finansuojamose vietose<text:s/><text:span text:style-name="T102">atitinkamą studijų laikotarpį<text:s/></text:span>baigę asmenys).</text:p>
      <text:p text:style-name="P103">11. Didžiausias galimas<text:s/><text:span text:style-name="T104">valstybės nefinansuojamose vietose atitinkamą studijų laikotarpį<text:s/></text:span>baigusių asmenų, kuriems gali būti kompensuojama už studijas sumokėta kaina, skaičius kiekvienoje aukštojoje mokykloje nustatomas,<text:s/><text:span text:style-name="T105">didžiausią galimą valstybės nefinansuojamose vietose atitinkamą studijų laikotarpį<text:s/></text:span>baigusių asmenų, kuriems gali būti kompensuojama už studijas sumokėta kaina, bendrą skaičių paskirstant proporcingai per Aprašo 6.1 punkte nurodytą laikotarpį aukštųjų mokyklų valstybės finansuojamose studijų vietose<text:s/><text:span text:style-name="T106">atitinkamą studijų laikotarpį<text:s/></text:span>baigusių asmenų skaičiui.</text:p>
      <text:p text:style-name="P107">12. Didžiausias galimas<text:s/><text:span text:style-name="T108">valstybės nefinansuojamose vietose atitinkamą studijų laikotarpį<text:s/></text:span>baigusių asmenų, kuriems gali būti kompensuojama už studijas sumokėta kaina, skaičius konkrečioje aukštosios mokyklos studijų kryptyje proporcingas asmenų, įstojusių į aukštosios mokyklos tos studijų krypties valstybės finansuojamas vietas atitinkamais priėmimo metais, skaičiui.</text:p>
      <text:p text:style-name="P109">13.<text:s/><text:span text:style-name="T110">Didžiausias galimas valstybės nefinansuojamose vietose atitinkamą studijų<text:s/></text:span><text:soft-page-break/><text:span text:style-name="T111">laikotarpį<text:s/></text:span>baigusių asmenų, kuriems gali būti kompensuojama už studijas sumokėta kaina, bendras skaičius, didžiausias galimas<text:s/><text:span text:style-name="T112">šių asmenų</text:span><text:s/>skaičius kiekvienoje aukštojoje mokykloje ar konkrečios aukštosios mokyklos studijų kryptyje apvalinami iki sveikų skaičių, laikantis matematinių skaičių apvalinimo taisyklių: jeigu skaitmuo po paskutinio reikšminio skaitmens yra 5 arba didesnis negu 5, prie paskutinio reikšminio skaitmens pridedamas 1, jeigu skaitmuo po paskutinio reikšminio skaitmens yra mažesnis negu 5, paskutinis reikšminis skaitmuo lieka nepakitęs.</text:p>
      <text:p text:style-name="P113">14. Fondo prašymu iki einamųjų metų spalio 20 dienos:</text:p>
      <text:p text:style-name="P114">14.1. aukštosios mokyklos pagal Fondo direktoriaus nustatytą formą pateikia Fondui informaciją apie valstybės finansuojamose vietose<text:s/><text:span text:style-name="T115">atitinkamą studijų laikotarpį<text:s/></text:span>baigusių asmenų ir valstybės<text:s/><text:span text:style-name="T116">nefinansuojamose vietose atitinkamą studijų laikotarpį<text:s/></text:span>baigusių asmenų<text:s/><text:span text:style-name="T117">skaičių pagal studijų kryptis ir programas atitinkamo studijų laikotarpio pradžioje;</text:span></text:p>
      <text:p text:style-name="P118"><text:span text:style-name="T119">14.2</text:span><text:span text:style-name="T120">. Švietimo informacinių technologijų centras pateikia Fondui informaciją apie kiekvienoje aukštojoje mokykloje į kiekvienos studijų krypties valstybės finansuojamas vietas atitinkamais priėmimo metais įstojusių asmenų skaičių ir tos studijų krypties studijų programų<text:s/></text:span>aukštųjų mokyklų nustatytas studijų kainas (ne didesnes už normines studijų kainas) ir<text:s/><text:span text:style-name="T121">normines studijų kainas.</text:span></text:p>
      <text:p text:style-name="P122"><text:span text:style-name="T123">15</text:span><text:span text:style-name="T124">. Atsižvelgdama į Aprašo 14 punkte nurodytą informaciją ir laikydamasi kitų Aprašo nuostatų, Fondo valdyba nustato<text:s/></text:span>didžiausią galimą<text:s/><text:span text:style-name="T125">valstybės nefinansuojamose vietose atitinkamą studijų laikotarpį<text:s/></text:span>baigusių asmenų, kuriems gali būti kompensuojama už studijas sumokėta kaina, bendrą skaičių, didžiausią galimą šių asmenų skaičių kiekvienoje aukštojoje mokykloje ir konkrečiose tos aukštosios mokyklos studijų kryptyse. Apie tai aukštosios mokyklos informuojamos<text:s/><text:span text:style-name="T126">ne vėliau kaip iki<text:s/></text:span>einamųjų metų lapkričio<text:span text:style-name="T127"><text:s/>2 dienos.<text:s/></text:span>Šiame punkte nurodyta informacija skelbiama Fondo interneto tinklalapyje (www.vsf.lt).</text:p>
      <text:p text:style-name="P128">16. Aukštosios mokyklos, gavusios Aprašo 15 punkte nurodytą informaciją, per 7 darbo dienas Fondui pateikia Fondo direktoriaus nustatytos formos<text:s/><text:span text:style-name="T129">valstybės nefinansuojamose vietose atitinkamą studijų laikotarpį<text:s/></text:span>baigusių asmenų, kuriems siūloma kompensuoti už studijas sumokėtą kainą, sąrašą, kuris pagal studijų kryptis sudaromas aukštųjų mokyklų nustatyta tvarka. Šios tvarkos apraše turi būti nurodyti<text:s/><text:span text:style-name="T130">valstybės nefinansuojamose vietose atitinkamą studijų laikotarpį<text:s/></text:span>baigusių asmenų, kuriems siūloma kompensuoti už studijas sumokėtą kainą, sąrašo sudarymo eilės tvarka kriterijai. Ji neturi prieštarauti Lietuvos Respublikos mokslo<text:span text:style-name="T131"><text:s/></text:span>ir studijų įstatymo ir Aprašo nuostatoms, užtikrinti eilių sudarymo skaidrumą ir sudaryti vienodas galimybes visiems valstybės nefinansuojamose vietose atitinkamą studijų laikotarpį baigusiems asmenims pretenduoti į sumokėtos už studijas kainos kompensaciją. Šios tvarkos aprašas ne vėliau kaip per 10 darbo dienų nuo jo patvirtinimo turi būti paskelbtas aukštosios mokyklos interneto tinklalapyje.</text:p>
      <text:p text:style-name="P132">17.<text:s/><text:span text:style-name="T133">Valstybės nefinansuojamose vietose atitinkamą studijų laikotarpį<text:s/></text:span>baigusių asmenų, kuriems siūloma kompensuoti už studijas sumokėtą kainą, sąraše nurodoma:<text:s/><text:span text:style-name="T134">valstybės nefinansuojamoje vietoje atitinkamą studijų laikotarpį<text:s/></text:span>baigusio asmens vardas, pavardė, asmens kodas,<text:s/><text:span text:style-name="T135">studijų padalinys</text:span>, studijų kryptis,<text:s/><text:span text:style-name="T136">studijų programos valstybinis kodas, studijų programos pavadinimas</text:span>, elektroninio pašto adresas, telefono numeris, atitinkamo studijų laikotarpio pradžios ir pabaigos datos, per atitinkamą studijų laikotarpį už studijas sumokėta studijų kaina (už kiekvieną semestrą) ar jos dalis, kita informacija.</text:p>
      <text:p text:style-name="P137"><text:span text:style-name="T138">18</text:span><text:span text:style-name="T139">. Valstybės nefinansuojamose vietose atitinkamą studijų laikotarpį<text:s/></text:span>baigusių asmenų, kuriems siūloma kompensuoti už studijas sumokėtą kainą, sąrašas turi būti pasirašytas aukštosios mokyklos įgalioto asmens. Aukštoji mokykla, pateikdama šį Fondo direktoriaus nustatytos formos sąrašą Fondui, patvirtina, kad<text:s/><text:span text:style-name="T140">valstybės nefinansuojamose vietose atitinkamą studijų laikotarpį<text:s/></text:span>baigusių asmenų, kuriems siūloma kompensuoti už studijas sumokėtą kainą, sąrašas sudarytas laikantis Lietuvos Respublikos mokslo ir studijų įstatymo ir Aprašo nuostatų, taip pat kad šiame sąraše nurodyti asmenys atitinka Aprašo 4 punkte nustatytus kriterijus.</text:p>
      <text:p text:style-name="P141">19. Į<text:s/><text:span text:style-name="T142">valstybės nefinansuojamose vietose atitinkamą studijų laikotarpį<text:s/></text:span>baigusių asmenų,<text:s/><text:soft-page-break/>kuriems siūloma kompensuoti už studijas sumokėtą kainą, sąrašą kiekvienoje tos aukštosios mokyklos studijų kryptyje aukštoji mokykla įrašo ne daugiau<text:s/><text:span text:style-name="T143">valstybės nefinansuojamose vietose atitinkamą studijų laikotarpį<text:s/></text:span>baigusių asmenų nei Fondo nurodytas didžiausias galimas<text:s/><text:span text:style-name="T144">valstybės nefinansuojamose vietose atitinkamą studijų laikotarpį<text:s/></text:span>baigusių asmenų, kuriems gali būti kompensuojama už studijas sumokėta kaina, skaičius konkrečioje tos aukštosios mokyklos studijų kryptyje.</text:p>
      <text:p text:style-name="P145">20. Jeigu konkrečioje aukštosios mokyklos studijų kryptyje didžiausias galimas<text:s/><text:span text:style-name="T146">valstybės nefinansuojamose vietose atitinkamą studijų laikotarpį<text:s/></text:span>baigusių asmenų, kuriems gali būti kompensuojama už studijas sumokėta kaina, skaičius didesnis už<text:s/><text:span text:style-name="T147">valstybės nefinansuojamose vietose atitinkamą studijų laikotarpį<text:s/></text:span>baigusių asmenų, galinčių pretenduoti į sumokėtos už studijas kainos kompensavimą, skaičių, likusios kompensuojamos vietos neperskirstomos.</text:p>
      <text:p text:style-name="P148">21. Ne vėliau kaip per 5 darbo dienas nuo<text:s/><text:span text:style-name="T149">valstybės nefinansuojamose vietose atitinkamą studijų laikotarpį<text:s/></text:span>baigusių asmenų, kuriems siūloma kompensuoti už studijas sumokėtą kainą, sąrašų pateikimo Fondui termino pabaigos Fondo valdyba priima sprendimą skirti už studijas sumokėtos kainos kompensaciją<text:s/><text:span text:style-name="T150">valstybės nefinansuojamose vietose atitinkamą studijų laikotarpį<text:s/></text:span>baigusių asmenų, kuriems siūloma kompensuoti už studijas sumokėtą kainą, sąraše nurodytiems asmenims, patvirtindama<text:s/><text:span text:style-name="T151">valstybės nefinansuojamose vietose atitinkamą studijų laikotarpį<text:s/></text:span>baigusių asmenų, kuriems kompensuojama už studijas sumokėta kaina, sąrašą.<text:s/></text:p>
      <text:p text:style-name="P152">22. Jeigu valstybės nefinansuojamoje vietoje<text:s/><text:span text:style-name="T153">atitinkamą studijų laikotarpį<text:s/></text:span>baigęs asmuo dėl nepriklausančių nuo jo aplinkybių (techninės klaidos ar kitų nenumatytų aplinkybių) neįrašytas į aukštosios mokyklos Fondui pateiktą<text:s/><text:span text:style-name="T154">valstybės<text:s/></text:span>nefinansuojamose vietose<text:s/><text:span text:style-name="T155">atitinkamą studijų laikotarpį<text:s/></text:span>baigusių asmenų, kuriems siūloma kompensuoti už studijas sumokėtą kainą, sąrašą ir yra motyvuotas asmens prašymas, Fondo valdyba priima sprendimą skirti už studijas sumokėtos kainos kompensaciją šiam asmeniui, nesvarbu, kada šis asmuo baigė atitinkamą studijų laikotarpį.</text:p>
      <text:p text:style-name="P156">23. Paaiškėjus, kad<text:s/><text:span text:style-name="T157">valstybės nefinansuojamose vietose atitinkamą studijų laikotarpį<text:s/></text:span>baigusių asmenų, kuriems siūloma kompensuoti už studijas sumokėtą kainą, sąraše nurodytas asmuo neatitinka Aprašo 4 punkte nurodytų kriterijų, Fondo valdyba priima sprendimą neskirti šiam asmeniui už studijas sumokėtos kainos kompensacijos.<text:s/></text:p>
      <text:p text:style-name="P158">24. Apie Aprašo 21–23 punktuose nurodytus sprendimus ne vėliau kaip per 5 darbo dienas Už studijas sumokėtos kainos kompensavimo nuostatų, patvirtintų Fondo direktoriaus, nustatyta tvarka informuojami šiuose sprendimuose nurodyti<text:s/><text:span text:style-name="T159">valstybės nefinansuojamose vietose atitinkamą studijų laikotarpį<text:s/></text:span>baigę asmenys. Kartu šie asmenys informuojami apie prašymo išmokėti už studijas sumokėtos kainos kompensaciją pateikimo terminą, išskyrus Aprašo 23 punkte nurodytus atvejus.</text:p>
      <text:p text:style-name="P160"/>
      <text:p text:style-name="P161"><text:span text:style-name="T162">III</text:span><text:span text:style-name="T163">.<text:s/></text:span><text:span text:style-name="T164">UŽ STUDIJAS SUMOKĖTOS KAINOS KOMPENSACIJŲ IŠMOKĖJIMAS</text:span></text:p>
      <text:p text:style-name="P165"/>
      <text:p text:style-name="P166">25. V<text:span text:style-name="T167">alstybės nefinansuojamose vietose atitinkamą studijų laikotarpį<text:s/></text:span>baigusių asmenų, kuriems kompensuojama už studijas sumokėta kaina, sąraše nurodytas asmuo per 15 darbo dienų nuo Aprašo 21 punkte nurodyto sprendimo priėmimo Už studijas sumokėtos kainos kompensavimo nuostatų nustatyta tvarka Fondui privalo pateikti Fondo direktoriaus nustatytos formos prašymą išmokėti už studijas sumokėtos kainos kompensaciją. Aprašo 22 punkte nurodytu atveju prašymas išmokėti už studijas sumokėtos kainos kompensaciją pateikiamas kartu su Aprašo 22 punkte nurodytu asmens motyvuotu prašymu.</text:p>
      <text:p text:style-name="P168">26. Jeigu<text:s/><text:span text:style-name="T169">valstybės nefinansuojamose vietose atitinkamą studijų laikotarpį<text:s/></text:span>baigusių asmenų, kuriems kompensuojama už studijas sumokėta kaina, sąraše nurodytas asmuo dėl nepriklausančių nuo jo aplinkybių (ligos, techninės klaidos ar kitų nenumatytų aplinkybių) nepateikia prašymo išmokėti už studijas sumokėtos kainos kompensaciją iki Aprašo 25 punkte nurodyto prašymo išmokėti už studijas sumokėtos kainos kompensaciją pateikimo<text:s/><text:soft-page-break/>termino pabaigos ir yra motyvuotas asmens prašymas, Fondo direktorius priima sprendimą leisti šiam asmeniui pateikti prašymą išmokėti už studijas sumokėtos kainos kompensaciją pasibaigus Aprašo 25 punkte nustatytam prašymo išmokėti už studijas sumokėtos kainos kompensaciją pateikimo terminui, bet ne vėliau kaip iki einamųjų kalendorinių metų gruodžio 23 dienos.<text:s/></text:p>
      <text:p text:style-name="P170">27. Jeigu<text:s/><text:span text:style-name="T171">valstybės nefinansuojamose vietose atitinkamą studijų laikotarpį<text:s/></text:span>baigusių asmenų, kuriems kompensuojama už studijas sumokėta kaina, sąraše nurodytas asmuo Aprašo 25 ar 26 punktuose nustatyta tvarka nepateikia Fondui prašymo išmokėti už studijas sumokėtos kainos kompensaciją ar šį prašymą pateikia nesilaikydamas Aprašo nuostatų ar Už studijas sumokėtos kainos kompensavimo nuostatų, laikoma, kad toks asmuo atsisakė už studijas sumokėtos kainos kompensacijos, ir ši kompensacija tokiam asmeniui neišmokama.<text:s/></text:p>
      <text:p text:style-name="P172">28. Visa už studijas sumokėtos kainos kompensacija pervedama iš karto į asmens sąskaitą, nurodytą prašyme išmokėti už studijas sumokėtos kainos kompensaciją, ne vėliau kaip per 7 darbo dienas nuo Aprašo 25 punkte nurodyto prašymo išmokėti už studijas sumokėtos kainos kompensaciją pateikimo termino pabaigos, o Aprašo 22 ir 26 punktuose nurodytais atvejais – ne vėliau kaip per 7 darbo dienas nuo Aprašo 22 ir 26 punktuose nurodytų sprendimų priėmimo.</text:p>
      <text:p text:style-name="P173"/>
      <text:p text:style-name="P174"><text:span text:style-name="T175">IV</text:span><text:span text:style-name="T176">.<text:s/></text:span><text:span text:style-name="T177">BAIGIAMOSIOS NUOSTATOS</text:span></text:p>
      <text:p text:style-name="P178"/>
      <text:p text:style-name="P179">29. Ginčai dėl sumokėtos už studijas kainos kompensavimo sprendžiami Lietuvos Respublikos teisės aktų nustatyta tvarka.</text:p>
      <text:p text:style-name="P180"/>
      <text:p text:style-name="P1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2T04:58:00Z</meta:creation-date>
    <dc:date>2017-08-02T04:58:00Z</dc:date>
    <meta:print-date>2010-10-22T10:43:00Z</meta:print-date>
    <meta:template xlink:href="Normal.dotm" xlink:type="simple"/>
    <meta:editing-cycles>2</meta:editing-cycles>
    <meta:editing-duration>PT0S</meta:editing-duration>
    <meta:document-statistic meta:page-count="6" meta:paragraph-count="328" meta:word-count="2568" meta:character-count="18061" meta:row-count="632" meta:non-whitespace-character-count="15821"/>
  </office:meta>
</office:document-meta>
</file>