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1166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1166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3.1166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text-align="justify"/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/>
      <text:p text:style-name="P7">Į S A K Y M A S</text:p>
      <text:p text:style-name="P8">DĖL ŽEMĖS ŪKIO MINISTRO 2000 M. GRUODŽIO 22 D. ĮSAKYMO NR. 368 „DĖL CUKRAUS, SKIRTO ŽMONĖMS VARTOTI, TECHNINIO REGLAMENTO“ PAKEITIMO</text:p>
      <text:p text:style-name="P9"/>
      <text:p text:style-name="P10">2003 m. spalio 9 d. Nr. 3D-423</text:p>
      <text:p text:style-name="P11">Vilnius</text:p>
      <text:p text:style-name="P12"/>
      <text:p text:style-name="P13"/>
      <text:p text:style-name="P14"><text:span text:style-name="T15">Įgyvendindamas teisės derinimo priemonių 2003 m. planą (priemonės kodas 3.1.6–T 45), patvirtintą Lietuvos Respublikos Vyriausybės 2003 m. kovo 5 d. nutarimu Nr. 292 (Žin., 2003, Nr.<text:s/></text:span><text:a xlink:href="https://www.e-tar.lt/portal/lt/legalAct/TAR.FCE17C6B07F7" office:target-frame-name="_blank" xlink:show="new"><text:span text:style-name="T16">25-1019</text:span></text:a><text:span text:style-name="T17">):</text:span></text:p>
      <text:p text:style-name="P18"><text:span text:style-name="T19">Pakeičiu</text:span><text:span text:style-name="T20"><text:s/>Cukraus, skirto žmonėms vartoti, techninį reglamentą, patvirtintą Lietuvos Respublikos žemės ūkio ministro 2000 m. gruodžio 22 d. įsakymu Nr. 368 „Dėl Cukraus, skirto žmonėms vartoti, techninio reglamento“ (Žin., 2000, Nr.<text:s/></text:span><text:a xlink:href="https://www.e-tar.lt/portal/lt/legalAct/TAR.CB5C40A09F2F" office:target-frame-name="_blank" xlink:show="new"><text:span text:style-name="T21">110-3541</text:span></text:a><text:span text:style-name="T22">):</text:span></text:p>
      <text:p text:style-name="P23"><text:span text:style-name="T24">1</text:span><text:span text:style-name="T25">. Išdėstau 2 punktą taip:<text:s/></text:span></text:p>
      <text:p text:style-name="P26"><text:span text:style-name="T27">„</text:span><text:span text:style-name="T28">2</text:span><text:span text:style-name="T29">. Techninis reglamentas parengtas remiantis 1976 m. sausio 20 d. Tarybos direktyva 76/211/EEB dėl valstybių narių įstatymų, susijusių su tam tikrų produktų pakavimu pagal masę ar tūrį, suvienodinimo, 1979 m. liepos 26 d. Komisijos Pirmaja direktyva 79/796/EEB, nustatančia Bendrijos analizės metodus tam tikroms žmonėms vartoti skirtoms cukraus rūšims testuoti, 1980 m. sausio 15 d. Tarybos direktyva 80/232/ EEB dėl valstybių narių įstatymų, dėl nominalių masių ir nominalių tūrių tam tikriems fasuotiems produktams leistinų ribų, suderinimo, 2001 m. gruodžio 20 d. Tarybos direktyva 2001/11/EB dėl cukraus rūšių, skirtų žmonėms vartoti, ir atsižvelgiant į Vieningų cukraus analizės metodų Tarptautinės komisijos (</text:span><text:span text:style-name="T30">International Commission for Uniform Methods of Sugar Analysis<text:s/></text:span><text:span text:style-name="T31">(ICUMSA) reikalavimus*.“</text:span></text:p>
      <text:p text:style-name="P32"><text:span text:style-name="T33">2</text:span><text:span text:style-name="T34">. Pripažįstu netekusiais galios 6.4 ir 6.5 punktus.</text:span></text:p>
      <text:p text:style-name="P35"><text:span text:style-name="T36">3</text:span><text:span text:style-name="T37">. Įrašau 7.3 punkte vietoj skaičiaus „0,10“ skaičių „0,06“ ir jį išdėstau taip:</text:span></text:p>
      <text:p text:style-name="P38"><text:span text:style-name="T39">„</text:span><text:span text:style-name="T40">7.3</text:span><text:span text:style-name="T41">. nuodžiūvis (masės netekimas džiovinant) ne didesnis kaip 0,06 % (pagal masę).“</text:span></text:p>
      <text:p text:style-name="P42"><text:span text:style-name="T43">4</text:span><text:span text:style-name="T44">. Išdėstau 7.4 punktą taip:</text:span></text:p>
      <text:p text:style-name="P45"><text:span text:style-name="T46">„</text:span><text:span text:style-name="T47">7.4</text:span><text:span text:style-name="T48">. skaičius, nusakantis spalvos tipą, turi būti ne didesnis kaip devyni balai. Vienas balas atitinka 0,5 vieneto spalvos tipą, remiantis „Braunschweig“ metodu.“</text:span></text:p>
      <text:p text:style-name="P49"><text:span text:style-name="T50">5</text:span><text:span text:style-name="T51">. Pripažįstu netekusiu galios 7.5 punktą.</text:span></text:p>
      <text:p text:style-name="P52"><text:span text:style-name="T53">6</text:span><text:span text:style-name="T54">. Išdėstau 8 punktą taip:</text:span></text:p>
      <text:p text:style-name="P55"><text:span text:style-name="T56">„</text:span><text:span text:style-name="T57">8</text:span><text:span text:style-name="T58">. Labai baltas cukrus turi 7.1–7.3 punktuose pateiktas charakteristikas, o bendras balas, nustatantis laidžiųjų pelenų kiekį, spalvos tipą ir cukraus tirpalo spalvą, turi būti ne didesnis kaip 8, tačiau kiekvienam rodikliui ne daugiau kaip:</text:span></text:p>
      <text:p text:style-name="P59"><text:span text:style-name="T60">8.1</text:span><text:span text:style-name="T61">. laidžiųjų pelenų kiekiui</text:span><text:span text:style-name="T62"><text:tab/>6;</text:span></text:p>
      <text:p text:style-name="P63"><text:span text:style-name="T64">8.2</text:span><text:span text:style-name="T65">. spalvos tipui</text:span><text:span text:style-name="T66"><text:tab/>4;</text:span></text:p>
      <text:p text:style-name="P67"><text:span text:style-name="T68">8.3</text:span><text:span text:style-name="T69">. cukraus tirpalo spalvai</text:span><text:span text:style-name="T70"><text:tab/>3.</text:span></text:p>
      <text:p text:style-name="P71"><text:span text:style-name="T72">8.4</text:span><text:span text:style-name="T73">. Vienas balas reiškia:</text:span></text:p>
      <text:p text:style-name="P74"><text:span text:style-name="T75">8.4.1</text:span><text:span text:style-name="T76">. 0,0018 % laidžiųjų pelenų, remiantis ICUMSA metodu;</text:span></text:p>
      <text:p text:style-name="P77"><text:span text:style-name="T78">8.4.2</text:span><text:span text:style-name="T79">. 0,5 vieneto spalvos tipui, remiantis „Braunschweig“ metodu;</text:span></text:p>
      <text:p text:style-name="P80"><text:span text:style-name="T81">8.4.3</text:span><text:span text:style-name="T82">. 7,5 vienetų cukraus tirpalo spalvos, remiantis ICUMSA metodu.“</text:span></text:p>
      <text:p text:style-name="P83"><text:span text:style-name="T84">7</text:span><text:span text:style-name="T85">. Išdėstau 9 punktą taip:</text:span></text:p>
      <text:p text:style-name="P86"><text:span text:style-name="T87">„</text:span><text:span text:style-name="T88">9</text:span><text:span text:style-name="T89">. Produktuose, išvardytuose 6–8 punktuose, sieros dioksido kiekis neturi viršyti nurodyto Lietuvos higienos normoje HN 53-1:2001 „Leidžiami vartoti maisto priedai. Leidžiamos vartoti kvapiosios medžiagos ir kvapiųjų medžiagų gamybos žaliavos“, patvirtintoje Lietuvos Respublikos sveikatos apsaugos ministro 2001 m. gruodžio 29 d. įsakymu Nr. 682 (Žin.,2002, Nr.<text:s/></text:span><text:a xlink:href="https://www.e-tar.lt/portal/lt/legalAct/TAR.18997EC18477" office:target-frame-name="_blank" xlink:show="new"><text:span text:style-name="T90">24-891</text:span></text:a><text:span text:style-name="T91">).</text:span></text:p>
      <text:p text:style-name="P92"><text:span text:style-name="T93">8</text:span><text:span text:style-name="T94">. Išdėstau 11 punktą taip:</text:span></text:p>
      <text:p text:style-name="P95"><text:span text:style-name="T96">„</text:span><text:span text:style-name="T97">11</text:span><text:span text:style-name="T98">. 7 punkte apibūdinto produkto pavadinimas „cukrus arba baltas cukrus“ gali būti taikomas ir 8 punkte apibūdintam produktui „labai baltas cukrus“.</text:span></text:p>
      <text:p text:style-name="P99"><text:span text:style-name="T100">9</text:span><text:span text:style-name="T101">. Išdėstau 12 punktą taip:<text:s/></text:span></text:p>
      <text:p text:style-name="P102"><text:span text:style-name="T103">„</text:span><text:span text:style-name="T104">12</text:span><text:span text:style-name="T105">. Produktai, išvardyti 6–8 punktuose, be privalomo pavadinimo gali turėti įprastinį pavadinimą, priimtą šalyje, taip pat šių produktų pavadinimai gali būti vartojami kitų įprastų produktų pavadinimuose, jei tai neklaidina vartotojo.“</text:span></text:p>
      <text:p text:style-name="P106"><text:span text:style-name="T107">10</text:span><text:span text:style-name="T108">. Išdėstau 14 punktą taip:</text:span></text:p>
      <text:p text:style-name="P109"><text:span text:style-name="T110">„</text:span><text:span text:style-name="T111">14</text:span><text:span text:style-name="T112">. Pakavimo medžiagos turi atitikti reikalavimus, išdėstytus Lietuvos higienos normoje HN 16:2001 „Medžiagos ir gaminiai, besiliečiantys su maistu“, patvirtintoje Lietuvos Respublikos sveikatos apsaugos ministro 2001 m. gruodžio 29 d. įsakymu Nr. 680 (Žin., 2002, Nr.<text:s/></text:span><text:a xlink:href="https://www.e-tar.lt/portal/lt/legalAct/TAR.C4928D567165" office:target-frame-name="_blank" xlink:show="new"><text:span text:style-name="T113">28-1010</text:span></text:a><text:span text:style-name="T114">).</text:span></text:p>
      <text:p text:style-name="P115"><text:span text:style-name="T116">11</text:span><text:span text:style-name="T117">. Išdėstau 16 punktą taip:</text:span></text:p>
      <text:p text:style-name="P118"><text:span text:style-name="T119">„</text:span><text:span text:style-name="T120">16</text:span><text:span text:style-name="T121">. Ženklinant šiuo dokumentu reglamentuojamus produktus, turi būti vadovaujamasi Lietuvos higienos normos HN 119:2002 „Maisto produktų ženklinimas“, patvirtintos sveikatos apsaugos ministro 2002 m. gruodžio 24 d. įsakymu Nr. 677 (Žin., 2002, Nr. 13-530), nuostatomis.</text:span></text:p>
      <text:p text:style-name="P122"><text:span text:style-name="T123">Nurodyti ant pakuotės produktų, išfasuotų mažesnėmis nei 20 g pakuotėmis, grynąjį kiekį neprivaloma.“</text:span></text:p>
      <text:p text:style-name="P124"><text:span text:style-name="T125">12</text:span><text:span text:style-name="T126">. Pripažįstu netekusiais galios 17, 18 ir 19 punktus (ankstesniuosius 22–31 punktus laikau atitinkamai 17–26 punktais).</text:span></text:p>
      <text:p text:style-name="P127"/>
      <text:p text:style-name="P128"/>
      <text:p text:style-name="P129"/>
      <text:p text:style-name="P130">ŽEMĖS ŪKIO MINISTRAS<text:tab/>JERONIMAS KRAUJELIS</text:p>
      <text:p text:style-name="P131"/>
      <text:p text:style-name="P132">SUDERINTA</text:p>
      <text:p text:style-name="P133">Lietuvos Respublikos</text:p>
      <text:p text:style-name="P134">Valstybinės maisto ir veterinarijos tarnybos</text:p>
      <text:p text:style-name="P135">2003 09 29 raštas Nr. B6-(1.8)-1708</text:p>
      <text:p text:style-name="P136"/>
      <text:p text:style-name="P137">Respublikinio mitybos centro</text:p>
      <text:p text:style-name="P138"><text:span text:style-name="T139">2003 09 26 raštas Nr. 2-5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5T08:32:00Z</meta:creation-date>
    <dc:date>2017-09-05T08:32:00Z</dc:date>
    <meta:template xlink:href="Normal.dotm" xlink:type="simple"/>
    <meta:editing-cycles>2</meta:editing-cycles>
    <meta:editing-duration>PT0S</meta:editing-duration>
    <meta:document-statistic meta:page-count="2" meta:paragraph-count="44" meta:word-count="638" meta:character-count="4862" meta:row-count="129" meta:non-whitespace-character-count="4268"/>
  </office:meta>
</office:document-meta>
</file>