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 fo:letter-spacing="0.0416in"/>
    </style:style>
    <style:style style:name="P19" style:parent-style-name="Normal" style:family="paragraph">
      <style:paragraph-properties fo:text-align="justify" fo:text-indent="0.4923in"/>
      <style:text-properties fo:color="#000000" fo:letter-spacing="0.0416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 style:font-size-complex="11pt"/>
    </style:style>
    <style:style style:name="T22" style:parent-style-name="DefaultParagraphFont" style:family="text">
      <style:text-properties fo:color="#000000" fo:letter-spacing="0.0138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style:font-size-complex="11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font-size-complex="11pt"/>
    </style:style>
    <style:style style:name="T41" style:parent-style-name="DefaultParagraphFont" style:family="text">
      <style:text-properties fo:color="#000000" style:font-size-complex="11pt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master-page-name="MP1" style:family="paragraph">
      <style:paragraph-properties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margin-right="-0.313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58" style:family="table-column">
      <style:table-column-properties style:column-width="1.5881in" style:use-optimal-column-width="false"/>
    </style:style>
    <style:style style:name="TableColumn59" style:family="table-column">
      <style:table-column-properties style:column-width="1.0451in" style:use-optimal-column-width="false"/>
    </style:style>
    <style:style style:name="TableColumn60" style:family="table-column">
      <style:table-column-properties style:column-width="1.1388in" style:use-optimal-column-width="false"/>
    </style:style>
    <style:style style:name="TableColumn61" style:family="table-column">
      <style:table-column-properties style:column-width="1.1388in" style:use-optimal-column-width="false"/>
    </style:style>
    <style:style style:name="TableColumn62" style:family="table-column">
      <style:table-column-properties style:column-width="1.327in" style:use-optimal-column-width="false"/>
    </style:style>
    <style:style style:name="TableColumn63" style:family="table-column">
      <style:table-column-properties style:column-width="1.3277in" style:use-optimal-column-width="false"/>
    </style:style>
    <style:style style:name="TableColumn64" style:family="table-column">
      <style:table-column-properties style:column-width="1.1388in" style:use-optimal-column-width="false"/>
    </style:style>
    <style:style style:name="TableColumn65" style:family="table-column">
      <style:table-column-properties style:column-width="1.1388in" style:use-optimal-column-width="false"/>
    </style:style>
    <style:style style:name="Table57" style:family="table">
      <style:table-properties style:width="9.8437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8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9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1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3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7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220" style:parent-style-name="Normal" style:family="paragraph">
      <style:paragraph-properties fo:margin-right="-0.3131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6.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1" style:parent-style-name="Normal" style:family="paragraph">
      <style:paragraph-properties fo:margin-right="-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2" style:parent-style-name="Normal" style:family="paragraph">
      <style:paragraph-properties fo:margin-right="-0.25in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23" style:parent-style-name="Normal" style:family="paragraph">
      <style:paragraph-properties fo:text-align="center"/>
      <style:text-properties fo:color="#000000"/>
    </style:style>
    <style:style style:name="P224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VEIKATOS APSAUGOS MINISTRO</text:span></text:p>
      <text:p text:style-name="P12"/>
      <text:p text:style-name="P13">Į S A K Y M A S</text:p>
      <text:p text:style-name="P14">DĖL SVEIKATOS APSAUGOS MINISTRO 2002 M. BALANDŽIO 5 D. ĮSAKYMO NR. 159 „DĖL LIGŲ IR KOMPENSUOJAMŲJŲ VAISTŲ JOMS GYDYTI, KOMPENSUOJAMŲJŲ VAISTŲ IR KOMPENSUOJAMŲJŲ MEDICINOS PAGALBOS PRIEMONIŲ SĄRAŠŲ KEITIMO TVARKOS APRAŠO“ PAKEITIMO</text:p>
      <text:p text:style-name="P15"/>
      <text:p text:style-name="P16">2004 m. lapkričio 8 d. Nr. V-764</text:p>
      <text:p text:style-name="P17">Vilnius</text:p>
      <text:p text:style-name="P18"/>
      <text:p text:style-name="P19"/>
      <text:p text:style-name="P20"><text:span text:style-name="T21">Pakeičiu</text:span><text:span text:style-name="T22"><text:s/></text:span><text:span text:style-name="T23">Lietuvos Respublikos sveikatos apsaugos ministro 2002 m. balandžio 5 d. įsakymu Nr. 159 „Dėl Ligų ir kompensuojamųjų vaistų joms gydyti, Kompensuojamųjų vaistų ir Kompensuojamųjų medicinos pagalbos priemonių sąrašų keitimo tvarkos aprašo“ (Žin., 2002, Nr.<text:s/></text:span><text:a xlink:href="https://www.e-tar.lt/portal/lt/legalAct/TAR.E83CFAB10E7B" office:target-frame-name="_blank" xlink:show="new"><text:span text:style-name="T24">39-1450</text:span></text:a><text:span text:style-name="T25">; 2004, Nr.<text:s/></text:span><text:a xlink:href="https://www.e-tar.lt/portal/lt/legalAct/TAR.86D5A8E79243" office:target-frame-name="_blank" xlink:show="new"><text:span text:style-name="T26">86-3150</text:span></text:a><text:span text:style-name="T27">, Nr.<text:s/></text:span><text:a xlink:href="https://www.e-tar.lt/portal/lt/legalAct/TAR.2B4771D0CCA2" office:target-frame-name="_blank" xlink:show="new"><text:span text:style-name="T28">157-5726</text:span></text:a><text:span text:style-name="T29">) patvirtintus:</text:span></text:p>
      <text:p text:style-name="P30"><text:span text:style-name="T31">1</text:span><text:span text:style-name="T32">. Pripažįstu netekusiu galios Ligų ir kompensuojamųjų vaistų joms gydyti, Kompensuojamųjų vaistų ir Kompensuojamųjų medicinos pagalbos priemonių sąrašų (A, B ir C sąrašų) keitimo tvarkos aprašo 24 punktą.</text:span></text:p>
      <text:p text:style-name="P33"><text:span text:style-name="T34">2</text:span><text:span text:style-name="T35">. Paraiškos įrašyti vaistą į Ligų ir kompensuojamųjų vaistų joms gydyti sąrašą (A sąrašą) arba į Kompensuojamųjų vaistų sąrašą (B sąrašą) formą:</text:span></text:p>
      <text:p text:style-name="P36"><text:span text:style-name="T37">2.1</text:span><text:span text:style-name="T38">. įrašau II skyriuje vietoj žodžių „Siūloma vaisto gamintojo deklaruota vieta“ žodžius „Siūloma vaisto gamintojo deklaruota kaina“;</text:span></text:p>
      <text:p text:style-name="P39"><text:span text:style-name="T40">2.2</text:span><text:span text:style-name="T41">. išdėstau VIII skyrių nauja redakcija (pridedama).</text:span></text:p>
      <text:p text:style-name="P42"/>
      <text:p text:style-name="P43"/>
      <text:p text:style-name="P44"/>
      <text:p text:style-name="P45">SVEIKATOS APSAUGOS MINISTRAS<text:tab/>JUOZAS OLEKAS</text:p>
      <text:p text:style-name="P46"><text:span text:style-name="T52">„</text:span><text:span text:style-name="T53">VIII</text:span><text:span text:style-name="T54">.<text:s/></text:span><text:span text:style-name="T55">DUOMENYS APIE VAISTO KAINĄ IR KOMPENSAVIMĄ KITOSE ŠALYSE (APIE KIEKVIENO VAISTO FORMĄ, STIPRUMĄ, PAKUOTĖS DYDĮ ATSKIRAI)</text:span></text:p>
      <text:p text:style-name="P56"/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Vaistas (įrašyti vaisto formą, stiprumą, pakuotės dydį)</text:p>
          </table:table-cell>
          <table:table-cell table:style-name="TableCell69">
            <text:p text:style-name="P70">Gamintojo kaina (arba</text:p>
            <text:p text:style-name="P71">vaisto gamintojo deklaruota kaina eurais, neįskaitant mokesčių)</text:p>
          </table:table-cell>
          <table:table-cell table:style-name="TableCell72">
            <text:p text:style-name="P73">Vaisto DDD</text:p>
            <text:p text:style-name="P74">dozės gamintojo</text:p>
            <text:p text:style-name="P75">(arba gamintojo deklaruota) kaina</text:p>
          </table:table-cell>
          <table:table-cell table:style-name="TableCell76">
            <text:p text:style-name="P77">Vaisto mažmeninė kaina (eurais, įskaitant</text:p>
            <text:p text:style-name="P78">taikomus mokesčius)</text:p>
          </table:table-cell>
          <table:table-cell table:style-name="TableCell79">
            <text:p text:style-name="P80">Vaisto DDD</text:p>
            <text:p text:style-name="P81">dozės mažmeninė kaina (įskaitant</text:p>
            <text:p text:style-name="P82">taikomus mokesčius)</text:p>
          </table:table-cell>
          <table:table-cell table:style-name="TableCell83">
            <text:p text:style-name="P84">Vaistas kompensuojamas</text:p>
            <text:p text:style-name="P85">/nekompensuojamas</text:p>
          </table:table-cell>
          <table:table-cell table:style-name="TableCell86">
            <text:p text:style-name="P87">Kompensuojamos indikacijos</text:p>
          </table:table-cell>
          <table:table-cell table:style-name="TableCell88">
            <text:p text:style-name="P89">Kompensavimo procentas</text:p>
          </table:table-cell>
        </table:table-row>
        <table:table-row table:style-name="TableRow90">
          <table:table-cell table:style-name="TableCell91">
            <text:p text:style-name="P92">Siūloma kaina</text:p>
            <text:p text:style-name="P93">Lietuvai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Žemiausia vaisto gamintojo kaina</text:p>
            <text:p text:style-name="P111">pagal išvardytas šalis (įrašyti šalį</text:p>
            <text:p text:style-name="P112">ir kainą)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idžiausia vaisto gamintojo kaina</text:p>
            <text:p text:style-name="P130">pagal išvardytas šalis (įrašyti šalį</text:p>
            <text:p text:style-name="P131">ir kainą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Airija</text:p>
            <text:p text:style-name="P149">Austrija</text:p>
            <text:p text:style-name="P150">Belgija</text:p>
            <text:p text:style-name="P151">Čekija</text:p>
            <text:p text:style-name="P152">Danija</text:p>
            <text:p text:style-name="P153">Didžioji Britanija</text:p>
            <text:p text:style-name="P154">Estija</text:p>
            <text:p text:style-name="P155">Graikija</text:p>
            <text:p text:style-name="P156">Ispanija</text:p>
            <text:p text:style-name="P157">Italija</text:p>
            <text:p text:style-name="P158">Kipras</text:p>
            <text:p text:style-name="P159">Latvija</text:p>
            <text:p text:style-name="P160">Lenkija</text:p>
            <text:p text:style-name="P161">Liuksemburgas</text:p>
            <text:p text:style-name="P162">Malta</text:p>
            <text:p text:style-name="P163">Olandija</text:p>
            <text:soft-page-break/>
            <text:p text:style-name="P164">Portugalija</text:p>
            <text:p text:style-name="P165">Prancūzija</text:p>
            <text:p text:style-name="P166">Slovakija</text:p>
            <text:p text:style-name="P167">Slovėnija</text:p>
            <text:p text:style-name="P168">Suomija</text:p>
            <text:p text:style-name="P169">Švedija</text:p>
            <text:p text:style-name="P170">Vengrija</text:p>
            <text:p text:style-name="P171">Vokietija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ext:soft-page-break/>
        <table:table-row table:style-name="TableRow186">
          <table:table-cell table:style-name="TableCell187">
            <text:p text:style-name="P188">Kitos šalys (pareiškėjo pasirinkimu)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Kainų šalyse vidurkis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/>
      <text:p text:style-name="P221">PASTABA.</text:p>
      <text:p text:style-name="P222">Pagal Pasaulio sveikatos organizacijos nustatytas vaistų dienos dozes (DDD, Defined Daily Dose).“</text:p>
      <text:p text:style-name="P223">______________</text:p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3</text:page-number></text:span></text:p></draw:text-box></draw:frame></text:p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1-13T09:02:00Z</meta:creation-date>
    <dc:date>2015-11-13T09:02:00Z</dc:date>
    <meta:template xlink:href="Normal" xlink:type="simple"/>
    <meta:editing-cycles>2</meta:editing-cycles>
    <meta:editing-duration>PT0S</meta:editing-duration>
    <meta:document-statistic meta:page-count="3" meta:paragraph-count="21" meta:word-count="325" meta:character-count="2701" meta:row-count="43" meta:non-whitespace-character-count="2397"/>
  </office:meta>
</office:document-meta>
</file>