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DOVŲ RŪMŲ ATKŪRIMO</text:p>
      <text:p text:style-name="P12"/>
      <text:p text:style-name="P13"><text:span text:style-name="T14">2001</text:span><text:span text:style-name="T15">m. balandžio</text:span><text:span text:style-name="T16"><text:s/>18<text:s/></text:span><text:span text:style-name="T17">d</text:span><text:span text:style-name="T18">. N</text:span><text:span text:style-name="T19">r</text:span><text:span text:style-name="T20">. 438</text:span></text:p>
      <text:p text:style-name="P21"><text:span text:style-name="T22">V</text:span><text:span text:style-name="T23">ilnius</text:span></text:p>
      <text:p text:style-name="P24"/>
      <text:p text:style-name="P25"><text:span text:style-name="T26">Vadovaudamasi Lietuvos Respublikos Lietuvos Didžiosios Kunigaikštystės valdovų rūmų atkūrimo ir paskirt</text:span><text:span text:style-name="T27">ies įstatymo (Žin., 2000, Nr.</text:span><text:a xlink:href="https://www.e-tar.lt/portal/lt/legalAct/TAR.AC926B504C8D" office:target-frame-name="_blank" xlink:show="new"><text:span text:style-name="T28">92-2889</text:span></text:a><text:span text:style-name="T29">) 3 ir 6 straipsniais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Įgalioti Kultūros ministeriją organizuoti Valdovų rūmų atkūrimą ir spr</text:span><text:span text:style-name="T36">ęsti tolesnės jų paskirties klausimus.</text:span></text:p>
      <text:p text:style-name="P37"><text:span text:style-name="T38">2</text:span><text:span text:style-name="T39">. Pavesti Kultūros ministerijai iki 2001 m. spalio 1 d. pateikti Lietuvos Respublikos Vyriausybei tvirtinti Valdovų rūmų atkūrimo ir paskirties koncepciją.</text:span></text:p>
      <text:p text:style-name="P40"/>
      <text:p text:style-name="P41"/>
      <text:p text:style-name="P42"/>
      <text:p text:style-name="P43">MINISTRAS PIRMININKAS<text:tab/>ROLANDAS PAKSAS</text:p>
      <text:p text:style-name="P44"/>
      <text:p text:style-name="P45">ŠVIETIMO IR<text:s/>MOKSLO MINISTRAS,</text:p>
      <text:p text:style-name="P46">PAVADUOJANTIS KULTŪROS MINISTRĄ<text:tab/>ALGIRDAS MONKEVIČIUS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55:00Z</meta:creation-date>
    <dc:date>2015-10-10T12:55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11" meta:row-count="42" meta:non-whitespace-character-count="718"/>
  </office:meta>
</office:document-meta>
</file>