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LIETUVOS RESPUBLIKOS APLINKOS MINISTRO 2004 M. SAUSIO 9 D. ĮSAKYMO NR. D1-8 „DĖL APLINKOS APSAUGOS VALSTYBINĖS KONTROLĖS PAREIGŪNŲ GALIŲ SUTEIKIMO“ PAKEITIMO</text:p>
      <text:p text:style-name="P6"/>
      <text:p text:style-name="P7">2007 m. gegužės 22 d. Nr. D1-282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sausio 9 d. įsakymą Nr. D1-8 „Dėl aplinkos apsaugos valstybinės kontrolės pareigūnų galių suteikimo“ (Žin., 2004, Nr.<text:s/><text:a xlink:href="https://www.e-tar.lt/portal/lt/legalAct/TAR.D661FAB1CDAD" office:target-frame-name="_blank" xlink:show="new"><text:span text:style-name="T13">12-354</text:span></text:a>, Nr.<text:s/><text:a xlink:href="https://www.e-tar.lt/portal/lt/legalAct/TAR.BC2CDE35EB0A" office:target-frame-name="_blank" xlink:show="new"><text:span text:style-name="T14">133-4824</text:span></text:a>; 2005, Nr.<text:s/><text:a xlink:href="https://www.e-tar.lt/portal/lt/legalAct/TAR.5435F7F77E45" office:target-frame-name="_blank" xlink:show="new"><text:span text:style-name="T15">4-73</text:span></text:a>, Nr.<text:s/><text:a xlink:href="https://www.e-tar.lt/portal/lt/legalAct/TAR.78D6E1A216E7" office:target-frame-name="_blank" xlink:show="new"><text:span text:style-name="T16">9-304</text:span></text:a>, Nr.<text:s/><text:a xlink:href="https://www.e-tar.lt/portal/lt/legalAct/TAR.FDF0BD94910A" office:target-frame-name="_blank" xlink:show="new"><text:span text:style-name="T17">116-4214</text:span></text:a>; 2006, Nr.<text:s/><text:a xlink:href="https://www.e-tar.lt/portal/lt/legalAct/TAR.6F1280648380" office:target-frame-name="_blank" xlink:show="new"><text:span text:style-name="T18">66-2443</text:span></text:a>, Nr.<text:s/><text:a xlink:href="https://www.e-tar.lt/portal/lt/legalAct/TAR.E6A2A578D359" office:target-frame-name="_blank" xlink:show="new"><text:span text:style-name="T19">70-2593</text:span></text:a>, Nr.<text:s/><text:a xlink:href="https://www.e-tar.lt/portal/lt/legalAct/TAR.C440FA34E95B" office:target-frame-name="_blank" xlink:show="new"><text:span text:style-name="T20">100-3893</text:span></text:a>, Nr.<text:s/><text:a xlink:href="https://www.e-tar.lt/portal/lt/legalAct/TAR.DFF991770B8A" office:target-frame-name="_blank" xlink:show="new"><text:span text:style-name="T21">111-4246</text:span></text:a>):</text:p>
      <text:p text:style-name="P22">1. Išdėstau 1.1 punktą taip:</text:p>
      <text:p text:style-name="P23">„1.1. Vyriausiųjų valstybinių aplinkos apsaugos inspektorių:</text:p>
      <text:p text:style-name="P24">regionų aplinkos apsaugos departamentų direktoriams, direktorių pavaduotojams; regionų aplinkos apsaugos 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, vedėjų pavaduotojams; Šiaulių regiono aplinkos apsaugos departamento Teisės ir informacijos skyriaus vedėjui; Utenos regiono aplinkos apsaugos departamento Teisės ir personalo skyriaus vedėj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ui; Valstybinės aplinkos apsaugos inspekcijos skyrių (išskyrus Informacijos valdymo, Finansų ir Ūkio skyrių) vedėjams, vedėjų pavaduotojams, vyriausiesiems specialistams;“.</text:p>
      <text:p text:style-name="P25">2. Išdėstau 1.2 punktą taip:</text:p>
      <text:p text:style-name="P26">„1.2. Vyresniųjų valstybinių aplinkos apsaugos inspektorių:</text:p>
      <text:p text:style-name="P27">regionų<text:s/>aplinkos apsaugos departamentų agentūrų bei inspekcijų vyriausiesiems specialistams ir vyresniesiems specialistams; regionų aplinkos apsaugos departamentų Miškų kontrolės skyrių vyresniesiems specialistams; regionų aplinkos apsaugos departamentų Poveikio<text:s/>aplinkai vertinimo ir normatyvų skyrių bei Valstybinės analitinės kontrolės skyrių vedėjams, vedėjų pavaduotojams, vyriausiesiems specialistams; regionų aplinkos apsaugos departamentų Teisės ir bendrųjų reikalų skyrių vyriausiesiems specialistams (teisininkams) ir vyresniesiems specialistams (teisininkams); Šiaulių regiono aplinkos apsaugos departamento Teisės ir informacijos skyriaus vyriausiesiems specialistams (teisininkams); Utenos regiono aplinkos apsaugos departamento Bendrųjų reikalų skyriaus vedėjui; Utenos regiono aplinkos apsaugos departamento Teisės ir personalo skyriaus vyriausiesiems specialistams (teisininkams); Marijampolės regiono aplinkos apsaugos departamento vyriausiajam specialistui (teisininkui); Panevėžio regiono aplinkos apsaugos departamento vyriausiajam specialistui (teisininkui); Valstybinės aplinkos apsaugos inspekcijos skyrių (išskyrus Informacijos valdymo, Finansų ir Ūkio skyrių) vyresniesiems specialistams;“.</text:p>
      <text:p text:style-name="P28">3. Išdėstau 1.3 punktą taip:</text:p>
      <text:p text:style-name="P29">„1.3. Valstybinių aplinkos<text:s/>apsaugos inspektorių:</text:p>
      <text:p text:style-name="P30">regionų aplinkos apsaugos departamentų Poveikio aplinkai vertinimo ir normatyvų skyrių vyresniesiems specialistams; Panevėžio regiono aplinkos apsaugos departamento vyresniajam specialistui (atliekančiam mokesčių kontrolę); Aplinkos apsaugos agentūros direktoriui, direktoriaus pavaduotojams; Aplinkos apsaugos agentūros Baseinų valdymo departamento<text:s/><text:soft-page-break/>direktoriui; Aplinkos apsaugos agentūros Baseinų valdymo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 specialistams, vyresniesiems specialistams; valstybiniams miškų<text:s/>pareigūnams, įtrauktiems į mobiliąsias apsaugos grupes; valstybinių gamtinių rezervatų direkcijų Apsaugos ir tvarkymo skyrių vedėjams, valstybinių gamtinių ir biosferos rezervatų direkcijų vyriausiesiems specialistams (vyriausiesiems inspektoriams), vyresniesiems specialistams (vyresniesiems inspektoriams), specialistams (inspektoriams); Jūrinių tyrimų centro direktoriui, direktoriaus pavaduotojui, Jūrinių tyrimų centro Aplinkos kokybės kontrolės, Ekotoksikologijos, Hidrochemijos, Hidrologijos, Hidrobiologijos skyrių vedėjams ir vyriausiesiems specialistams.“</text:p>
      <text:p text:style-name="P31"/>
      <text:p text:style-name="P32"/>
      <text:p text:style-name="P33"/>
      <text:p text:style-name="P34"><text:span text:style-name="T35">APLINKOS MINISTRAS</text:span><text:span text:style-name="T3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01T12:57:00Z</meta:creation-date>
    <dc:date>2015-06-01T12:57:00Z</dc:date>
    <meta:template xlink:href="Normal" xlink:type="simple"/>
    <meta:editing-cycles>2</meta:editing-cycles>
    <meta:editing-duration>PT0S</meta:editing-duration>
    <meta:document-statistic meta:page-count="2" meta:paragraph-count="20" meta:word-count="554" meta:character-count="5195" meta:row-count="105" meta:non-whitespace-character-count="4661"/>
  </office:meta>
</office:document-meta>
</file>