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font-size-complex="6pt"/>
    </style:style>
    <style:style style:name="P38"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JŪRŲ LOCMANŲ PASLAUGŲ ŠIAURĖS JŪROJE IR ANGLIJOS KANALE</text:p>
      <text:p text:style-name="P12"/>
      <text:p text:style-name="P13">1998 m. gruodžio 29 d. Nr. 501</text:p>
      <text:p text:style-name="P14">Vilnius</text:p>
      <text:p text:style-name="P15"/>
      <text:p text:style-name="P16"><text:span text:style-name="T17">Įgyvendindamas Nacionalinės teisės harmonizavimo darbų pro</text:span><text:span text:style-name="T18">gramos, patvirtintos Lietuvos Respublikos Vyriausybės 1996 m. rugsėjo 6 d. nutarimu Nr. 1049 „Dėl Nacionalinės teisės harmonizavimo darbų programos patvirtinimo“ (Žin., 1996, Nr.<text:s/></text:span><text:a xlink:href="https://www.e-tar.lt/portal/lt/legalAct/TAR.5A8EA84CC585" office:target-frame-name="_blank" xlink:show="new"><text:span text:style-name="T19">86-2049</text:span></text:a><text:span text:style-name="T20">, Nr.<text:s/></text:span><text:a xlink:href="https://www.e-tar.lt/portal/lt/legalAct/TAR.68A2F79B85BF" office:target-frame-name="_blank" xlink:show="new"><text:span text:style-name="T21">114-2636</text:span></text:a><text:span text:style-name="T22">; 1997, Nr.<text:s/></text:span><text:a xlink:href="https://www.e-tar.lt/portal/lt/legalAct/TAR.41BFA9A7C93B" office:target-frame-name="_blank" xlink:show="new"><text:span text:style-name="T23">25-579</text:span></text:a><text:span text:style-name="T24">, Nr.<text:s/></text:span><text:a xlink:href="https://www.e-tar.lt/portal/lt/legalAct/TAR.858C3331A492" office:target-frame-name="_blank" xlink:show="new"><text:span text:style-name="T25">84-2104</text:span></text:a><text:span text:style-name="T26">) reikalavimus,<text:s/></text:span></text:p>
      <text:p text:style-name="P27"><text:span text:style-name="T28">rekomenduoj</text:span><text:span text:style-name="T29">u:</text:span></text:p>
      <text:p text:style-name="P30">Lietuvos Respublikoje įregistruotų laivų savininkams (valdytojams), kai jie pageidauja jūrų locmanų paslaugų Šiaurės jūroje ir Anglijos kanale (Lamanšo sąsiauryje), naudotis tik jūrų locmanų, turinčių Europos Sąjungos valstybių narių, besiribojančių su Šiaurės jūra ar Anglijos kanalu, išduotus liudijimus, pažyminčius, kad toks locmanas turi teisę vesti laivus Šiaurės jūroje arba Anglijos kanale, arba locmanų, turinčių kitos su Šiaurės jūra<text:s/>besiribojančios valstybės išduotus atitinkamus liudijimus, paslaugomis.</text:p>
      <text:p text:style-name="P31"/>
      <text:p text:style-name="P32"/>
      <text:p text:style-name="P33"><text:span text:style-name="T34">Žemės ūkio ministras,</text:span></text:p>
      <text:p text:style-name="P35">laikinai einantis susisiekimo<text:s/></text:p>
      <text:p text:style-name="P36">ministro pareigas<text:tab/>Edvardas Makelis</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1:45:00Z</meta:creation-date>
    <dc:date>2015-07-04T01:45:00Z</dc:date>
    <meta:template xlink:href="Normal" xlink:type="simple"/>
    <meta:editing-cycles>2</meta:editing-cycles>
    <meta:editing-duration>PT0S</meta:editing-duration>
    <meta:document-statistic meta:page-count="1" meta:paragraph-count="17" meta:word-count="183" meta:character-count="1413" meta:row-count="44" meta:non-whitespace-character-count="1247"/>
  </office:meta>
</office:document-meta>
</file>