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178"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01.05:2002 „NORMATYVINIAI STATYBOS TECHNINIAI DOKUMENTAI“ PAKEITIMO</text:p>
      <text:p text:style-name="P9"/>
      <text:p text:style-name="P10">2003 m. balandžio 8 d. Nr. 170</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01.05:2002 „Normatyviniai statybos techniniai dokumentai“ (toliau – Reglamentas), patvirtintą Lietuvos Respublikos aplinkos ministro 2002 m. balandžio 12 d. įsakymu Nr. 173 „Dėl statybos techninio reglamento STR 1.01.05:2002 „Normatyviniai statybos techniniai dokumentai“ patvirtinimo“ (Žin., 2002, Nr.<text:s/></text:span><text:a xlink:href="https://www.e-tar.lt/portal/lt/legalAct/TAR.9A2DA94909FF" office:target-frame-name="_blank" xlink:show="new"><text:span text:style-name="T24">42-1586</text:span></text:a><text:span text:style-name="T25">):</text:span></text:p>
      <text:p text:style-name="P26"><text:span text:style-name="T27">1.1</text:span><text:span text:style-name="T28">. Reglamento 28 punktą išdėstau taip:</text:span></text:p>
      <text:p text:style-name="P29"><text:span text:style-name="T30">„</text:span><text:span text:style-name="T31">28</text:span><text:span text:style-name="T32">. Statybos taisykles priima (tvirtina) ministerijos, Vyriausybės įstaigos, kitos valstybės institucijos ar juridiniai asmenys [6.1]: statinių projektavimo, statinių statybos, statinių projektų ekspertizės ir statinių ekspertizės įmonės, tiekėjai bei visų išvardytų įmonių asociacijos.</text:span></text:p>
      <text:p text:style-name="P33"><text:span text:style-name="T34">Bet kurio iš subjektų, nurodytų šio punkto pirmoje pastraipoje, priimtas (patvirtintas) statybos taisykles, įregistruotas Aplinkos ministerijoje po 2002 m. birželio 30 d. (toliau – Pirminės statybos taisyklės), gavęs šio subjekto sutikimą raštu, turi teisę priimti (patvirtinti) savo veiklos reikmėms (toliau – Kartotinės statybos taisyklės) kitas subjektas.“;</text:span></text:p>
      <text:p text:style-name="P35"><text:span text:style-name="T36">1.2</text:span><text:span text:style-name="T37">. Reglamento 31 punktą išdėstau taip:</text:span></text:p>
      <text:p text:style-name="P38"><text:span text:style-name="T39">„</text:span><text:span text:style-name="T40">31</text:span><text:span text:style-name="T41">. Statybos taisykles Reglamento 28 punkte išvardyti subjektai turi teisę priimti (patvirtinti) tik po to, kai gaunamos teigiamos išvados dėl jų atitikimo įstatymams bei kitiems teisės aktams. Išvadas turi teisę rengti juridiniai asmenys: mokslo studijų institucijos, architektūros, statybos ir šioms veikloms artimų sričių specialistus bei įmones vienijančios visuomeninės organizacijos ir asociacijos, taip pat fiziniai asmenys, turintys habilituoto daktaro ar daktaro mokslo laipsnius (gautus už darbus architektūros, statybos ar jiems artimų mokslų srityje). Subjektas, parengęs statybos taisykles, negali rengti joms išvadų. Išvados nereikalingos, priimant (tvirtinant) Kartotines statybos taisykles.</text:span></text:p>
      <text:p text:style-name="P42"><text:span text:style-name="T43">Tuo atveju, kai statybos taisyklės reglamentuoja statinio saugos ir paskirties reikalavimus, iki jų priėmimo (patvirtinimo) jos turi būti suderintos su atitinkamomis šių reikalavimų valstybinės priežiūros institucijomis [6.1].“;</text:span></text:p>
      <text:p text:style-name="P44"><text:span text:style-name="T45">1.3</text:span><text:span text:style-name="T46">. Reglamento 32 punktą išdėstau taip:</text:span></text:p>
      <text:p text:style-name="P47"><text:span text:style-name="T48">„</text:span><text:span text:style-name="T49">32</text:span><text:span text:style-name="T50">. Bet kuris statybos taisykles priėmęs (patvirtinęs) subjektas, nurodytas Reglamento 28 punkte (išskyrus atvejį, nurodytą Reglamento 32</text:span><text:span text:style-name="T51">1</text:span><text:span text:style-name="T52"><text:s/>punkte), privalo jas įregistruoti Aplinkos ministerijoje, pateikdamas šiuos dokumentus:</text:span></text:p>
      <text:p text:style-name="P53"><text:span text:style-name="T54">32.1</text:span><text:span text:style-name="T55">. bendruoju atveju:</text:span></text:p>
      <text:p text:style-name="P56"><text:span text:style-name="T57">32.1.1</text:span><text:span text:style-name="T58">. prašymą įregistruoti statybos taisykles;</text:span></text:p>
      <text:p text:style-name="P59"><text:span text:style-name="T60">32.1.2</text:span><text:span text:style-name="T61">. statybos taisyklių priėmimo (patvirtinimo) dokumento (įsakymo ar kito organizacinio dokumento priklausomai nuo subjekto juridinio statuso) ir šiuo dokumentu priimtų (patvirtintų) statybos taisyklių kopijas;</text:span></text:p>
      <text:p text:style-name="P62"><text:span text:style-name="T63">32.1.3</text:span><text:span text:style-name="T64">. išvadas dėl statybos taisyklių, nurodytas Reglamento 31 punkte;</text:span></text:p>
      <text:p text:style-name="P65"><text:span text:style-name="T66">32.1.4</text:span><text:span text:style-name="T67">. statinio saugos ir paskirties reikalavimų valstybinės priežiūros institucijų suderinimų kopijas (tuo atveju, kai statybos taisyklės reglamentuoja statinio saugos ir paskirties reikalavimus);</text:span></text:p>
      <text:p text:style-name="P68"><text:span text:style-name="T69">32.2</text:span><text:span text:style-name="T70">. tuo atveju, kai pateikiamos registruoti Kartotinės statybos taisyklės:</text:span></text:p>
      <text:p text:style-name="P71"><text:span text:style-name="T72">32.2.1</text:span><text:span text:style-name="T73">. prašymą įregistruoti Kartotines statybos taisykles. Prašyme nurodoma: Kartotines statybos taisykles priėmusio (patvirtinusio) subjekto pavadinimas, Pirminių statybos taisyklių<text:s/></text:span><text:soft-page-break/><text:span text:style-name="T74">pavadinimas, jų šifras (žr. Reglamento 30 punktą), Pirmines statybos taisykles priėmusio (patvirtinusio) subjekto pavadinimas, Kartotinių statybos taisyklių šifras (žr. Reglamento 30 punktą);</text:span></text:p>
      <text:p text:style-name="P75"><text:span text:style-name="T76">32.2.2</text:span><text:span text:style-name="T77">. Kartotinių statybos taisyklių priėmimo (patvirtinimo) dokumento (įsakymo ar kito organizacinio dokumento priklausomai nuo subjekto juridinio statuso) kopiją;</text:span></text:p>
      <text:p text:style-name="P78"><text:span text:style-name="T79">32.2.3</text:span><text:span text:style-name="T80">. subjekto, priėmusio (patvirtinusio) Pirmines statybos taisykles, raštiško sutikimo, leidžiančio kitam konkrečiam subjektui perimti šias statybos taisykles ir priimti (patvirtinti) jas kaip Kartotines statybos taisykles, kopiją;</text:span></text:p>
      <text:p text:style-name="P81"><text:span text:style-name="T82">32.2.4</text:span><text:span text:style-name="T83">. ištrauką iš Kartotinių statybos taisyklių su duomenimis apie subjektą, priėmusį (patvirtinusį) šias taisykles, pagal Reglamento 39.1 papunkčio penktą pastraipą.“;</text:span></text:p>
      <text:p text:style-name="P84"><text:span text:style-name="T85">1.4</text:span><text:span text:style-name="T86">. papildau Reglamentą nauju 32</text:span><text:span text:style-name="T87">1</text:span><text:span text:style-name="T88"><text:s/>punktu ir jį išdėstau taip:</text:span></text:p>
      <text:p text:style-name="P89"><text:span text:style-name="T90">„</text:span><text:span text:style-name="T91">32</text:span><text:span text:style-name="T92">1</text:span><text:span text:style-name="T93">. Subjektas, kuris yra asociacijos narys ir priėmė (patvirtino) tos asociacijos priimtas (patvirtintas) Pirmines statybos taisykles Kartotinėmis statybos taisyklėmis, Aplinkos ministerijoje pastarųjų neregistruoja.“;</text:span></text:p>
      <text:p text:style-name="P94"><text:span text:style-name="T95">1.5</text:span><text:span text:style-name="T96">. papildau Reglamentą nauju 32</text:span><text:span text:style-name="T97">2</text:span><text:span text:style-name="T98"><text:s/>punktu ir jį išdėstau taip:</text:span></text:p>
      <text:p text:style-name="P99"><text:span text:style-name="T100">„</text:span><text:span text:style-name="T101">32</text:span><text:span text:style-name="T102">2</text:span><text:span text:style-name="T103">. Aplinkos ministerija apie statybos taisyklių įregistravimą jas priėmusiam (patvirtinusiam) subjektui ne vėliau kaip per 20 kalendorinių dienų išsiunčia raštą, nurodydama statybos taisyklių pavadinimą, jų šifrą, įregistravimo datą. Statybos taisyklės įsigalioja kitą dieną po šio rašto įregistravimo Aplinkos ministerijoje. Jei statybos taisyklės neįregistruojamos, Aplinkos ministerija tuo pačiu terminu praneša raštu jas priėmusiam (patvirtinusiam) subjektui priežastis, dėl kurių statybos taisyklės neregistruojamos.</text:span></text:p>
      <text:p text:style-name="P104"><text:span text:style-name="T105">Raštų, nurodytų šio punkto pirmoje pastraipoje, pagrindu kiekvieną mėnesį sudaroma Statybos taisyklių įregistravimo suvestinė, kuri skelbiama Reglamento 58 punkto nustatyta tvarka.“;</text:span></text:p>
      <text:p text:style-name="P106"><text:span text:style-name="T107">1.6</text:span><text:span text:style-name="T108">. Reglamento 39.1 papunktį papildau nauja penktąja pastraipa ir ją išdėstau taip:</text:span></text:p>
      <text:p text:style-name="P109"><text:span text:style-name="T110">„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span></text:p>
      <text:p text:style-name="P111"><text:span text:style-name="T112">1.7</text:span><text:span text:style-name="T113">. laikau netekusiais galios Reglamento 39.7 papunktį ir Reglamento 40 punktą;</text:span></text:p>
      <text:p text:style-name="P114"><text:span text:style-name="T115">1.8</text:span><text:span text:style-name="T116">. Reglamento 54 punktą išdėstau taip:</text:span></text:p>
      <text:p text:style-name="P117"><text:span text:style-name="T118">„</text:span><text:span text:style-name="T119">54</text:span><text:span text:style-name="T120">. Tarptautinės, Europos organizacijos ir užsienio valstybės (nacionalinis), užsienio valstybių organizacijos normatyvinis statybos techninis dokumentas (toliau – Užsienio dokumentas), išskyrus standartą, perimamas (jei tai nedraudžia šios organizacijos ar užsienio valstybės teisės aktai) Lietuvos Respublikos aplinkos ministerijos tvirtinamu statybos techniniu reglamentu (toliau – Lietuvos dokumentas) žemiau išvardytais būdais (pasirinktinai) bei nustatytais reikalavimais:</text:span></text:p>
      <text:p text:style-name="P121"><text:span text:style-name="T122">54.1</text:span><text:span text:style-name="T123">. sukuriant Lietuvos dokumentą pagal Reglamento reikalavimus, vadovaujantis Užsienio dokumento nuostatomis ir nurodant Lietuvos dokumento „Bendrųjų nuostatų“ 1 punkte, kad šis dokumentas parengtas, vadovaujantis Užsienio dokumento nuostatomis. Šiame punkte taip pat pateikiami šie duomenys apie Užsienio dokumentą:</text:span></text:p>
      <text:p text:style-name="P124"><text:span text:style-name="T125">54.1.1</text:span><text:span text:style-name="T126">. dokumento kilmės šalies ar tarptautinės organizacijos pavadinimas;</text:span></text:p>
      <text:p text:style-name="P127"><text:span text:style-name="T128">54.1.2</text:span><text:span text:style-name="T129">. institucijos, įteisinusios dokumentą, pavadinimas;</text:span></text:p>
      <text:p text:style-name="P130"><text:span text:style-name="T131">54.1.3</text:span><text:span text:style-name="T132">. dokumento įteisinimo data;</text:span></text:p>
      <text:p text:style-name="P133"><text:span text:style-name="T134">54.1.4</text:span><text:span text:style-name="T135">. dokumento šifras bei pavadinimas;</text:span></text:p>
      <text:p text:style-name="P136"><text:span text:style-name="T137">54.1.5</text:span><text:span text:style-name="T138">. dokumento paskelbimo šaltinis;</text:span></text:p>
      <text:p text:style-name="P139"><text:span text:style-name="T140">54.2</text:span><text:span text:style-name="T141">. tapataus vertimo būdu – išverčiant Užsienio dokumentą į valstybinę kalbą ir suteikiant jam Lietuvos dokumento šifrą (pagal Reglamento 54.6 papunkčio reikalavimus) bei pavadinimą (kurie užrašomi virš Užsienio dokumento šifro ir pavadinimo) ir Lietuvos dokumentą patvirtinant Reglamento nustatyta tvarka. Tais atvejais, kada kai kurie Užsienio dokumento punktai Lietuvoje nebus taikomi, po punkto numerio skliaustuose įrašoma „(Lietuvoje netaikoma)“;</text:span></text:p>
      <text:p text:style-name="P142"><text:span text:style-name="T143">54.3</text:span><text:span text:style-name="T144">. dokumento dalių perėmimo būdu. Šis būdas taikomas tuomet, kai Lietuvos dokumentu perimamas ne visas Užsienio dokumentas ar teisės aktas, nurodytas pastaboje po Reglamento 24 punkto 3 lentelės, o tik jo dalys: atskiri skyriai, skirsniai punktai (toliau – Dalis), kurie neprieštarauja Europos Sąjungos ir Lietuvos Respublikos teisės aktams ir tinka taikyti Lietuvos sąlygomis. Kitos Lietuvos dokumento Dalys sukuriamos naujai.</text:span></text:p>
      <text:p text:style-name="P145">Taikant šį būdą, Lietuvos dokumentas rengiamas Reglamento nustatyta tvarka, atskiras perimamų dokumentų Dalis (atlikus jų tapatų vertimą) pažymint dviem numeriais: Lietuvos dokumento ir skliausteliuose – perimamo dokumento (pagal originale buvusią numeraciją), po šių numerių laužtiniuose skliaustuose pateikiant nuorodą į teisės perimamo Užsienio dokumento eilės numerį, įrašytą į Lietuvos dokumento nuorodų skyrių, pvz., 16 (11 – [4.1]). Nuorodų skyriuje pateikiami duomenys apie Užsienio dokumentą, nurodyti Reglamento 54.1.1–54.1.5 papunkčiuose.</text:p>
      <text:p text:style-name="P146">Jei tapatus perimamų dokumentų dalių vertimas į valstybinę kalbą neatliekamas, po Lietuvos dokumento Dalies ir paprastuose skliaustuose nurodyto perimamo Užsienio dokumento Dalies numerių (žr. Reglamento šio punkto antrą pastraipą) laužtiniuose skliaustuose įrašoma nuoroda į Reglamento priedą, pvz., 12 (11 [1 priedas]), kuriame pateikiama perimamo dokumento Dalis originalo kalba. Tuo atveju, kai Lietuvos dokumentu perimama teisės akto, nurodyto pastaboje po Reglamento 24 punkto 3 lentelės, Dalis, Lietuvos dokumento punktų numeracija atliekama šio papunkčio antroje pastraipoje nurodyta tvarka (Reglamento priede nepateikiama perimamo dokumento Dalis originalo kalba). Šioje pastraipoje nurodytais atvejais Lietuvos dokumento skyriuje „Bendrosios nuostatos“ turi būti nurodyti terminai, kada Lietuvos dokumentas bus pertvarkytas 54.3 papunkčio antroje pastraipoje nurodyta tvarka.</text:p>
      <text:p text:style-name="P147"><text:span text:style-name="T148">Šiame papunktyje nurodytu būdu vienu Lietuvos dokumentu gali būti perimami keli Užsienio dokumentai ar keli teisės aktai, nurodyti pastaboje po Reglamento 24 punkto 3 lentelės;</text:span></text:p>
      <text:p text:style-name="P149"><text:span text:style-name="T150">54.4</text:span><text:span text:style-name="T151">. pranešimo būdu. Parengiamas Aplinkos ministerijos pranešimas (skelbiamas leidinyje „Informaciniai pranešimai“), kad Užsienio dokumentas perimamas Lietuvos dokumentu. Pranešime pateikiami:</text:span></text:p>
      <text:p text:style-name="P152"><text:span text:style-name="T153">54.4.1</text:span><text:span text:style-name="T154">. duomenys apie Užsienio dokumentą, nurodyti Reglamento 54.1.1–54.1.5 papunkčiuose;</text:span></text:p>
      <text:p text:style-name="P155"><text:span text:style-name="T156">54.4.2</text:span><text:span text:style-name="T157">. Užsienio dokumento pavadinimas valstybine kalba;</text:span></text:p>
      <text:p text:style-name="P158"><text:span text:style-name="T159">54.4.3</text:span><text:span text:style-name="T160">. perimtam dokumentui suteiktas šifras pagal Reglamento 54.6 papunkčio reikalavimus;</text:span></text:p>
      <text:p text:style-name="P161"><text:span text:style-name="T162">54.4.4</text:span><text:span text:style-name="T163">. terminas, iki kurio originalas bus pakeistas tapačiu vertimu;</text:span></text:p>
      <text:p text:style-name="P164"><text:span text:style-name="T165">54.4.5</text:span><text:span text:style-name="T166">. Užsienio dokumento punktai, kurie Lietuvoje netaikomi;</text:span></text:p>
      <text:p text:style-name="P167"><text:span text:style-name="T168">54.5</text:span><text:span text:style-name="T169">. leidžiant taikyti Užsienio dokumentą konkrečiam statiniui (statinių grupei). Šis būdas taikomas tuo atveju, kai nėra atitinkamo Lietuvos dokumento. Statytojas (užsakovas) pateikia Aplinkos ministerijai prašymą, prie kurio pridedamas Užsienio dokumento tapatus vertimas į valstybinę kalbą arba Užsienio dokumentas originalo kalba, statinio statybos pagrindimas ar projektiniai pasiūlymai, o jei jie nebuvo rengiami, pateikiami šie duomenys: statinio ar statinių grupės pavadinimas, adresas, statinio pagrindiniai matmenys, statinyje numatomos veiklos aprašymas.</text:span></text:p>
      <text:p text:style-name="P170"><text:span text:style-name="T171">Aplinkos ministerija, jei reikia, suderinusi su statinio saugos ir paskirties reikalavimų valstybinės priežiūros institucijomis, leidžia taikyti Užsienio dokumentą (jei reikia, nustatydama taikymo sąlygas), projektuojant ir statant prašyme nurodytą statinį (statinių grupę), arba praneša motyvus, dėl kurių taikyti Užsienio dokumento neleidžiama;</text:span></text:p>
      <text:p text:style-name="P172"><text:span text:style-name="T173">54.6</text:span><text:span text:style-name="T174">. statybos techninio reglamento šifras sudaromas taip:</text:span></text:p>
      <text:p text:style-name="P175">XXX X. XX. XXXX X XX</text:p>
      <text:p text:style-name="P176">–––––– ––– –––––––––––</text:p>
      <text:p text:style-name="P177"><text:tab/>1<text:tab/>2<text:tab/>3</text:p>
      <text:p text:style-name="P178"/>
      <text:p text:style-name="P179">1 – Statybos techninio reglamento indeksas</text:p>
      <text:soft-page-break/>
      <text:p text:style-name="P180">2 – Objekto indeksas</text:p>
      <text:p text:style-name="P181">3 – Įteisinto dokumento šifras“;</text:p>
      <text:p text:style-name="P182"/>
      <text:p text:style-name="P183"><text:span text:style-name="T184">1.9</text:span><text:span text:style-name="T185">. Reglamento 55 punktą išdėstau taip:</text:span></text:p>
      <text:p text:style-name="P186"><text:span text:style-name="T187">„</text:span><text:span text:style-name="T188">55</text:span><text:span text:style-name="T189">. Užsienio dokumentas po to, kai jis perimtas Lietuvos dokumentu Reglamento 54.3, 54.4, 54.5 papunkčiuose nustatyta tvarka, gali būti keičiamas Reglamento nustatyta tvarka.“;</text:span></text:p>
      <text:p text:style-name="P190"><text:span text:style-name="T191">1.10</text:span><text:span text:style-name="T192">. Reglamento 57 punkte antroje pastraipoje išbraukiu žodžius „įsakymus dėl įmonių, organizacijų, įstaigų patvirtintų taisyklių įregistravimo Aplinkos ministerijoje“ ir šią pastraipą išdėstau taip:</text:span></text:p>
      <text:p text:style-name="P193"><text:span text:style-name="T194">„Aplinkos ministerija savo interneto tinklapyje (www.am.lt) talpina statybos taisyklių įregistravimo suvestinę, statybos techninių reglamentų projektus, jų tvirtinimo įsakymus, patvirtintus statybos techninius reglamentus.“;</text:span></text:p>
      <text:p text:style-name="P195"><text:span text:style-name="T196">1.11</text:span><text:span text:style-name="T197">. Reglamento 58 punktą išdėstau taip:</text:span></text:p>
      <text:p text:style-name="P198"><text:span text:style-name="T199">„</text:span><text:span text:style-name="T200">58</text:span><text:span text:style-name="T201">. Duomenys iš Statybos taisyklių įregistravimo suvestinės kas mėnesį skelbiami leidinyje „Informaciniai pranešimai“. Kartu su šiais duomenimis taip pat skelbiami duomenys, gauti iš asociacijų, apie asociacijų narių priimtas (patvirtintas) Kartotines statybos taisykles.“.</text:span></text:p>
      <text:p text:style-name="P202"><text:span text:style-name="T203">2</text:span><text:span text:style-name="T204">. Aplinkos ministerijos kompiuterinėje sistemoje<text:s/></text:span><text:span text:style-name="T205">vadovautis</text:span><text:span text:style-name="T206"><text:s/>reikšminiais žodžiais „reglamentas“, „statyba“.</text:span></text:p>
      <text:p text:style-name="P207"/>
      <text:p text:style-name="P208"/>
      <text:p text:style-name="P209"><text:span text:style-name="T210">APLINKOS MINISTRAS</text:span><text:span text:style-name="T21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0:46:00Z</meta:creation-date>
    <dc:date>2016-05-31T10:46:00Z</dc:date>
    <meta:template xlink:href="Normal" xlink:type="simple"/>
    <meta:editing-cycles>2</meta:editing-cycles>
    <meta:editing-duration>PT0S</meta:editing-duration>
    <meta:document-statistic meta:page-count="4" meta:paragraph-count="79" meta:word-count="1495" meta:character-count="12546" meta:row-count="309" meta:non-whitespace-character-count="11130"/>
  </office:meta>
</office:document-meta>
</file>