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left" style:position="0in"/>
        </style:tab-stops>
      </style:paragraph-properties>
      <style:text-properties fo:color="#000000"/>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0in"/>
        </style:tab-stops>
      </style:paragraph-properties>
      <style:text-properties fo:color="#000000"/>
    </style:style>
    <style:style style:name="P13" style:parent-style-name="Normal" style:family="paragraph">
      <style:paragraph-properties fo:text-align="center">
        <style:tab-stops>
          <style:tab-stop style:type="left" style:position="0in"/>
        </style:tab-stops>
      </style:paragraph-properties>
      <style:text-properties fo:color="#000000"/>
    </style:style>
    <style:style style:name="P14" style:parent-style-name="Normal" style:family="paragraph">
      <style:paragraph-properties fo:text-align="center">
        <style:tab-stops>
          <style:tab-stop style:type="left" style:position="0in"/>
        </style:tab-stops>
      </style:paragraph-properties>
      <style:text-properties fo:color="#000000"/>
    </style:style>
    <style:style style:name="P15" style:parent-style-name="Normal" style:family="paragraph">
      <style:paragraph-properties fo:text-align="justify" fo:text-indent="0.4923in">
        <style:tab-stops>
          <style:tab-stop style:type="left" style:position="0in"/>
        </style:tab-stops>
      </style:paragraph-properties>
      <style:text-properties fo:color="#000000"/>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fo:color="#000000"/>
    </style:style>
    <style:style style:name="P261" style:parent-style-name="Normal" style:family="paragraph">
      <style:paragraph-properties fo:text-indent="0.4923in">
        <style:tab-stops>
          <style:tab-stop style:type="right" style:position="6.6937in"/>
        </style:tab-stops>
      </style:paragraph-properties>
      <style:text-properties fo:color="#000000"/>
    </style:style>
    <style:style style:name="P262" style:parent-style-name="Normal" style:family="paragraph">
      <style:paragraph-properties fo:text-indent="0.4923in">
        <style:tab-stops>
          <style:tab-stop style:type="right" style:position="6.6937in"/>
        </style:tab-stops>
      </style:paragraph-properties>
      <style:text-properties fo:color="#000000"/>
    </style:style>
    <style:style style:name="P263" style:parent-style-name="Normal" style:family="paragraph">
      <style:paragraph-properties fo:text-indent="0.4923in">
        <style:tab-stops>
          <style:tab-stop style:type="right" style:position="6.6937in"/>
        </style:tab-stops>
      </style:paragraph-properties>
      <style:text-properties fo:color="#000000"/>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Į S T A T Y M A S</text:p>
      <text:p text:style-name="P11">LIETUVOS RESPUBLIKOS VALSTYBINIŲ SOCIALINIO DRAUDIMO PENSIJŲ ĮSTATYMO 2, 7, 12, 14, 17, 24, 26, 27, 28, 39, 40, 42, 43, 45, 49, 51 STRAIPSNIŲ PAKEITIMO IR PAPILDYMO ĮSTATYMAS</text:p>
      <text:p text:style-name="P12"/>
      <text:p text:style-name="P13">1999 m. liepos 1 d. Nr. VIII-1292</text:p>
      <text:p text:style-name="P14">Vilnius</text:p>
      <text:p text:style-name="P15"/>
      <text:p text:style-name="P16"><text:span text:style-name="T17">(Žin., 1994, Nr.<text:s/></text:span><text:a xlink:href="https://www.e-tar.lt/portal/lt/legalAct/TAR.A7F77DF94F5D" office:target-frame-name="_blank" xlink:show="new"><text:span text:style-name="T18">59-1153</text:span></text:a><text:span text:style-name="T19">, Nr.<text:s/></text:span><text:a xlink:href="https://www.e-tar.lt/portal/lt/legalAct/TAR.F36279EFAD41" office:target-frame-name="_blank" xlink:show="new"><text:span text:style-name="T20">101-2017</text:span></text:a><text:span text:style-name="T21">; 1995, Nr.<text:s/></text:span><text:a xlink:href="https://www.e-tar.lt/portal/lt/legalAct/TAR.6700B8E8B8BB" office:target-frame-name="_blank" xlink:show="new"><text:span text:style-name="T22">35-860</text:span></text:a><text:span text:style-name="T23">, Nr.<text:s/></text:span><text:a xlink:href="https://www.e-tar.lt/portal/lt/legalAct/TAR.9F1DFB95F88D" office:target-frame-name="_blank" xlink:show="new"><text:span text:style-name="T24">59-1475</text:span></text:a><text:span text:style-name="T25">, Nr.<text:s/></text:span><text:a xlink:href="https://www.e-tar.lt/portal/lt/legalAct/TAR.5FB24A29F73A" office:target-frame-name="_blank" xlink:show="new"><text:span text:style-name="T26">84-1901</text:span></text:a><text:span text:style-name="T27">; 1997, Nr.<text:s/></text:span><text:a xlink:href="https://www.e-tar.lt/portal/lt/legalAct/TAR.9347C8C7E0A3" office:target-frame-name="_blank" xlink:show="new"><text:span text:style-name="T28">38-924</text:span></text:a><text:span text:style-name="T29">; 1998, Nr.<text:s/></text:span><text:a xlink:href="https://www.e-tar.lt/portal/lt/legalAct/TAR.420BA775E440" office:target-frame-name="_blank" xlink:show="new"><text:span text:style-name="T30">65-1875</text:span></text:a><text:span text:style-name="T31">, Nr.<text:s/></text:span><text:a xlink:href="https://www.e-tar.lt/portal/lt/legalAct/TAR.51DE78DB400F" office:target-frame-name="_blank" xlink:show="new"><text:span text:style-name="T32">98-2707</text:span></text:a><text:span text:style-name="T33">)</text:span></text:p>
      <text:p text:style-name="P34"/>
      <text:p text:style-name="P35"><text:span text:style-name="T36">1</text:span><text:span text:style-name="T37"><text:s/>straipsnis.<text:s/></text:span><text:span text:style-name="T38">2 straipsnio 1 dalies 3 ir 7 punktų pakeitimas</text:span></text:p>
      <text:p text:style-name="P39"><text:span text:style-name="T40">Pakeisti 2 straipsnio 1 dalies 3 ir 7 punktus ir juos išdėstyti taip:</text:span></text:p>
      <text:p text:style-name="P41"><text:span text:style-name="T42">„</text:span><text:span text:style-name="T43">3</text:span><text:span text:style-name="T44">) profesinės karo tarnybos kariai;“</text:span></text:p>
      <text:p text:style-name="P45"><text:span text:style-name="T46">„</text:span><text:span text:style-name="T47">7</text:span><text:span text:style-name="T48">) privalomosios karo tarnybos kariai;“.</text:span></text:p>
      <text:p text:style-name="P49"/>
      <text:p text:style-name="P50"><text:span text:style-name="T51">2</text:span><text:span text:style-name="T52"><text:s/>straipsnis.<text:s/></text:span><text:span text:style-name="T53">7 straipsnio papildymas<text:s/></text:span></text:p>
      <text:p text:style-name="P54"><text:span text:style-name="T55">7 straipsnyje po žodžių „Lietuvos Respublikos valstybinio socialinio draudimo“ įrašyti žodį „fondo“ ir šį straipsnį išdėstyti taip:</text:span></text:p>
      <text:p text:style-name="P56"><text:span text:style-name="T57">„</text:span><text:span text:style-name="T58">7</text:span><text:span text:style-name="T59"><text:s/>straipsnis.<text:s/></text:span><text:span text:style-name="T60">Valstybinių socialinio draudimo pensijų mokėjimo šaltinis</text:span></text:p>
      <text:p text:style-name="P61"><text:span text:style-name="T62">Valstybinės socialinio draudimo pensijos mokamos iš Lietuvos Respublikos valstybinio socialinio draudimo fondo biudžeto.“</text:span></text:p>
      <text:p text:style-name="P63"/>
      <text:p text:style-name="P64"><text:span text:style-name="T65">3</text:span><text:span text:style-name="T66"><text:s/>straipsnis.<text:s/></text:span><text:span text:style-name="T67">12 straipsnio 2 dalies papildymas</text:span></text:p>
      <text:p text:style-name="P68"><text:span text:style-name="T69">12 straipsnio 2 dalyje po žodžių „Valstybinio socialinio draudimo“ įrašyti žodį „fondo“ ir šią dalį išdėstyti taip:</text:span></text:p>
      <text:p text:style-name="P70"><text:span text:style-name="T71">„Valstybinės socialinio draudimo bazinės pensijos dydį tvirtina Lietuvos Respublikos Vyriausybė Valstybinio socialinio draudimo fondo tarybos teikimu.“</text:span></text:p>
      <text:p text:style-name="P72"/>
      <text:p text:style-name="P73"><text:span text:style-name="T74">4</text:span><text:span text:style-name="T75"><text:s/>straipsnis.<text:s/></text:span><text:span text:style-name="T76">14 straipsnio 2 ir 4 dalių papildymas</text:span></text:p>
      <text:p text:style-name="P77"><text:span text:style-name="T78">1</text:span><text:span text:style-name="T79">. 14 straipsnio 2 dalyje vietoj žodžių „įmokos į valstybinio socialinio draudimo“ įrašyti žodžius „įmokos į Valstybinio socialinio draudimo fondo“ ir šią dalį išdėstyti taip:<text:s/></text:span></text:p>
      <text:p text:style-name="P80"><text:span text:style-name="T81">„Vidutinės mėnesinės draudžiamosios pajamos apskaičiuojamos pagal pajamas, nuo kurių buvo įmokėtos valstybinio socialinio draudimo pensijų įmokos į Valstybinio socialinio draudimo fondo biudžetą, taip pat pagal išmokėtas valstybinio socialinio draudimo pašalpas.“</text:span></text:p>
      <text:p text:style-name="P82"><text:span text:style-name="T83">2</text:span><text:span text:style-name="T84">. 14 straipsnio 4 dalyje po žodžių „Valstybinio socialinio draudimo“ įrašyti žodį „fondo“, vietoj žodžių „praeito ketvirčio valstybinio socialinio draudimo“ įrašyti žodžius „praeito ketvirčio Valstybinio socialinio draudimo fondo“ ir šią dalį išdėstyti taip:</text:span></text:p>
      <text:p text:style-name="P85"><text:span text:style-name="T86">„Vidutines mėnesines draudžiamąsias pajamas pagal ketvirčio duomenis ne rečiau kaip kiekvieną ketvirtį tvirtina Valstybinio socialinio draudimo fondo taryba pagal praeito ketvirčio Valstybinio socialinio draudimo fondo biudžeto rodiklius.“</text:span></text:p>
      <text:p text:style-name="P87"/>
      <text:p text:style-name="P88"><text:span text:style-name="T89">5</text:span><text:span text:style-name="T90"><text:s/>straipsnis.<text:s/></text:span><text:span text:style-name="T91">17 straipsnio pakeitimas</text:span></text:p>
      <text:p text:style-name="P92"><text:span text:style-name="T93">17 straipsnio 1 dalies 3 punktą ir 2 dalį pripažinti netekusiais galios, buvusią 3 dalį laikyti 2 dalimi, iš šios 2 dalies išbraukti žodį ir skaičių „ir 3“, vietoj žodžio „punktų“ įrašyti žodį „punkto“ ir šį straipsnį išdėstyti taip:</text:span></text:p>
      <text:p text:style-name="P94"><text:span text:style-name="T95">„</text:span><text:span text:style-name="T96">17</text:span><text:span text:style-name="T97"><text:s/>straipsnis.<text:s/></text:span><text:span text:style-name="T98">Teisė gauti valstybinę socialinio draudimo senatvės pensiją</text:span></text:p>
      <text:p text:style-name="P99"><text:span text:style-name="T100">Asmuo įgyja teisę gauti valstybinę socialinio draudimo senatvės pensiją, kai jis atitinka visas šias sąlygas:<text:s/></text:span></text:p>
      <text:p text:style-name="P101"><text:span text:style-name="T102">1</text:span><text:span text:style-name="T103">) sukanka šio įstatymo nustatytą senatvės pensijos amžių;</text:span></text:p>
      <text:p text:style-name="P104"><text:span text:style-name="T105">2</text:span><text:span text:style-name="T106">) turi minimalų valstybinio socialinio pensijų draudimo stažą, nustatytą senatvės pensijai.<text:s/></text:span></text:p>
      <text:p text:style-name="P107"><text:span text:style-name="T108">Asmuo turi atitikti šio straipsnio pirmosios dalies 2 punkto reikalavimus senatvės pensijos amžiaus sukakties dieną arba kreipimosi dėl pensijos dieną, kai pensijos kreipiamasi jau sukakus pensijos amžių.“</text:span></text:p>
      <text:p text:style-name="P109"/>
      <text:p text:style-name="P110"><text:span text:style-name="T111">6</text:span><text:span text:style-name="T112"><text:s/>straipsnis.<text:s/></text:span><text:span text:style-name="T113">24 straipsnio pakeitimas<text:s/></text:span></text:p>
      <text:p text:style-name="P114"><text:span text:style-name="T115">24 straipsnio 2 dalyje vietoj žodžio „momento“ įrašyti žodį „dienos“, 5 dalį pripažinti netekusia galios, buvusią 6 dalį laikyti 5 dalimi, 5 dalyje po žodžių „Valstybinio socialinio draudimo“ įrašyti žodį „fondo“ ir šį straipsnį išdėstyti taip:</text:span></text:p>
      <text:p text:style-name="P116"><text:span text:style-name="T117">„</text:span><text:span text:style-name="T118">24</text:span><text:span text:style-name="T119"><text:s/>straipsnis.<text:s/></text:span><text:span text:style-name="T120">Senatvės pensijos padidinimas dėl atidėto kreipimosi</text:span></text:p>
      <text:p text:style-name="P121"><text:span text:style-name="T122">Jei asmuo tam tikru metu įgyja teisę gauti valstybinę socialinio draudimo senatvės pensiją ir turi būtinąjį valstybinio socialinio 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span></text:p>
      <text:p text:style-name="P123"><text:span text:style-name="T124">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jo dydžio už kiekvienus visus metus, praėjusius nuo mokėjimo atidėjimo dienos.</text:span></text:p>
      <text:p text:style-name="P125"><text:span text:style-name="T126">Atidėjus pensijos mokėjimą ne visiems metams, už paskutinių ne visų atidėjimo metų mėnesius pensija išmokama, bet nedidinama. Išmokant pensiją, atsižvelgiama į pensininko draudžiamąsias pajamas ir amžių (23 straipsnis) per laikotarpį, už kurį išmokama pensija.</text:span></text:p>
      <text:p text:style-name="P127"><text:span text:style-name="T128">Atidėjus kreipimąsi dėl pensijos daugiau negu 5 metams, pensija didinama tik už 5 atidėjimo metus.</text:span></text:p>
      <text:p text:style-name="P129"><text:span text:style-name="T130">Valstybinio socialinio draudimo fondo tarybos sprendimu gali būti nustatytas didesnis pensijos didinimo dėl atidėto kreipimosi procentas.“</text:span></text:p>
      <text:p text:style-name="P131"/>
      <text:p text:style-name="P132"><text:span text:style-name="T133">7</text:span><text:span text:style-name="T134"><text:s/>straipsnis.<text:s/></text:span><text:span text:style-name="T135">26 straipsnio 3 dalies papildymas</text:span></text:p>
      <text:p text:style-name="P136"><text:span text:style-name="T137">26 straipsnio 3 dalyje po žodžių „Valstybinio socialinio draudimo“ įrašyti žodį „fondo“ ir šią dalį išdėstyti taip:</text:span></text:p>
      <text:p text:style-name="P138"><text:span text:style-name="T139">„Valstybinio socialinio draudimo fondo valdyba Vyriausybės nustatyta tvarka turi teisę ginčyti invalidumo nustatymo teisingumą asmeniui, turinčiam teisę gauti valstybinę socialinio draudimo invalidumo pensiją.“</text:span></text:p>
      <text:p text:style-name="P140"/>
      <text:p text:style-name="P141"><text:span text:style-name="T142">8</text:span><text:span text:style-name="T143"><text:s/>straipsnis.<text:s/></text:span><text:span text:style-name="T144">27 straipsnio pakeitimas<text:s/></text:span></text:p>
      <text:p text:style-name="P145"><text:span text:style-name="T146">Pakeisti 27 straipsnio 1 ir 2 dalis, 3 dalį pripažinti netekusia galios ir šį straipsnį išdėstyti taip:<text:s/></text:span></text:p>
      <text:p text:style-name="P147"><text:span text:style-name="T148">„</text:span><text:span text:style-name="T149">27</text:span><text:span text:style-name="T150"><text:s/>straipsnis.<text:s/></text:span><text:span text:style-name="T151">Teisė gauti valstybinę socialinio draudimo invalidumo pensiją</text:span></text:p>
      <text:p text:style-name="P152"><text:span text:style-name="T153">Asmuo, kuriam pirmą kartą nustatomas invalidumas, įgyja teisę gauti valstybinę socialinio draudimo invalidumo pensiją, jeigu invalidumo nustatymo dieną jis turi minimalų valstybinio socialinio pensijų draudimo stažą invalidumo pensijai.<text:s/></text:span></text:p>
      <text:p text:style-name="P154"><text:span text:style-name="T155">Asmuo, neturėjęs teisės gauti valstybinės socialinio draudimo invalidumo pensijos pagal šio straipsnio pi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156"/>
      <text:p text:style-name="P157"><text:span text:style-name="T158">9</text:span><text:span text:style-name="T159"><text:s/>straipsnis.<text:s/></text:span><text:span text:style-name="T160">28 straipsnio 1 dalies pakeitimas<text:s/></text:span></text:p>
      <text:p text:style-name="P161"><text:span text:style-name="T162">Pakeisti 28 straipsnio 1 dalį ir ją išdėstyti taip:<text:s/></text:span></text:p>
      <text:p text:style-name="P163"><text:span text:style-name="T164">„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text:s/></text:span><text:soft-page-break/><text:span text:style-name="T165">pirmosios dalies reikalavimo. Kitais atvejais nesukakusieji 23 metų asmenys įgyja teisę gauti valstybinę socialinio draudimo invalidumo pensiją tik tuomet, jeigu jie atitinka 27 straipsnio pirmosios dalies reikalavimą.“</text:span></text:p>
      <text:p text:style-name="P166"/>
      <text:p text:style-name="P167"><text:span text:style-name="T168">10</text:span><text:span text:style-name="T169"><text:s/>straipsnis.<text:s/></text:span><text:span text:style-name="T170">39 straipsnio 1 ir 3 dalių papildymas</text:span></text:p>
      <text:p text:style-name="P171"><text:span text:style-name="T172">1</text:span><text:span text:style-name="T173">. 39 straipsnio 1 dalyje vietoj žodžių „valstybinio socialinio draudimo“ įrašyti žodžius „Valstybinio socialinio draudimo fondo valdybos teritoriniame“ ir šią dalį išdėstyti taip:<text:s/></text:span></text:p>
      <text:p text:style-name="P174"><text:span text:style-name="T175">„Valstybinė socialinio draudimo pensija skiriama ir mokama nuo teisės gauti pensiją atsiradimo dienos, tačiau ne daugiau kaip už 12 mėnesių iki dokumentų pensijai skirti gavimo Valstybinio socialinio draudimo fondo valdybos teritoriniame skyriuje dienos.“</text:span></text:p>
      <text:p text:style-name="P176"><text:span text:style-name="T177">2</text:span><text:span text:style-name="T178">. 39 straipsnio 3 dalyje po žodžių „Valstybinio socialinio draudimo“ įrašyti žodžius „fondo valdybos teritorinis“ ir šią dalį išdėstyti taip:</text:span></text:p>
      <text:p text:style-name="P179"><text:span text:style-name="T180">„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span></text:p>
      <text:p text:style-name="P181"/>
      <text:p text:style-name="P182"><text:span text:style-name="T183">11</text:span><text:span text:style-name="T184"><text:s/>straipsnis.<text:s/></text:span><text:span text:style-name="T185">40 straipsnio 1 dalies pakeitimas<text:s/></text:span></text:p>
      <text:p text:style-name="P186"><text:span text:style-name="T187">Iš 40 straipsnio 1 dalies išbraukti paskutinį sakinį ir šią dalį išdėstyti taip:</text:span></text:p>
      <text:p text:style-name="P188"><text:span text:style-name="T189">„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text:span></text:p>
      <text:p text:style-name="P190"/>
      <text:p text:style-name="P191"><text:span text:style-name="T192">12</text:span><text:span text:style-name="T193"><text:s/>straipsnis.<text:s/></text:span><text:span text:style-name="T194">42 straipsnio 2 dalies papildymas</text:span></text:p>
      <text:p text:style-name="P195"><text:span text:style-name="T196">42 straipsnio 2 dalyje po žodžių „Valstybinio socialinio draudimo“ įrašyti žodį „fondo“ ir šią dalį išdėstyti taip:</text:span></text:p>
      <text:p text:style-name="P197"><text:span text:style-name="T198">„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span></text:p>
      <text:p text:style-name="P199"/>
      <text:p text:style-name="P200"><text:span text:style-name="T201">13</text:span><text:span text:style-name="T202"><text:s/>straipsnis.<text:s/></text:span><text:span text:style-name="T203">43 straipsnio papildymas</text:span></text:p>
      <text:p text:style-name="P204"><text:span text:style-name="T205">43 straipsnio pavadinime, 1 ir 2 dalyse po žodžių „Valstybinio socialinio draudimo“ įrašyti žodį „fondo“ ir šį straipsnį išdėstyti taip:</text:span></text:p>
      <text:p text:style-name="P206"><text:span text:style-name="T207">„</text:span><text:span text:style-name="T208">43</text:span><text:span text:style-name="T209"><text:s/>straipsnis.<text:s/></text:span><text:span text:style-name="T210">Valstybinio socialinio draudimo fondo įstaigų sprendimų apskundimas</text:span></text:p>
      <text:p text:style-name="P211"><text:span text:style-name="T212">Valstybinio socialinio draudimo fondo valdybos teritorinių skyrių sprendimai dėl asmenų teisės gauti pensijas gali būti apskundžiami Valstybinio socialinio draudimo fondo valdybai. Apskundimo bei skundo nagrinėjimo tvarką ir terminus nustato Valstybinių socialinio draudimo pensijų skyrimo ir mokėjimo nuostatai.</text:span></text:p>
      <text:p text:style-name="P213"><text:span text:style-name="T214">Valstybinio socialinio draudimo fondo valdybos ir jos skyrių sprendimai gali būti apskųsti teismui.“</text:span></text:p>
      <text:p text:style-name="P215"/>
      <text:p text:style-name="P216"><text:span text:style-name="T217">14</text:span><text:span text:style-name="T218"><text:s/>straipsnis.<text:s/></text:span><text:span text:style-name="T219">45 straipsnio 5 dalies papildymas</text:span></text:p>
      <text:p text:style-name="P220"><text:span text:style-name="T221">45 straipsnio 5 dalies pirmajame sakinyje po žodžių „Valstybinio socialinio draudimo“ įrašyti žodį „fondo“ ir šią dalį išdėstyti taip:</text:span></text:p>
      <text:p text:style-name="P222"><text:span text:style-name="T223">„Valstybinio socialinio draudimo fondo valdybos 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span></text:p>
      <text:p text:style-name="P224"/>
      <text:p text:style-name="P225"><text:span text:style-name="T226">15</text:span><text:span text:style-name="T227"><text:s/>straipsnis.<text:s/></text:span><text:span text:style-name="T228">49 straipsnio 2 dalies 1 punkto ir 3 dalies 1 punkto pakeitimas</text:span></text:p>
      <text:p text:style-name="P229"><text:span text:style-name="T230">1</text:span><text:span text:style-name="T231">. Iš 49 straipsnio 2 dalies 1 punkto išbraukti žodžius „o 27 straipsnio pirmosios dalies 2 punkto reikalavimai netaikomi“ ir šį punktą išdėstyti taip:<text:s/></text:span></text:p>
      <text:p text:style-name="P232"><text:span text:style-name="T233">„</text:span><text:span text:style-name="T234">1</text:span><text:span text:style-name="T235">) skiriama invalidumo pensija pagal naują grupę ir naujus stažo bei draudžiamųjų pajamų duomenis;“.</text:span></text:p>
      <text:p text:style-name="P236"><text:span text:style-name="T237">2</text:span><text:span text:style-name="T238">. Iš 49 straipsnio 3 dalies 1 punkto išbraukti žodžius „o 27 straipsnio pirmosios dalies 2 punkto reikalavimai netaikomi“ ir šį punktą išdėstyti taip:<text:s/></text:span></text:p>
      <text:p text:style-name="P239"><text:span text:style-name="T240">„</text:span><text:span text:style-name="T241">1</text:span><text:span text:style-name="T242">) skiriama invalidumo pensija pagal naują grupę ir naujus stažo bei draudžiamųjų pajamų duomenis;“.</text:span></text:p>
      <text:p text:style-name="P243"/>
      <text:p text:style-name="P244"><text:span text:style-name="T245">16</text:span><text:span text:style-name="T246"><text:s/>straipsnis.<text:s/></text:span><text:span text:style-name="T247">51 straipsnio pripažinimas netekusiu galios</text:span></text:p>
      <text:p text:style-name="P248"><text:span text:style-name="T249">51 straipsnį pripažinti netekusiu galios.<text:s/></text:span></text:p>
      <text:p text:style-name="P250"/>
      <text:p text:style-name="P251"><text:span text:style-name="T252">17</text:span><text:span text:style-name="T253"><text:s/>straipsnis.<text:s/></text:span><text:span text:style-name="T254">Įstatymo įsigaliojimas<text:s/></text:span></text:p>
      <text:p text:style-name="P255"><text:span text:style-name="T256">Šis įstatymas įsigalioja nuo 2000 m. sausio l d.<text:s/></text:span></text:p>
      <text:p text:style-name="P257"/>
      <text:p text:style-name="P258"/>
      <text:p text:style-name="P259"><text:span text:style-name="T260">Skelbiu šį Lietuvos Respublikos Seimo priimtą įstatymą.</text:span></text:p>
      <text:p text:style-name="P261"/>
      <text:p text:style-name="P262"/>
      <text:p text:style-name="P263"/>
      <text:p text:style-name="P264">RESPUBLIKOS PREZIDENTAS<text:tab/>VALDAS ADAMKUS</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4T07:55:00Z</meta:creation-date>
    <dc:date>2018-04-04T07:55:00Z</dc:date>
    <meta:template xlink:href="Normal.dotm" xlink:type="simple"/>
    <meta:editing-cycles>2</meta:editing-cycles>
    <meta:editing-duration>PT0S</meta:editing-duration>
    <meta:document-statistic meta:page-count="4" meta:paragraph-count="167" meta:word-count="1392" meta:character-count="11543" meta:row-count="429" meta:non-whitespace-character-count="10318"/>
  </office:meta>
</office:document-meta>
</file>