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AUSIO 6 D. ĮSAKYMO NR. V-1 „DĖL NUMERIO GYDYTOJO SPAUDUI SUTEIKIMO IR PANAIKINIMO NUOSTATŲ“ PAKEITIMO</text:p>
      <text:p text:style-name="P12"/>
      <text:p text:style-name="P13">2006 m. sausio 27 d. Nr. V-71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3 m. sausio 6 d. įsakymą Nr. V-1 „Dėl Numerio gydytojo spaudui suteikimo ir panaikinimo nuostatų“ (Žin., 2003, Nr.<text:s/><text:a xlink:href="https://www.e-tar.lt/portal/lt/legalAct/TAR.30A9CF0C35A6" office:target-frame-name="_blank" xlink:show="new"><text:span text:style-name="T19">22-931</text:span></text:a>):</text:p>
      <text:p text:style-name="P20">1. Išdėstau 2.1 punktą taip:</text:p>
      <text:p text:style-name="P21">„2.1. gydytojai, kurių spaudas neturi galiojančio numerio, turi kreiptis į Sveikatos apsaugos ministerijos Sveikatos priežiūros išteklių valdymo skyrių;“</text:p>
      <text:p text:style-name="P22">2. Išdėstau 3.1 punktą taip:</text:p>
      <text:p text:style-name="P23">„3.1. Sveikatos apsaugos ministerijos Sveikatos priežiūros išteklių valdymo skyriui vesti numerių, suteiktų gydytojų spaudams, apskaitą, teikti informaciją apie tai sveikatos priežiūros įstaigoms ir gydytojams;“</text:p>
      <text:p text:style-name="P24">3. Išdėstau 3.2 punktą taip:</text:p>
      <text:p text:style-name="P25">„3.2. Sveikatos apsaugos ministerijos Sveikatos priežiūros išteklių valdymo skyriaus vedėjui pasirašyti numerių suteikimo gydytojų spaudams pažymas;“</text:p>
      <text:p text:style-name="P26">4. Nurodytuoju įsakymu patvirtintuose Numerio gydytojo spaudui suteikimo ir panaikinimo nuostatuose:</text:p>
      <text:p text:style-name="P27">4.1. išdėstau 4.2 punktą taip:</text:p>
      <text:p text:style-name="P28">„4.2. jei medicinos gydytojo ar gydytojo odontologo profesinė kvalifikacija įgyta ne Lietuvos Respublikoje, teisės aktų nustatyta tvarka:</text:p>
      <text:p text:style-name="P29">4.2.1. pripažinus medicinos gydytojo ar gydytojo odontologo profesinę kvalifikaciją,</text:p>
      <text:p text:style-name="P30">4.2.2. pranešus apie laikinų medicinos/odontologijos praktikos paslaugų teikimą Lietuvoje,</text:p>
      <text:p text:style-name="P31">4.2.3. pradėjus medicinos/odontologijos internatūros studijas Lietuvoje;“</text:p>
      <text:p text:style-name="P32">4.2. laikau netekusiais galios 4.3 punktą;</text:p>
      <text:p text:style-name="P33">4.3. išdėstau 5.3 punktą taip:</text:p>
      <text:p text:style-name="P34">„5.3. dokumento, patvirtinančio medicinos gydytojo ar gydytojo odontologo profesinės kvalifikacijos pripažinimą Lietuvos Respublikoje, kopiją, pranešimo apie laikinų medicinos/odontologijos praktikos paslaugų teikimą kopiją arba studijų internatūroje pažymą (jei medicinos gydytojo ar gydytojo odontologo kvalifikacija įgyta ne Lietuvoje);“</text:p>
      <text:p text:style-name="P35">4.4. laikau netekusiais galios 5.6, 5.7, 8.1 punktus;</text:p>
      <text:p text:style-name="P36">4.5. išdėstau 10 punktą taip:</text:p>
      <text:p text:style-name="P37">„10. Pareiškėjui pageidaujant, atsakinga institucija, suteikusi numerį gydytojo spaudui, išduoda tai patvirtinančią pažymą (2 priedas).“</text:p>
      <text:p text:style-name="P38">4.6. laikau netekusiais galios 12 ir 14 punktus.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1-21T07:40:00Z</meta:creation-date>
    <dc:date>2016-01-21T07:40:00Z</dc:date>
    <meta:template xlink:href="Normal" xlink:type="simple"/>
    <meta:editing-cycles>2</meta:editing-cycles>
    <meta:editing-duration>PT0S</meta:editing-duration>
    <meta:document-statistic meta:page-count="1" meta:paragraph-count="31" meta:word-count="311" meta:character-count="2464" meta:row-count="114" meta:non-whitespace-character-count="2184"/>
  </office:meta>
</office:document-meta>
</file>