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letter-spacing="0.0416in"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center"/>
      <style:text-properties fo:font-weight="bold" style:font-weight-asian="bold" style:font-weight-complex="bold" style:language-asian="lt" style:country-asian="LT"/>
    </style:style>
    <style:style style:name="P64" style:parent-style-name="Normal" style:family="paragraph">
      <style:paragraph-properties fo:text-align="center"/>
      <style:text-properties fo:font-weight="bold" style:font-weight-asian="bold" style:font-weight-complex="bold" style:language-asian="lt" style:country-asian="LT"/>
    </style:style>
    <style:style style:name="P65" style:parent-style-name="Normal" style:family="paragraph">
      <style:text-properties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text-indent="0.3937in"/>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text-align="justify" fo:text-indent="0.3937in"/>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text-align="justify" fo:text-indent="0.3937in"/>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fo:text-indent="0.3937in"/>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text-align="justify" fo:text-indent="0.3937in"/>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P286" style:parent-style-name="Normal" style:family="paragraph">
      <style:paragraph-properties fo:text-align="justify" fo:text-indent="0.3937in"/>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fo:text-indent="0.3937in"/>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ext-properties style:language-asian="lt" style:country-asian="LT"/>
    </style:style>
    <style:style style:name="P356" style:parent-style-name="Normal" style:family="paragraph">
      <style:paragraph-properties fo:text-align="justify" fo:text-indent="0.3937in"/>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ext-properties style:language-asian="lt" style:country-asian="LT"/>
    </style:style>
    <style:style style:name="P385" style:parent-style-name="Normal" style:family="paragraph">
      <style:paragraph-properties fo:text-align="justify" fo:text-indent="0.3937in"/>
      <style:text-properties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text-align="justify" fo:text-indent="0.3937in"/>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P403" style:parent-style-name="Normal" style:family="paragraph">
      <style:paragraph-properties fo:text-align="justify" fo:text-indent="0.3937in"/>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style:language-asian="lt" style:country-asian="LT"/>
    </style:style>
    <style:style style:name="P413" style:parent-style-name="Normal" style:family="paragraph">
      <style:paragraph-properties fo:break-before="page" fo:text-indent="3.543in"/>
    </style:style>
    <style:style style:name="P414" style:parent-style-name="Normal" style:family="paragraph">
      <style:paragraph-properties fo:text-indent="3.543in"/>
      <style:text-properties style:language-asian="lt" style:country-asian="LT"/>
    </style:style>
    <style:style style:name="P415" style:parent-style-name="Normal" style:family="paragraph">
      <style:paragraph-properties fo:text-indent="3.543in"/>
      <style:text-properties style:language-asian="lt" style:country-asian="LT"/>
    </style:style>
    <style:style style:name="P416" style:parent-style-name="Normal" style:family="paragraph">
      <style:paragraph-properties fo:text-indent="3.543in"/>
      <style:text-properties style:language-asian="lt" style:country-asian="LT"/>
    </style:style>
    <style:style style:name="P417" style:parent-style-name="Normal" style:family="paragraph">
      <style:paragraph-properties fo:text-indent="3.543in"/>
      <style:text-properties style:language-asian="lt" style:country-asian="LT"/>
    </style:style>
    <style:style style:name="P418" style:parent-style-name="Normal" style:family="paragraph">
      <style:paragraph-properties fo:text-indent="3.54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language-asian="lt" style:country-asian="LT"/>
    </style:style>
    <style:style style:name="P493" style:parent-style-name="Normal" style:master-page-name="MP1" style:family="paragraph">
      <style:paragraph-properties fo:break-before="page" fo:margin-left="6.3333in">
        <style:tab-stops/>
      </style:paragraph-properties>
    </style:style>
    <style:style style:name="P496" style:parent-style-name="Normal" style:family="paragraph">
      <style:paragraph-properties fo:margin-left="6.3333in">
        <style:tab-stops/>
      </style:paragraph-properties>
    </style:style>
    <style:style style:name="P497" style:parent-style-name="Normal" style:family="paragraph">
      <style:paragraph-properties fo:text-align="center"/>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ableColumn501" style:family="table-column">
      <style:table-column-properties style:column-width="5.7326in" style:use-optimal-column-width="false"/>
    </style:style>
    <style:style style:name="TableColumn502" style:family="table-column">
      <style:table-column-properties style:column-width="1.6in" style:use-optimal-column-width="false"/>
    </style:style>
    <style:style style:name="Table500" style:family="table">
      <style:table-properties style:width="7.3326in" fo:margin-left="0.0277in" table:align="left"/>
    </style:style>
    <style:style style:name="TableRow503" style:family="table-row">
      <style:table-row-properties style:min-row-height="0.0166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margin-left="0.3937in">
        <style:tab-stops/>
      </style:paragraph-propertie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margin-left="0.3937in">
        <style:tab-stops/>
      </style:paragraph-properties>
      <style:text-properties fo:font-weight="bold" style:font-weight-asian="bold" style:font-weight-complex="bold"/>
    </style:style>
    <style:style style:name="TableRow508" style:family="table-row">
      <style:table-row-properties style:min-row-height="0.0166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margin-left="0.3937in">
        <style:tab-stops/>
      </style:paragraph-propertie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margin-left="0.3937in">
        <style:tab-stops/>
      </style:paragraph-properties>
    </style:style>
    <style:style style:name="TableRow513" style:family="table-row">
      <style:table-row-properties style:min-row-height="0.0166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margin-left="0.3937in">
        <style:tab-stops/>
      </style:paragraph-propertie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margin-left="0.3937in">
        <style:tab-stops/>
      </style:paragraph-properties>
    </style:style>
    <style:style style:name="P518" style:parent-style-name="Normal" style:family="paragraph">
      <style:paragraph-properties fo:text-align="justify"/>
    </style:style>
    <style:style style:name="P519" style:parent-style-name="Normal" style:family="paragraph">
      <style:paragraph-properties fo:text-align="justify" fo:text-indent="0.3937in"/>
    </style:style>
    <style:style style:name="P520" style:parent-style-name="Normal" style:family="paragraph">
      <style:paragraph-properties fo:text-align="justify"/>
    </style:style>
    <style:style style:name="TableColumn522" style:family="table-column">
      <style:table-column-properties style:column-width="2.6006in" style:use-optimal-column-width="false"/>
    </style:style>
    <style:style style:name="TableColumn523" style:family="table-column">
      <style:table-column-properties style:column-width="4.5659in" style:use-optimal-column-width="false"/>
    </style:style>
    <style:style style:name="TableColumn524" style:family="table-column">
      <style:table-column-properties style:column-width="1.4597in" style:use-optimal-column-width="false"/>
    </style:style>
    <style:style style:name="TableColumn525" style:family="table-column">
      <style:table-column-properties style:column-width="1.4638in" style:use-optimal-column-width="false"/>
    </style:style>
    <style:style style:name="Table521" style:family="table">
      <style:table-properties style:width="10.0902in" fo:margin-left="0.0277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weight="bold" style:font-weight-asian="bold" style:font-weight-complex="bold"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weight="bold" style:font-weight-asian="bold" style:font-weight-complex="bold"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weight="bold" style:font-weight-asian="bold" style:font-weight-complex="bold"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weight="bold" style:font-weight-asian="bold" style:font-weight-complex="bold"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P634" style:parent-style-name="Normal" style:family="paragraph">
      <style:paragraph-properties fo:text-align="justify" fo:text-indent="0.3937in"/>
    </style:style>
    <style:style style:name="TableColumn636" style:family="table-column">
      <style:table-column-properties style:column-width="3.25in" style:use-optimal-column-width="false"/>
    </style:style>
    <style:style style:name="TableColumn637" style:family="table-column">
      <style:table-column-properties style:column-width="0.5in" style:use-optimal-column-width="false"/>
    </style:style>
    <style:style style:name="TableColumn638" style:family="table-column">
      <style:table-column-properties style:column-width="0.5in" style:use-optimal-column-width="false"/>
    </style:style>
    <style:style style:name="TableColumn639" style:family="table-column">
      <style:table-column-properties style:column-width="0.1076in" style:use-optimal-column-width="false"/>
    </style:style>
    <style:style style:name="TableColumn640" style:family="table-column">
      <style:table-column-properties style:column-width="2.4826in" style:use-optimal-column-width="false"/>
    </style:style>
    <style:style style:name="Table635" style:family="table">
      <style:table-properties style:width="6.8402in" fo:margin-left="0.0277in" table:align="left"/>
    </style:style>
    <style:style style:name="TableRow641" style:family="table-row">
      <style:table-row-properties style:min-row-height="0.0166in" style:use-optimal-row-height="false" fo:keep-together="always"/>
    </style:style>
    <style:style style:name="TableCell642" style:family="table-cell">
      <style:table-cell-properties fo:border-top="none" fo:border-left="none" fo:border-bottom="0.0104in solid #000000" fo:border-right="none" fo:padding-top="0in" fo:padding-left="0.0277in" fo:padding-bottom="0in" fo:padding-right="0.0277in"/>
    </style:style>
    <style:style style:name="P643" style:parent-style-name="Normal" style:family="paragraph">
      <style:paragraph-properties fo:text-align="end"/>
    </style:style>
    <style:style style:name="T644" style:parent-style-name="DefaultParagraphFont" style:family="text">
      <style:text-properties style:text-underline-type="single" style:text-underline-style="solid" style:text-underline-width="auto" style:text-underline-mode="continuous"/>
    </style:style>
    <style:style style:name="T645" style:parent-style-name="DefaultParagraphFont" style:family="text">
      <style:text-properties style:text-underline-type="single" style:text-underline-style="solid" style:text-underline-width="auto" style:text-underline-mode="continuous"/>
    </style:style>
    <style:style style:name="T646" style:parent-style-name="DefaultParagraphFont" style:family="text">
      <style:text-properties style:text-underline-type="single" style:text-underline-style="solid" style:text-underline-width="auto" style:text-underline-mode="continuous"/>
    </style:style>
    <style:style style:name="TableCell647" style:family="table-cell">
      <style:table-cell-properties fo:border="none" fo:padding-top="0in" fo:padding-left="0.0277in" fo:padding-bottom="0in" fo:padding-right="0.0277in"/>
    </style:style>
    <style:style style:name="TableRow648" style:family="table-row">
      <style:table-row-properties style:min-row-height="0.0166in" style:use-optimal-row-height="false" fo:keep-together="always"/>
    </style:style>
    <style:style style:name="TableCell649" style:family="table-cell">
      <style:table-cell-properties fo:border-top="0.0104in solid #000000" fo:border-left="none" fo:border-bottom="0.0104in solid #000000" fo:border-right="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top="0.0104in solid #000000" fo:border-left="0.0104in solid #000000" fo:border-bottom="none" fo:border-right="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top="0.0104in solid #000000" fo:border-left="0.0104in solid #000000" fo:border-bottom="none" fo:border-right="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top="none" fo:border-left="0.0104in solid #000000" fo:border-bottom="none" fo:border-right="none"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66in" style:use-optimal-row-height="false" fo:keep-together="always"/>
    </style:style>
    <style:style style:name="TableCell658" style:family="table-cell">
      <style:table-cell-properties fo:border-top="0.0104in solid #000000" fo:border-left="none" fo:border-bottom="0.0104in solid #000000" fo:border-right="none"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top="none" fo:border-left="none" fo:border-bottom="0.0104in solid #000000" fo:border-right="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top="none" fo:border-left="0.0104in solid #000000" fo:border-bottom="none" fo:border-right="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top="none" fo:border-left="0.0104in solid #000000" fo:border-bottom="0.0104in solid #000000" fo:border-right="non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style>
    <style:style style:name="T667" style:parent-style-name="DefaultParagraphFont" style:family="text">
      <style:text-properties style:font-weight-complex="bold"/>
    </style:style>
  </office:automatic-styles>
  <office:body>
    <office:text text:use-soft-page-breaks="true">
      <text:p text:style-name="P1"><text:span text:style-name="T4"/><text:span text:style-name="T5">VALSTYBINĖS ATOMINĖS ENERGETIKOS SAUGOS<text:s/></text:span></text:p>
      <text:p text:style-name="P6">INSPEKCIJOS (VATESI) VIRŠININKO</text:p>
      <text:p text:style-name="P7">ĮSAKYMAS</text:p>
      <text:p text:style-name="P8"/>
      <text:p text:style-name="P9"><text:span text:style-name="T10">DĖL BRANDUOLINĖS SAUGOS REIKALAVIMŲ BSR-1.1.1-2009 „BRANDUOLINĖS SAUGOS NORMATYVINIŲ TECHNINIŲ DOKUMENTŲ RENGIMO TVARKOS APRAŠAS“ PATVIRTINIMO</text:span></text:p>
      <text:p text:style-name="P11"/>
      <text:p text:style-name="P12">2009 m. birželio 15 d. Nr. 22.3-58</text:p>
      <text:p text:style-name="P13">Vilnius</text:p>
      <text:p text:style-name="P14"/>
      <text:p text:style-name="P15"/>
      <text:p text:style-name="P16"><text:span text:style-name="T17">Vadovaudamasis Lietuvos Respublikos branduolinės energijos įstatymo (Žin., 1996, Nr.<text:s/></text:span><text:a xlink:href="https://www.e-tar.lt/portal/lt/legalAct/TAR.6286F15970B3" office:target-frame-name="_blank" xlink:show="new"><text:span text:style-name="T18">119-2771</text:span></text:a><text:span text:style-name="T19">; 1999, Nr.<text:s/></text:span><text:a xlink:href="https://www.e-tar.lt/portal/lt/legalAct/TAR.02E3807FF22E" office:target-frame-name="_blank" xlink:show="new"><text:span text:style-name="T20">65-2088</text:span></text:a><text:span text:style-name="T21">; 2003, Nr.<text:s/></text:span><text:a xlink:href="https://www.e-tar.lt/portal/lt/legalAct/TAR.285F59EDE165" office:target-frame-name="_blank" xlink:show="new"><text:span text:style-name="T22">73-3356</text:span></text:a><text:span text:style-name="T23">) 14 straipsnio 1 dalies 2 punktu bei Lietuvos Respublikos Vyriausybės 2002 m. liepos 1 d. nutarimu Nr. 1014 „Dėl Valstybinės atominės energetikos saugos inspekcijos nuostatų ir Valstybinės atominės energetikos saugos inspekcijos tarybos nuostatų patvirtinimo“ (Žin., 2002, Nr.<text:s/></text:span><text:a xlink:href="https://www.e-tar.lt/portal/lt/legalAct/TAR.97DD011249EC" office:target-frame-name="_blank" xlink:show="new"><text:span text:style-name="T24">69-2814</text:span></text:a><text:span text:style-name="T25">) patvirtintų Valstybinės atominės energetikos saugos inspekcijos nuostatų 7.9 punktu:</text:span></text:p>
      <text:p text:style-name="P26"><text:span text:style-name="T27">1</text:span><text:span text:style-name="T28">.<text:s/></text:span><text:span text:style-name="T29">Tvirtinu</text:span><text:span text:style-name="T30"><text:s/>Branduolinės saugos reikalavimus BSR-1.1.1-2009 „Branduolinės saugos normatyvinių techninių dokumentų rengimo tvarkos aprašas“ (pridedama).</text:span></text:p>
      <text:p text:style-name="P31"><text:span text:style-name="T32">2</text:span><text:span text:style-name="T33">.<text:s/></text:span><text:span text:style-name="T34">Nustata</text:span><text:span text:style-name="T35">u, kad iki šio įsakymo įsigaliojimo VATESI viršininko patvirtintos rekomendacijos yra neprivalomas dokumentas, visi kiti iki šio įsakymo įsigaliojimo VATESI viršininko patvirtinti norminiai teisės aktai yra prilyginami branduolinės saugos reikalavimams ir yra privalomi.</text:span></text:p>
      <text:p text:style-name="P36"><text:span text:style-name="T37">3</text:span><text:span text:style-name="T38">.<text:s/></text:span><text:span text:style-name="T39">Pripažįstu</text:span><text:span text:style-name="T40"><text:s/>netekusiais galios:</text:span></text:p>
      <text:p text:style-name="P41"><text:span text:style-name="T42">3.1</text:span><text:span text:style-name="T43">. VATESI viršininko 2001 m. liepos 11 d. įsakymą Nr. 34 „Dėl branduolinę saugą reglamentuojančių teisės aktų klasifikavimo nuostatų patvirtinimo“ (Žin., 2001, Nr.<text:s/></text:span><text:a xlink:href="https://www.e-tar.lt/portal/lt/legalAct/TAR.128D49059E89" office:target-frame-name="_blank" xlink:show="new"><text:span text:style-name="T44">63-2315</text:span></text:a><text:span text:style-name="T45">);</text:span></text:p>
      <text:p text:style-name="P46"><text:span text:style-name="T47">3.2</text:span><text:span text:style-name="T48">. VATESI viršininko 1997 m. rugsėjo 16 d. įsakymu Nr. 86 patvirtintus Bendruosius branduolinės energetikos saugos norminių dokumentų rengimo nuostatus (VD-B-02-97) (Žin., 1997, Nr.<text:s/></text:span><text:a xlink:href="https://www.e-tar.lt/portal/lt/legalAct/TAR.2FE34BE60DEC" office:target-frame-name="_blank" xlink:show="new"><text:span text:style-name="T49">86-2180</text:span></text:a><text:span text:style-name="T50">).</text:span></text:p>
      <text:p text:style-name="P51"/>
      <text:p text:style-name="Normal"/>
      <text:p text:style-name="P52"><text:span text:style-name="T53">VATESI VIRŠININKAS</text:span><text:span text:style-name="T54"><text:tab/>GYTIS MAKSIMOVAS</text:span></text:p>
      <text:p text:style-name="P55"/>
      <text:soft-page-break/>
      <text:p text:style-name="P56">PATVIRTINTA</text:p>
      <text:p text:style-name="P57">VATESI viršininko<text:s/></text:p>
      <text:p text:style-name="P58">2009 m. birželio 15 d.<text:s/></text:p>
      <text:p text:style-name="P59">įsakymu Nr. 22.3-58</text:p>
      <text:p text:style-name="P60"/>
      <text:p text:style-name="P61"><text:span text:style-name="T62">BRANDUOLINĖS SAUGOS REIKALAVIMAI BSR-1.1.1-2009<text:s/></text:span></text:p>
      <text:p text:style-name="P63"/>
      <text:p text:style-name="P64">BRANDUOLINĖS SAUGOS NORMATYVINIŲ TECHNINIŲ DOKUMENTŲ RENGIMO TVARKOS APRAŠAS</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Branduolinės saugos reikalavimai „Branduolinės saugos normatyvinių techninių dokumentų rengimo tvarkos aprašas“ (toliau – Reikalavimai) nustato branduolinės saugos normatyvinių techninių dokumentų sistemą, jų rengimo, įforminimo ir tvirtinimo tvarką.</text:span></text:p>
      <text:p text:style-name="P74"><text:span text:style-name="T75">2</text:span><text:span text:style-name="T76">. Reikalavimai privalomi fiziniams, juridiniams asmenims, užsienio juridiniams asmenims ir kitoms organizacijoms ar jų filialams (toliau – asmenims), rengiantiems ar taikantiems branduolinės saugos normatyvinius techninius dokumentus.</text:span></text:p>
      <text:p text:style-name="P77"><text:span text:style-name="T78">3</text:span><text:span text:style-name="T79">. Reikalavimai netaikomi statybos techninių reglamentų, kuriuos rengia ir tvirtina Aplinkos ministerija kartu su VATESI, rengimui.</text:span></text:p>
      <text:p text:style-name="P80"/>
      <text:p text:style-name="P81"><text:span text:style-name="T82">II</text:span><text:span text:style-name="T83">.<text:s/></text:span><text:span text:style-name="T84">NUORODOS</text:span></text:p>
      <text:p text:style-name="P85"/>
      <text:p text:style-name="P86"><text:span text:style-name="T87">4</text:span><text:span text:style-name="T88">. Reikalavimuose pateiktos nuorodos į šiuos dokumentus:</text:span></text:p>
      <text:p text:style-name="P89"><text:span text:style-name="T90">4.1</text:span><text:span text:style-name="T91">. Lietuvos Respublikos branduolinės energijos įstatymą (Žin., 1996, Nr.<text:s/></text:span><text:a xlink:href="https://www.e-tar.lt/portal/lt/legalAct/TAR.6286F15970B3" office:target-frame-name="_blank" xlink:show="new"><text:span text:style-name="T92">119-2771</text:span></text:a><text:span text:style-name="T93">);</text:span></text:p>
      <text:p text:style-name="P94"><text:span text:style-name="T95">4.2</text:span><text:span text:style-name="T96">. Lietuvos Respublikos radioaktyviųjų atliekų tvarkymo įstatymą (Žin., 1999, Nr.<text:s/></text:span><text:a xlink:href="https://www.e-tar.lt/portal/lt/legalAct/TAR.951DF53F837F" office:target-frame-name="_blank" xlink:show="new"><text:span text:style-name="T97">50-1600</text:span></text:a><text:span text:style-name="T98">);</text:span></text:p>
      <text:p text:style-name="P99"><text:span text:style-name="T100">4.3</text:span><text:span text:style-name="T101">. Lietuvos Respublikos viešojo administravimo įstatymą (Žin., 1999, Nr. 77-2975; 2006, Nr. 77-2975);</text:span></text:p>
      <text:p text:style-name="P102"><text:span text:style-name="T103">4.4</text:span><text:span text:style-name="T104">. Lietuvos Respublikos įstatymą „Dėl Lietuvos Respublikos įstatymų ir kitų teisės aktų skelbimo ir įsigaliojimo tvarkos“ (Žin., 1993, Nr.<text:s/></text:span><text:a xlink:href="https://www.e-tar.lt/portal/lt/legalAct/TAR.CB5AF955F76E" office:target-frame-name="_blank" xlink:show="new"><text:span text:style-name="T105">12-296</text:span></text:a><text:span text:style-name="T106">; 2002, Nr.<text:s/></text:span><text:a xlink:href="https://www.e-tar.lt/portal/lt/legalAct/TAR.2DF80CC54E6F" office:target-frame-name="_blank" xlink:show="new"><text:span text:style-name="T107">124-5626</text:span></text:a><text:span text:style-name="T108">);</text:span></text:p>
      <text:p text:style-name="P109"><text:span text:style-name="T110">4.5</text:span><text:span text:style-name="T111">. Lietuvos Respublikos standartizacijos įstatymą (Žin., 2000, Nr.<text:s/></text:span><text:a xlink:href="https://www.e-tar.lt/portal/lt/legalAct/TAR.2F1D65EFB0C9" office:target-frame-name="_blank" xlink:show="new"><text:span text:style-name="T112">35-972</text:span></text:a><text:span text:style-name="T113">; 2007, Nr. 39-1435);</text:span></text:p>
      <text:p text:style-name="P114"><text:span text:style-name="T115">4.6</text:span><text:span text:style-name="T116">. Lietuvos Respublikos Vyriausybės 2002 m. liepos 1 d. nutarimu Nr. 1014 patvirtintus Valstybinės atominės energetikos saugos inspekcijos nuostatus (Žin., 2002, Nr.<text:s/></text:span><text:a xlink:href="https://www.e-tar.lt/portal/lt/legalAct/TAR.97DD011249EC" office:target-frame-name="_blank" xlink:show="new"><text:span text:style-name="T117">69-2814</text:span></text:a><text:span text:style-name="T118">);</text:span></text:p>
      <text:p text:style-name="P119"><text:span text:style-name="T120">4.7</text:span><text:span text:style-name="T121">. Lietuvos Respublikos Vyriausybės 2003 m. kovo 5 d. nutarimu Nr. 276 patvirtintą Sprendimų projektų poveikio vertinimo metodiką (Žin., 2003, Nr.<text:s/></text:span><text:a xlink:href="https://www.e-tar.lt/portal/lt/legalAct/TAR.814F485EB18B" office:target-frame-name="_blank" xlink:show="new"><text:span text:style-name="T122">23-975</text:span></text:a><text:span text:style-name="T123">);</text:span></text:p>
      <text:p text:style-name="P124"><text:span text:style-name="T125">4.8</text:span><text:span text:style-name="T126">. Lietuvos Respublikos Vyriausybės 1999 m. vasario 4 d. nutarimą Nr. 118 „Dėl įstatymų ir kitų norminių teisės aktų projektų skelbimo „Interneto“ tinkle“ (Žin., 1999, Nr.<text:s/></text:span><text:a xlink:href="https://www.e-tar.lt/portal/lt/legalAct/TAR.805DB2B37175" office:target-frame-name="_blank" xlink:show="new"><text:span text:style-name="T127">15-389</text:span></text:a><text:span text:style-name="T128">);</text:span></text:p>
      <text:p text:style-name="P129"><text:span text:style-name="T130">4.9</text:span><text:span text:style-name="T131">. Lietuvos Respublikos Vyriausybės 1999 m. rugpjūčio 23 d. nutarimą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32">71-2236</text:span></text:a><text:span text:style-name="T133">);</text:span></text:p>
      <text:p text:style-name="P134"><text:span text:style-name="T135">4.10</text:span><text:span text:style-name="T136">. LST 0-1:2008 „Standartizacija. Bendrosios nuostatos“. Parengė: Lietuvos standartizacijos departamentas;</text:span></text:p>
      <text:p text:style-name="P137"><text:span text:style-name="T138">4.11</text:span><text:span text:style-name="T139">. Lietuvos Respublikos teisingumo ministro 1998 m. rugpjūčio 17 d. įsakymą Nr. 104 „Dėl įstatymų ir kitų teisės aktų rengimo rekomendacijų“ (Žin. 1998, Nr.87-2416, 2002, Nr. 50-1923);</text:span></text:p>
      <text:p text:style-name="P140"><text:span text:style-name="T141">4.12</text:span><text:span text:style-name="T142">. Lietuvos archyvų departamento prie Lietuvos Respublikos Vyriausybės generalinio direktoriaus 2001 m. kovo 30 d. įsakymu Nr. 19 patvirtintas Dokumentų rengimo taisykles (Žin., 2001, Nr.<text:s/></text:span><text:a xlink:href="https://www.e-tar.lt/portal/lt/legalAct/TAR.AD0866736814" office:target-frame-name="_blank" xlink:show="new"><text:span text:style-name="T143">30-1009</text:span></text:a><text:span text:style-name="T144">; 2006, Nr. 60-2169).</text:span></text:p>
      <text:p text:style-name="P145"/>
      <text:p text:style-name="P146"><text:span text:style-name="T147">III</text:span><text:span text:style-name="T148">.<text:s/></text:span><text:span text:style-name="T149">SĄVOKOS</text:span></text:p>
      <text:p text:style-name="P150"/>
      <text:p text:style-name="P151"><text:span text:style-name="T152">5</text:span><text:span text:style-name="T153">. Reikalavimuose vartojamos sąvokos:</text:span></text:p>
      <text:p text:style-name="P154"><text:span text:style-name="T155">5.1</text:span><text:span text:style-name="T156">.<text:s/></text:span><text:span text:style-name="T157">Branduolinės saugos normatyviniai techniniai dokumentai<text:s/></text:span><text:span text:style-name="T158">– branduolinės saugos reikalavimai, branduolinės saugos taisyklės, standartai ir licenciato normatyviniai techniniai dokumentai.</text:span></text:p>
      <text:p text:style-name="P159"><text:span text:style-name="T160">5.2</text:span><text:span text:style-name="T161">.<text:s/></text:span><text:span text:style-name="T162">Branduolinės saugos reikalavimai<text:s/></text:span><text:span text:style-name="T163">– VATESI patvirtinti teisės aktai, nustatantys teisės normas tiesiogiai arba su nuorodomis į standartus ir (arba) branduolinės saugos taisykles.</text:span></text:p>
      <text:p text:style-name="P164"><text:span text:style-name="T165">5.3</text:span><text:span text:style-name="T166">.<text:s/></text:span><text:span text:style-name="T167">Branduolinės saugos taisyklės<text:s/></text:span><text:span text:style-name="T168">– VATESI patvirtinti teisės aktai, nustatantys branduolinės saugos reikalavimų įgyvendinimo principus, būdus, priemones ir metodus.</text:span></text:p>
      <text:p text:style-name="P169"><text:span text:style-name="T170">5.4</text:span><text:span text:style-name="T171">.<text:s/></text:span><text:span text:style-name="T172">Standartas<text:s/></text:span><text:span text:style-name="T173">– pripažintos standartizacijos institucijos priimtas dokumentas, kuris nustato bendram ir daugkartiniam naudojimui tinkančias taisykles, bendruosius principus ar charakteristikas tam tikroje srityje.</text:span></text:p>
      <text:p text:style-name="P174"><text:span text:style-name="T175">5.5</text:span><text:span text:style-name="T176">.<text:s/></text:span><text:span text:style-name="T177">Licenciato normatyviniai techniniai dokumentai<text:s/></text:span><text:span text:style-name="T178">– tai licenciato priimti techniniai ir procedūriniai dokumentai (licenciato standartai, taisyklės, procedūrų aprašai, techninės specifikacijos ir kita), nustatantys technines charakteristikas ar tam tikros veiklos vykdymo tvarką, įvairias procedūras ir VATESI bei kitų viešojo administravimo institucijų nustatytų privalomų teisės normų įgyvendinimo būdus bei metodus.</text:span></text:p>
      <text:p text:style-name="P179"><text:span text:style-name="T180">6</text:span><text:span text:style-name="T181">. Kitos šiuose Reikalavimuose vartojamos sąvokos atitinka Reikalavimų 4.1, 4.2, 4.3, 4.5, 4.10, 4.11 punktuose nurodytuose ir kituose Lietuvos Respublikos teisės aktuose vartojamas sąvokas.</text:span></text:p>
      <text:p text:style-name="P182"/>
      <text:p text:style-name="P183"><text:span text:style-name="T184">IV</text:span><text:span text:style-name="T185">.<text:s/></text:span><text:span text:style-name="T186">BRANDUOLINĖS SAUGOS NORMATYVINIŲ TECHNINIŲ DOKUMENTŲ SISTEMA</text:span></text:p>
      <text:p text:style-name="P187"/>
      <text:p text:style-name="P188"><text:span text:style-name="T189">7</text:span><text:span text:style-name="T190">. Branduolinės saugos normatyvinių techninių dokumentų sistemą sudaro:</text:span></text:p>
      <text:p text:style-name="P191"><text:span text:style-name="T192">7.1</text:span><text:span text:style-name="T193">. Branduolinės saugos reikalavimai;</text:span></text:p>
      <text:p text:style-name="P194"><text:span text:style-name="T195">7.2</text:span><text:span text:style-name="T196">. Branduolinės saugos taisyklės;</text:span></text:p>
      <text:p text:style-name="P197"><text:span text:style-name="T198">7.3</text:span><text:span text:style-name="T199">. Standartai;</text:span></text:p>
      <text:p text:style-name="P200"><text:span text:style-name="T201">7.4</text:span><text:span text:style-name="T202">. Licenciato normatyviniai techniniai dokumentai.</text:span></text:p>
      <text:p text:style-name="P203"><text:span text:style-name="T204">8</text:span><text:span text:style-name="T205">. Branduolinės saugos reikalavimus tvirtina VATESI viršininkas. Tam tikrų branduolinės saugos reikalavimų įgyvendinimui gali būti leidžiamos VATESI viršininko patvirtintos branduolinės saugos taisyklės. VATESI kompetenciją leisti branduolinės saugos normatyvinius techninius dokumentus apibrėžia Reikalavimų 4.1, 4.2 ir 4.6 punktuose nurodyti teisės aktai.</text:span></text:p>
      <text:p text:style-name="P206"><text:span text:style-name="T207">9</text:span><text:span text:style-name="T208">. Branduolinės saugos reikalavimai yra privalomi visiems asmenims, kurių veiklą reguliuoja Reikalavimų 4.1, 4.2 punktuose nurodyti teisės aktai.</text:span></text:p>
      <text:p text:style-name="P209"><text:span text:style-name="T210">10</text:span><text:span text:style-name="T211">. Branduolinės saugos taisyklės yra privalomos visiems asmenims, kurių veiklą reguliuoja Reikalavimų 4.1, 4.2 punktuose nurodyti teisės aktai ir nustato branduolinės saugos reikalavimų įgyvendinimo būdus, metodus, priemones, tam tikro darbo ar proceso organizavimo ir vykdymo tvarką, dokumentų rengimo tvarką, darbo su atitinkamais įrenginiais, įrengimais tvarką.</text:span></text:p>
      <text:p text:style-name="P212"><text:span text:style-name="T213">11</text:span><text:span text:style-name="T214">. Standartai taikomi savanoriškai, išskyrus atvejus, kai privalomuose teisės aktuose arba licencijos galiojimo sąlygose nurodoma, kad atitinkamą standartą taikyti privaloma.</text:span></text:p>
      <text:p text:style-name="P215"><text:span text:style-name="T216">12</text:span><text:span text:style-name="T217">. Asmenims, savanoriškai pasirinkusiems ir teisės aktų nustatyta tvarka deklaravusiems, kad gaminiai, paslaugos ar darbai atitinka standartus, deklaruotų standartų techniniai reikalavimai tampa privalomi.</text:span></text:p>
      <text:p text:style-name="P218"><text:span text:style-name="T219">13</text:span><text:span text:style-name="T220">. Licenciato normatyvinius techninius dokumentus tvirtina pats licenciatas. Jų sankcionavimo tvarką nustato VATESI.</text:span></text:p>
      <text:p text:style-name="P221"><text:span text:style-name="T222">14</text:span><text:span text:style-name="T223">. Už branduolinės saugos reikalavimų ir taisyklių pažeidimą kyla teisinė atsakomybė.</text:span></text:p>
      <text:p text:style-name="P224"><text:span text:style-name="T225">15</text:span><text:span text:style-name="T226">. Už standartų ir licenciato normatyvinių techninių dokumentų netinkamą taikymą teisinė atsakomybė kyla tuomet, kai jie pripažinti privalomais.</text:span></text:p>
      <text:p text:style-name="P227"/>
      <text:p text:style-name="P228"><text:span text:style-name="T229">V</text:span><text:span text:style-name="T230">.<text:s/></text:span><text:span text:style-name="T231">VATESI TVIRTINAMŲ BRANDUOLINĖS SAUGOS NORMATYVINIŲ TECHNINIŲ DOKUMENTŲ RENGIMO PLANAVIMAS</text:span></text:p>
      <text:p text:style-name="P232"/>
      <text:p text:style-name="P233"><text:span text:style-name="T234">16</text:span><text:span text:style-name="T235">. VATESI efektyviam branduolinės saugos reguliavimui užtikrinti rengia bei tvirtina branduolinės saugos normatyvinių techninių dokumentų tobulinimo programą (toliau – Programa) 5 metams ir branduolinės saugos normatyvinių techninių dokumentų aktų rengimo ir peržiūros metinius planus (toliau – Metinis planas).</text:span></text:p>
      <text:p text:style-name="P236"><text:span text:style-name="T237">17</text:span><text:span text:style-name="T238">. Programoje nurodoma:</text:span></text:p>
      <text:p text:style-name="P239"><text:span text:style-name="T240">17.1</text:span><text:span text:style-name="T241">. branduolinės saugos normatyvinių techninių dokumentų rengimo poreikiai pagal VATESI reguliuojamas sritis, pateikiami argumentai ir komentarai dėl rengimo poreikių;</text:span></text:p>
      <text:p text:style-name="P242"><text:span text:style-name="T243">17.2</text:span><text:span text:style-name="T244">. branduolinės saugos normatyvinių techninių dokumentų rengimo ir tobulinimo prioritetai bei normatyvinių techninių dokumentų peržiūros periodiškumas.</text:span></text:p>
      <text:p text:style-name="P245"><text:span text:style-name="T246">18</text:span><text:span text:style-name="T247">. Metiniame plane nurodoma:</text:span></text:p>
      <text:p text:style-name="P248"><text:span text:style-name="T249">18.1</text:span><text:span text:style-name="T250">. branduolinės saugos normatyviniai techniniai dokumentai, kuriuos planuojama rengti ir peržiūrėti ateinančiais metais;</text:span></text:p>
      <text:p text:style-name="P251"><text:span text:style-name="T252">18.2</text:span><text:span text:style-name="T253">. asmenys, atsakingi už atitinkamų projektų parengimą ir derinimą;</text:span></text:p>
      <text:p text:style-name="P254"><text:span text:style-name="T255">18.3</text:span><text:span text:style-name="T256">. asmenys, kuriems teisės aktų nustatyta tvarka projektai turi būti pateikti pastaboms ir pasiūlymams (viešojo administravimo institucijos, licenciatai, kiti asmenys, kuriems teisės aktas sukurs, pakeis arba panaikins teises arba pareigas), vadovaujantis Reikalavimų 4.3 punkte nurodytu teisės aktu.</text:span></text:p>
      <text:p text:style-name="P257"><text:span text:style-name="T258">19</text:span><text:span text:style-name="T259">. VATESI rengia branduolinės saugos reikalavimų ir taisyklių sąvadą, kurį skelbia savo interneto svetainėje.</text:span></text:p>
      <text:p text:style-name="P260"/>
      <text:p text:style-name="P261"><text:span text:style-name="T262">VI</text:span><text:span text:style-name="T263">.<text:s/></text:span><text:span text:style-name="T264">VATESI TVIRTINAMŲ BRANDUOLINĖS SAUGOS NORMATYVINIŲ TECHNINIŲ DOKUMENTŲ RENGIMAS</text:span></text:p>
      <text:p text:style-name="P265"/>
      <text:p text:style-name="P266"><text:span text:style-name="T267">20</text:span><text:span text:style-name="T268">. VATESI tvirtinamus branduolinės saugos normatyvinius techninius dokumentų projektus rengia VATESI specialistai arba projekto parengimui sudaryta darbo grupė, į kurios sudėtį taip pat gali būti įtraukti ekspertai ir viešojo administravimo institucijų specialistai.</text:span></text:p>
      <text:p text:style-name="P269"><text:span text:style-name="T270">21</text:span><text:span text:style-name="T271">. Kiti asmenys savo iniciatyva gali parengti ir pateikti VATESI normatyvinio techninio dokumento projektą ar pasiūlymus dėl VATESI normatyvinių techninių dokumentų ar jų projektų.</text:span></text:p>
      <text:p text:style-name="P272"><text:span text:style-name="T273">22</text:span><text:span text:style-name="T274">. Parengus normatyvinio techninio dokumento projektą turi būti atliktas jo poveikio vertinimas. Poveikio vertinimas atliekamas šių Reikalavimų 1 priede nustatyta tvarka.</text:span></text:p>
      <text:p text:style-name="P275"><text:span text:style-name="T276">23</text:span><text:span text:style-name="T277">. Normatyvinio techninio dokumento projektas teisės aktų nustatyta tvarka derinamas su suinteresuotomis viešojo administravimo institucijomis. Licenciatams, kitiems fiziniams ir juridiniams asmenims, kuriems dokumentas gali sukurti, pakeisti ar panaikinti teises ir pareigas, dokumento projektas gali būti teikiamas pastaboms ir pasiūlymams. Kartu su dokumento projektu pateikiamas projekto poveikio vertinimas, vadovaujantis Reikalavimų 4.3 punkte nurodytu teisės aktu.</text:span></text:p>
      <text:p text:style-name="P278"><text:span text:style-name="T279">24</text:span><text:span text:style-name="T280">. Teisės aktų nustatyta tvarka normatyvinio techninio dokumento projektas skelbiamas VATESI interneto svetainėje, vadovaujantis Reikalavimų 4.8 punkte nurodytu teisės aktu.</text:span></text:p>
      <text:p text:style-name="P281"/>
      <text:p text:style-name="P282"><text:span text:style-name="T283">VII</text:span><text:span text:style-name="T284">.<text:s/></text:span><text:span text:style-name="T285">BENDRIEJI REIKALAVIMAI BRANDUOLINĖS SAUGOS NORMATYVINIŲ TECHNINIŲ DOKUMENTŲ RENGIMUI</text:span></text:p>
      <text:p text:style-name="P286"/>
      <text:p text:style-name="P287"><text:span text:style-name="T288">25</text:span><text:span text:style-name="T289">. Branduolinės saugos normatyvinių techninių dokumentų pagrindinis tikslas – nustatyti reikalavimus ir jų įgyvendinimo būdus, kuriais vadovaujantis užtikrinama žmonių ir aplinkos apsauga nuo galimo žalingo branduolinės energetikos objektų bei veiklų, reguliuojamų Reikalavimų 4.1, 4.2 punktuose nurodytų teisės aktų, jonizuojančiosios spinduliuotės poveikio.</text:span></text:p>
      <text:p text:style-name="P290"><text:span text:style-name="T291">26</text:span><text:span text:style-name="T292">. Branduolinės saugos normatyviniai techniniai dokumentai turi atitikti Lietuvos Respublikos Konstituciją (Žin., 1992, Nr.<text:s/></text:span><text:a xlink:href="https://www.e-tar.lt/portal/lt/legalAct/TAR.47BB952431DA" office:target-frame-name="_blank" xlink:show="new"><text:span text:style-name="T293">33-1014</text:span></text:a><text:span text:style-name="T294">), Lietuvos Respublikos tarptautines sutartis, Europos Sąjungos teisės aktus, įstatymus ir kitus galiojančius teisės aktus.</text:span></text:p>
      <text:p text:style-name="P295"><text:span text:style-name="T296">27</text:span><text:span text:style-name="T297">. Branduolinės saugos normatyviniai techniniai dokumentai turi būti rengiami atsižvelgiant į tarptautinę ir užsienio šalių pažangią praktiką. Ypatingas dėmesys rengiant šiuos dokumentus turi būti skiriamas TATENA saugos standartuose nurodytiems saugos tikslams, principams, kriterijams, reikalavimams bei rekomendacijoms.</text:span></text:p>
      <text:p text:style-name="P298"><text:span text:style-name="T299">28</text:span><text:span text:style-name="T300">. Branduolinės saugos taisyklės, standartai ir licenciato normatyviniai techniniai dokumentai turi atitikti branduolinės saugos reikalavimus.</text:span></text:p>
      <text:p text:style-name="P301"><text:span text:style-name="T302">29</text:span><text:span text:style-name="T303">. Branduolinės saugos normatyviniai techniniai dokumentai turi atitikti Reikalavimų 4.11, 4.12 punktuose nurodytuose teisės aktuose nustatytus formos, struktūros, turinio ir kalbos reikalavimus.</text:span></text:p>
      <text:p text:style-name="P304"><text:span text:style-name="T305">30</text:span><text:span text:style-name="T306">. Branduolinės saugos normatyvinio techninio dokumento turinys turi būti logiškas, glaustas ir aiškus, atitikti jo paskirtį.</text:span></text:p>
      <text:p text:style-name="P307"><text:span text:style-name="T308">31</text:span><text:span text:style-name="T309">. Formuluojant branduolinės saugos teisės normas turi būti siekiama užtikrinti tarptautinėje praktikoje pasiteisinusių pažangių technologijų naudojimą aukštam saugos lygiui užtikrinti.</text:span></text:p>
      <text:p text:style-name="P310"><text:span text:style-name="T311">32</text:span><text:span text:style-name="T312">. Branduolinės saugos reikalavimai ir taisyklės peržiūrimi ne rečiau kaip kas 5 metai.</text:span></text:p>
      <text:p text:style-name="P313"/>
      <text:p text:style-name="P314"><text:span text:style-name="T315">VIII</text:span><text:span text:style-name="T316">.<text:s/></text:span><text:span text:style-name="T317">BENDRIEJI REIKALAVIMAI VATESI TVIRTINAMŲ BRANDUOLINĖS SAUGOS NORMATYVINIŲ TECHNINIŲ DOKUMENTŲ ĮFORMINIMUI</text:span></text:p>
      <text:p text:style-name="P318"/>
      <text:p text:style-name="P319"><text:span text:style-name="T320">33</text:span><text:span text:style-name="T321">. Prie tvirtinamo VATESI viršininko įsakymo blanko pridedamas branduolinės saugos normatyvinis techninis dokumentas (branduolinės saugos reikalavimai ar taisyklės) įforminamas A4 (210 x 297 mm) popieriaus lapuose. Spausdinama vienoje lapo pusėje. Lapo viršutiniame dešiniajame kampe rašoma dokumento tvirtinimo žyma. Žemiau – išilginiu centruotu būdu atskirose eilutėse didžiosiomis pajuodintomis raidėmis rašoma: branduolinės saugos normatyvinio techninio dokumento rūšies pavadinimas, šifras (kurio suteikimo tvarka nustatyta šių Reikalavimų 2 priede), dokumento pavadinimas, kuris turi būti trumpas, tiksliai apibūdinantis normuojamą sritį. Dokumentą sudaro:</text:span></text:p>
      <text:p text:style-name="P322"><text:span text:style-name="T323">33.1</text:span><text:span text:style-name="T324">. šie skyriai:</text:span></text:p>
      <text:p text:style-name="P325"><text:span text:style-name="T326">33.1.1</text:span><text:span text:style-name="T327">. „BENDROSIOS NUOSTATOS“;</text:span></text:p>
      <text:p text:style-name="P328"><text:span text:style-name="T329">33.1.2</text:span><text:span text:style-name="T330">. „NUORODOS“;</text:span></text:p>
      <text:p text:style-name="P331"><text:span text:style-name="T332">33.1.3</text:span><text:span text:style-name="T333">. „SĄVOKOS“;</text:span></text:p>
      <text:p text:style-name="P334"><text:span text:style-name="T335">33.1.4</text:span><text:span text:style-name="T336">. „ŽYMENYS IR SUTRUMPINIMAI“;</text:span></text:p>
      <text:p text:style-name="P337"><text:span text:style-name="T338">33.1.5</text:span><text:span text:style-name="T339">. normuojamos srities teisės normų skyrius (skyriai). Šis skyrius (skyriai) gali būti skirstomas į skirsnius;</text:span></text:p>
      <text:p text:style-name="P340"><text:span text:style-name="T341">33.1.6</text:span><text:span text:style-name="T342">. „BAIGIAMOSIOS NUOSTATOS“;</text:span></text:p>
      <text:p text:style-name="P343"><text:span text:style-name="T344">33.2</text:span><text:span text:style-name="T345">. priedai.</text:span></text:p>
      <text:p text:style-name="P346"><text:span text:style-name="T347">34</text:span><text:span text:style-name="T348">. Skyriai „BENDROSIOS NUOSTATOS“, normuojamos srities teisės normų skyrius (skyriai), „BAIGIAMOSIOS NUOSTATOS“ yra privalomosios branduolinės saugos reikalavimų dalys.</text:span></text:p>
      <text:p text:style-name="P349"><text:span text:style-name="T350">35</text:span><text:span text:style-name="T351">. Branduolinės saugos normatyvinio techninio dokumento skyrių ir priedų įforminimas:</text:span></text:p>
      <text:p text:style-name="P352"><text:span text:style-name="T353">35.1</text:span><text:span text:style-name="T354">. Skyrius „BENDROSIOS NUOSTATOS“.</text:span></text:p>
      <text:soft-page-break/>
      <text:p text:style-name="P355">„BENDROSIOS NUOSTATOS“ yra pirmasis dokumento skyrius. Pavadinimas „BENDROSIOS NUOSTATOS“ ir visų kitų skyrių bei skirsnių pavadinimai rašomi didžiosiomis paryškintomis raidėmis ir numeruojami romėniškais skaitmenimis (I, II, III ir t. t.). Skyrius pradedamas nurodant normavimo objektą ar dokumento taikymo sritį.</text:p>
      <text:p text:style-name="P356">Kai nurodomas normavimo objektas, vartojama tokia formuluotė: „Šis branduolinės saugos normatyvinis techninis dokumentas taikomas ...“.</text:p>
      <text:p text:style-name="P357"><text:span text:style-name="T358">Kai apibrėžiama dokumento taikymo sritis, vartojama tokia formuluotė: „Šis branduolinės saugos normatyvinis techninis dokumentas (branduolinės saugos reikalavimai ar taisyklės) nustato (apibrėžia) ...“.</text:span></text:p>
      <text:p text:style-name="P359"><text:span text:style-name="T360">35.2</text:span><text:span text:style-name="T361">. Skyrius „NUORODOS“.</text:span></text:p>
      <text:p text:style-name="P362">Šiame skyriuje pateikiami dokumentai, į kuriuos branduolinės saugos normatyvinio techninio dokumento tekste yra pateiktos nuorodos.</text:p>
      <text:p text:style-name="P363"><text:span text:style-name="T364">Pateikiami dokumentai numeruojami tęsiant skyriaus „BENDROSIOS NUOSTATOS“ punktų numeraciją. Nurodomas dokumento žymuo, pavadinimas, informacijos šaltinis (skliausteliuose). Kai informacijos šaltinio nurodyti negalima, nurodoma dokumentą patvirtinusi institucija, tvirtinimo data ir įsakymo numeris. Dokumento tekste nuoroda – laužtiniuose skliausteliuose įrašytas dokumento punktas (papunktis) „NUORODŲ“ skyriuje.</text:span></text:p>
      <text:p text:style-name="P365"><text:span text:style-name="T366">35.3</text:span><text:span text:style-name="T367">. Skyrius „SĄVOKOS“.</text:span></text:p>
      <text:p text:style-name="P368"><text:span text:style-name="T369">Šiame skyriuje pateikiamos dokumento tekste vartotos sąvokos, kurių reikšmė nėra įtvirtinta įstatymuose arba kurios turi kelias skirtingas reikšmes. Sąvokos dėstomos kaip punkto pastraipos ar papunkčiai; sąvokos paryškinamos.</text:span></text:p>
      <text:p text:style-name="P370"><text:span text:style-name="T371">35.4</text:span><text:span text:style-name="T372">. Skyrius „ŽYMENYS IR SUTRUMPINIMAI“.</text:span></text:p>
      <text:p text:style-name="P373"><text:span text:style-name="T374">Šiame skyriuje pateikiamas dokumente pavartotų žymenų ir sutrumpinimų sąrašas. Kai žymenų ar sutrumpinimų nedaug, šis skyrius nerengiamas, žymuo ar sutrumpinimas nurodomi skliausteliuose pirmą kartą pavartojus trumpinamą tekstą.</text:span></text:p>
      <text:p text:style-name="P375"><text:span text:style-name="T376">35.5</text:span><text:span text:style-name="T377">. Normuojamos srities teisės normų skyrius (skyriai).</text:span></text:p>
      <text:p text:style-name="P378">Šioje pagrindinėje branduolinės saugos normatyvinio techninio dokumento dalyje pateikiami normuojamo objekto reikalavimai, charakteristikos, nuorodos į kitus teisės aktus ar dokumentus.</text:p>
      <text:p text:style-name="P379"><text:span text:style-name="T380">Skyrius gali būti skirstomas į skirsnius, numeruojamus romėniškais paryškintais skaitmenimis (I, II, III ir t. t.). Jeigu nėra dviejų lygių skirstymo, laikoma, kad dokumentas suskirstytas skyriais. Jeigu dokumente naudojamas dviejų lygių skirstymas, tuomet po romėniško skaitmens rašomas žodis „SKYRIUS“ arba „SKIRSNIS“ ir iš naujos eilutės rašomas skyriaus arba skirsnio pavadinimas.</text:span></text:p>
      <text:p text:style-name="P381"><text:span text:style-name="T382">35.6</text:span><text:span text:style-name="T383">. Skyrius „BAIGIAMOSIOS NUOSTATOS“.</text:span></text:p>
      <text:p text:style-name="P384">Šiame skyriuje nustatoma dokumento reikalavimų vykdytojų atsakomybė, ginčų sprendimo tvarka, branduolinės saugos normatyvinio techninio dokumento leidybos, platinimo reikalavimai ir kita.</text:p>
      <text:p text:style-name="P385">Skyriaus teksto pabaiga žymima horizontaliu brūkšniu, kuris brėžiamas po tekstu, ties jo viduriu.</text:p>
      <text:p text:style-name="P386"/>
      <text:p text:style-name="P387"><text:span text:style-name="T388">IX</text:span><text:span text:style-name="T389">.<text:s/></text:span><text:span text:style-name="T390">VATESI BRANDUOLINĖS SAUGOS NORMATYVINIŲ TECHNINIŲ DOKUMENTŲ SKELBIMAS</text:span></text:p>
      <text:p text:style-name="P391"/>
      <text:p text:style-name="P392"><text:span text:style-name="T393">36</text:span><text:span text:style-name="T394">. VATESI viršininko patvirtinti branduolinės saugos reikalavimai ir branduolinės saugos taisyklės skelbiami „Valstybės žiniose“ ir įsigalioja vadovaujantis Reikalavimų 4.4 punkte nurodytu teisės aktu ir kitų Lietuvos Respublikos teisės aktų nustatyta tvarka.</text:span></text:p>
      <text:p text:style-name="P395"><text:span text:style-name="T396">37</text:span><text:span text:style-name="T397">. Vadovaujantis Reikalavimų 4.8, 4.9 punktuose nurodytais teisės aktais, VATESI savo interneto svetainėje (www.vatesi.lt) skelbia branduolinės saugos normatyvinius techninius dokumentus, jų projektus, Programą, Metinius rengimo planus ir sąvadus. Prireikus patvirtintas teisės aktas verčiamas į užsienio kalbas.</text:span></text:p>
      <text:p text:style-name="P398"/>
      <text:p text:style-name="P399"><text:span text:style-name="T400">X</text:span><text:span text:style-name="T401">.<text:s/></text:span><text:span text:style-name="T402">BAIGIAMOSIOS NUOSTATOS</text:span></text:p>
      <text:p text:style-name="P403"/>
      <text:p text:style-name="P404"><text:span text:style-name="T405">38</text:span><text:span text:style-name="T406">. Asmuo, pažeidęs šiuos Reikalavimus, atsako Lietuvos Respublikos teisės aktų nustatyta tvarka.</text:span></text:p>
      <text:p text:style-name="P407"><text:span text:style-name="T408">39</text:span><text:span text:style-name="T409">. Ginčai dėl šių Reikalavimų sprendžiami įstatymų nustatyta tvarka.</text:span></text:p>
      <text:p text:style-name="P410"/>
      <text:p text:style-name="P411"><text:span text:style-name="T412">_________________</text:span></text:p>
      <text:p text:style-name="P413"/>
      <text:soft-page-break/>
      <text:p text:style-name="P414">Branduolinės saugos reikalavimų<text:s/></text:p>
      <text:p text:style-name="P415">BSR-1.1.1-2009 „Branduolinės saugos<text:s/></text:p>
      <text:p text:style-name="P416">normatyvinių techninių dokumentų<text:s/></text:p>
      <text:p text:style-name="P417">rengimo tvarkos aprašas“</text:p>
      <text:p text:style-name="P418"><text:span text:style-name="T419">1</text:span><text:span text:style-name="T420"><text:s/>priedas</text:span></text:p>
      <text:p text:style-name="P421"/>
      <text:p text:style-name="P422"><text:span text:style-name="T423">BRANDUOLINĘ SAUGĄ REGLAMENTUOJANČIO TEISĖS AKTO PROJEKTO POVEIKIO VERTINIMO TVARKA</text:span></text:p>
      <text:p text:style-name="P424"/>
      <text:p text:style-name="P425"><text:span text:style-name="T426">1</text:span><text:span text:style-name="T427">. Poveikio vertinimas atliekamas vadovaujantis Reikalavimų 4.7 punkte nurodytu teisės aktu (toliau – Metodika).</text:span></text:p>
      <text:p text:style-name="P428"><text:span text:style-name="T429">2</text:span><text:span text:style-name="T430">. Poveikio vertinimą atlieka teisės akto projekto rengėjas. Teisės akto poveikio vertinimo pažymą pasirašo teisės akto rengėjas.</text:span></text:p>
      <text:p text:style-name="P431"><text:span text:style-name="T432">3</text:span><text:span text:style-name="T433">. Teisės akto poveikio vertinimo pažymos formą tvirtina VATESI viršininkas.</text:span></text:p>
      <text:p text:style-name="P434"><text:span text:style-name="T435">4</text:span><text:span text:style-name="T436">. Vertinant poveikį visais atvejais (išskyrus teisės akto redakcinius pakeitimus) turi būti išanalizuota ir įvertinta:</text:span></text:p>
      <text:p text:style-name="P437"><text:span text:style-name="T438">4.1</text:span><text:span text:style-name="T439">. rengiamame teisės akte nurodomų:</text:span></text:p>
      <text:p text:style-name="P440"><text:span text:style-name="T441">4.1.1</text:span><text:span text:style-name="T442">. naujų branduolinės saugos reikalavimų atitikimas Lietuvos Respublikoje galiojantiems teisės aktams;</text:span></text:p>
      <text:p text:style-name="P443"><text:span text:style-name="T444">4.1.2</text:span><text:span text:style-name="T445">. naujų techninių ir (ar) technologinių reikalavimų įdiegimo galimybės ir įvertinta:</text:span></text:p>
      <text:p text:style-name="P446"><text:span text:style-name="T447">4.1.2.1</text:span><text:span text:style-name="T448">. poveikis saugai (tikslingumas);</text:span></text:p>
      <text:p text:style-name="P449"><text:span text:style-name="T450">4.1.2.2</text:span><text:span text:style-name="T451">. esamų objektų ir/ar technologijų atitikimas rengiamiems reikalavimams;</text:span></text:p>
      <text:p text:style-name="P452"><text:span text:style-name="T453">4.1.2.3</text:span><text:span text:style-name="T454">. santykis su galiojančiais techniniais reikalavimais;</text:span></text:p>
      <text:p text:style-name="P455"><text:span text:style-name="T456">4.1.2.4</text:span><text:span text:style-name="T457">. galimi naujų reikalavimų įgyvendinimo terminai;</text:span></text:p>
      <text:p text:style-name="P458"><text:span text:style-name="T459">4.1.2.5</text:span><text:span text:style-name="T460">. pagal galimybes – reikiamos sąnaudos įgyvendinti naujus reikalavimus;</text:span></text:p>
      <text:p text:style-name="P461"><text:span text:style-name="T462">4.1.3</text:span><text:span text:style-name="T463">. naujų administracinių, kokybės užtikrinimo reikalavimų poveikis branduolinei saugai:</text:span></text:p>
      <text:p text:style-name="P464"><text:span text:style-name="T465">4.1.3.1</text:span><text:span text:style-name="T466">. poveikis saugai (tikslingumas);</text:span></text:p>
      <text:p text:style-name="P467"><text:span text:style-name="T468">4.1.3.2</text:span><text:span text:style-name="T469">. galimybė pritaikyti praktikoje;</text:span></text:p>
      <text:p text:style-name="P470"><text:span text:style-name="T471">4.1.3.3</text:span><text:span text:style-name="T472">. galimi naujų reikalavimų įgyvendinimo terminai;</text:span></text:p>
      <text:p text:style-name="P473"><text:span text:style-name="T474">4.1.3.4</text:span><text:span text:style-name="T475">. pagal galimybes – reikiamos sąnaudos įgyvendinti naujus reikalavimus;</text:span></text:p>
      <text:p text:style-name="P476"><text:span text:style-name="T477">4.1.4</text:span><text:span text:style-name="T478">. nuostatų atitikimas TATENA, kitų tarptautinių organizacijų rekomendacijoms;</text:span></text:p>
      <text:p text:style-name="P479"><text:span text:style-name="T480">4.2</text:span><text:span text:style-name="T481">. palyginimas su užsienio valstybių praktika (su esminių skirtumų pagrindimu) ir kita svarbi informacija.</text:span></text:p>
      <text:p text:style-name="P482"><text:span text:style-name="T483">5</text:span><text:span text:style-name="T484">. Jei rengiamame teisės akte pateikiami reikalavimai, atitinkantys šiuolaikinį mokslo ir technikos išsivystymo lygį, negali būti įgyvendinami konkrečiame jau pastatytame ir (ar) eksploatuojamame branduolinės energetikos objekte dėl šio objekto „senos“ konstrukcijos, turi būti atlikta atitinkama analizė, įvertinant galimybę netaikyti atskirų teisės akto punktų konkrečiam branduolinės energetikos objektui.</text:span></text:p>
      <text:p text:style-name="P485"><text:span text:style-name="T486">6</text:span><text:span text:style-name="T487">. Tik pagrindus, kad branduolinės energetikos objekto saugos lygis bus pakankamas ir neįvykdžius dokumente pateiktų reikalavimų (pagrindimas fiksuojamas teisės akto poveikio vertinimo pažymoje), įsakyme, kuriuo tvirtinamas branduolinės energetikos saugą reglamentuojantis teisės aktas, nurodoma, kurie dokumento punktai netaikomi konkrečiam branduolinės energetikos objektui.</text:span></text:p>
      <text:p text:style-name="P488"><text:span text:style-name="T489">7</text:span><text:span text:style-name="T490">. VATESI darbuotojai ir kiti asmenys turi teisę pateikti pastabas ir pasiūlymus atliktam poveikio vertinimui ir atitinkamai siūlyti pataisyti teisės akto projektą, jei iš poveikio vertinimo galima daryti išvadas dėl netinkamų teisės akto projekto nuostatų.</text:span></text:p>
      <text:p text:style-name="Normal"/>
      <text:p text:style-name="P491"><text:span text:style-name="T492">_________________</text:span></text:p>
      <text:soft-page-break/>
      <text:p text:style-name="P493">Branduolinės saugos reikalavimų BSR-1.1.1-2009 „Branduolinės saugos normatyvinių techninių dokumentų rengimo tvarkos aprašas“<text:s/></text:p>
      <text:p text:style-name="P496">2<text:s/>priedas</text:p>
      <text:p text:style-name="Normal"/>
      <text:p text:style-name="P497">VATESI BRANDUOLINĖS SAUGOS NORMATYVINIŲ TECHNINIŲ DOKUMENTŲ ŠIFRAI</text:p>
      <text:p text:style-name="Normal"/>
      <text:p text:style-name="P498">1. VATESI branduolinės saugos normatyvinio techninio dokumento šifrą sudaro VATESI branduolinės saugos normatyvinio techninio dokumento indeksas, normavimo srities, normuojamo objekto ir dokumento numerio indeksas, VATESI branduolinės saugos normatyvinio techninio dokumento tvirtinimo metai (1 ir 2 lentelės). Po normatyvinio techninio dokumento indekso dedamas brūkšnelis, po normavimo srities, normuojamo objekto ir dokumento numerio indekso dedamas brūkšnelis ir įrašomi dokumento tvirtinimo metai.<text:s/></text:p>
      <text:p text:style-name="P499">1. Lentelė.<text:s/>VATESI branduolinės saugos normatyvinių techninių dokumentų indeksai</text:p>
      <text:p text:style-name="Normal"/>
      <table:table table:style-name="Table500">
        <table:table-columns>
          <table:table-column table:style-name="TableColumn501"/>
          <table:table-column table:style-name="TableColumn502"/>
        </table:table-columns>
        <table:table-row table:style-name="TableRow503">
          <table:table-cell table:style-name="TableCell504">
            <text:p text:style-name="P505">VATESI branduolinės saugos normatyviniai techniniai dokumentai</text:p>
          </table:table-cell>
          <table:table-cell table:style-name="TableCell506">
            <text:p text:style-name="P507">Indeksas</text:p>
          </table:table-cell>
        </table:table-row>
        <table:table-row table:style-name="TableRow508">
          <table:table-cell table:style-name="TableCell509">
            <text:p text:style-name="P510">Branduolinės saugos reikalavimai</text:p>
          </table:table-cell>
          <table:table-cell table:style-name="TableCell511">
            <text:p text:style-name="P512">BSR</text:p>
          </table:table-cell>
        </table:table-row>
        <table:table-row table:style-name="TableRow513">
          <table:table-cell table:style-name="TableCell514">
            <text:p text:style-name="P515">Branduolinės saugos taisyklės</text:p>
          </table:table-cell>
          <table:table-cell table:style-name="TableCell516">
            <text:p text:style-name="P517">BST</text:p>
          </table:table-cell>
        </table:table-row>
      </table:table>
      <text:p text:style-name="P518"/>
      <text:p text:style-name="P519">2. Lentelė.<text:s/>Normavimo sritys, objektai, normavimo sričių ir objektų indeksai</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Normavimo sritys</text:p>
            </table:table-cell>
            <table:table-cell table:style-name="TableCell529">
              <text:p text:style-name="P530">Normavimo objektas</text:p>
            </table:table-cell>
            <table:table-cell table:style-name="TableCell531">
              <text:p text:style-name="P532">Normavimo srities indeksas</text:p>
            </table:table-cell>
            <table:table-cell table:style-name="TableCell533">
              <text:p text:style-name="P534">Normavimo objekto indeksas</text:p>
            </table:table-cell>
          </table:table-row>
        </table:table-header-rows>
        <table:table-row table:style-name="TableRow535">
          <table:table-cell table:style-name="TableCell536" table:number-rows-spanned="9">
            <text:p text:style-name="P537">Bendrieji saugos reikalavimai ir taisyklės</text:p>
          </table:table-cell>
          <table:table-cell table:style-name="TableCell538">
            <text:p text:style-name="P539">Valstybinio reguliavimo organizavimas</text:p>
          </table:table-cell>
          <table:table-cell table:style-name="TableCell540" table:number-rows-spanned="9">
            <text:p text:style-name="P541">1.</text:p>
          </table:table-cell>
          <table:table-cell table:style-name="TableCell542">
            <text:p text:style-name="P543">1.</text:p>
          </table:table-cell>
        </table:table-row>
        <table:table-row table:style-name="TableRow544">
          <table:covered-table-cell>
            <text:p text:style-name="P545"/>
          </table:covered-table-cell>
          <table:table-cell table:style-name="TableCell546">
            <text:p text:style-name="P547">Branduolinio ginklo neplatinimo kontrolė</text:p>
          </table:table-cell>
          <table:covered-table-cell>
            <text:p text:style-name="P548"/>
          </table:covered-table-cell>
          <table:table-cell table:style-name="TableCell549">
            <text:p text:style-name="P550">2.</text:p>
          </table:table-cell>
        </table:table-row>
        <table:table-row table:style-name="TableRow551">
          <table:covered-table-cell>
            <text:p text:style-name="P552"/>
          </table:covered-table-cell>
          <table:table-cell table:style-name="TableCell553">
            <text:p text:style-name="P554">Avarinė parengtis</text:p>
          </table:table-cell>
          <table:covered-table-cell>
            <text:p text:style-name="P555"/>
          </table:covered-table-cell>
          <table:table-cell table:style-name="TableCell556">
            <text:p text:style-name="P557">3.</text:p>
          </table:table-cell>
        </table:table-row>
        <table:table-row table:style-name="TableRow558">
          <table:covered-table-cell>
            <text:p text:style-name="P559"/>
          </table:covered-table-cell>
          <table:table-cell table:style-name="TableCell560">
            <text:p text:style-name="P561">Vadybos sistemos</text:p>
          </table:table-cell>
          <table:covered-table-cell>
            <text:p text:style-name="P562"/>
          </table:covered-table-cell>
          <table:table-cell table:style-name="TableCell563">
            <text:p text:style-name="P564">4.</text:p>
          </table:table-cell>
        </table:table-row>
        <table:table-row table:style-name="TableRow565">
          <table:covered-table-cell>
            <text:p text:style-name="P566"/>
          </table:covered-table-cell>
          <table:table-cell table:style-name="TableCell567">
            <text:p text:style-name="P568">Eksploatavimo nutraukimas</text:p>
          </table:table-cell>
          <table:covered-table-cell>
            <text:p text:style-name="P569"/>
          </table:covered-table-cell>
          <table:table-cell table:style-name="TableCell570">
            <text:p text:style-name="P571">5.</text:p>
          </table:table-cell>
        </table:table-row>
        <table:table-row table:style-name="TableRow572">
          <table:covered-table-cell>
            <text:p text:style-name="P573"/>
          </table:covered-table-cell>
          <table:table-cell table:style-name="TableCell574">
            <text:p text:style-name="P575">Fizinė sauga</text:p>
          </table:table-cell>
          <table:covered-table-cell>
            <text:p text:style-name="P576"/>
          </table:covered-table-cell>
          <table:table-cell table:style-name="TableCell577">
            <text:p text:style-name="P578">6.</text:p>
          </table:table-cell>
        </table:table-row>
        <table:table-row table:style-name="TableRow579">
          <table:covered-table-cell>
            <text:p text:style-name="P580"/>
          </table:covered-table-cell>
          <table:table-cell table:style-name="TableCell581">
            <text:p text:style-name="P582">Priešgaisrinė sauga</text:p>
          </table:table-cell>
          <table:covered-table-cell>
            <text:p text:style-name="P583"/>
          </table:covered-table-cell>
          <table:table-cell table:style-name="TableCell584">
            <text:p text:style-name="P585">7.</text:p>
          </table:table-cell>
        </table:table-row>
        <table:table-row table:style-name="TableRow586">
          <table:covered-table-cell>
            <text:p text:style-name="P587"/>
          </table:covered-table-cell>
          <table:table-cell table:style-name="TableCell588">
            <text:p text:style-name="P589">Saugos vertinimas</text:p>
          </table:table-cell>
          <table:covered-table-cell>
            <text:p text:style-name="P590"/>
          </table:covered-table-cell>
          <table:table-cell table:style-name="TableCell591">
            <text:p text:style-name="P592">8.</text:p>
          </table:table-cell>
        </table:table-row>
        <table:table-row table:style-name="TableRow593">
          <table:covered-table-cell>
            <text:p text:style-name="P594"/>
          </table:covered-table-cell>
          <table:table-cell table:style-name="TableCell595">
            <text:p text:style-name="P596">Radiacinė apsauga</text:p>
          </table:table-cell>
          <table:covered-table-cell>
            <text:p text:style-name="P597"/>
          </table:covered-table-cell>
          <table:table-cell table:style-name="TableCell598">
            <text:p text:style-name="P599">9.</text:p>
          </table:table-cell>
        </table:table-row>
        <table:table-row table:style-name="TableRow600">
          <table:table-cell table:style-name="TableCell601">
            <text:p text:style-name="P602">Atominių elektrinių saugos reikalavimai ir taisyklės</text:p>
          </table:table-cell>
          <table:table-cell table:style-name="TableCell603">
            <text:p text:style-name="P604">Atominių elektrinių aikštelių vertinimas, projektavimas, statyba, eksploatavimas, eksploatavimo nutraukimas</text:p>
          </table:table-cell>
          <table:table-cell table:style-name="TableCell605">
            <text:p text:style-name="P606">2.</text:p>
          </table:table-cell>
          <table:table-cell table:style-name="TableCell607">
            <text:p text:style-name="P608">1.</text:p>
          </table:table-cell>
        </table:table-row>
        <table:table-row table:style-name="TableRow609">
          <table:table-cell table:style-name="TableCell610" table:number-rows-spanned="2">
            <text:p text:style-name="P611">Radioaktyviųjų atliekų tvarkymo saugos reikalavimai ir taisyklės</text:p>
          </table:table-cell>
          <table:table-cell table:style-name="TableCell612">
            <text:p text:style-name="P613">Radioaktyviųjų atliekų tvarkymo įrenginių ir saugyklų aikštelių vertinimas, projektavimas, statyba, eksploatavimas, eksploatavimo nutraukimas</text:p>
          </table:table-cell>
          <table:table-cell table:style-name="TableCell614" table:number-rows-spanned="2">
            <text:p text:style-name="P615">3.</text:p>
          </table:table-cell>
          <table:table-cell table:style-name="TableCell616">
            <text:p text:style-name="P617">1.</text:p>
          </table:table-cell>
        </table:table-row>
        <table:table-row table:style-name="TableRow618">
          <table:covered-table-cell>
            <text:p text:style-name="P619"/>
          </table:covered-table-cell>
          <table:table-cell table:style-name="TableCell620">
            <text:p text:style-name="P621">Radioaktyviųjų atliekų kapinynų aikštelių vertinimas, projektavimas, statyba, eksploatavimas, uždarymas, uždarytų kapinynų priežiūra</text:p>
          </table:table-cell>
          <table:covered-table-cell>
            <text:p text:style-name="P622"/>
          </table:covered-table-cell>
          <table:table-cell table:style-name="TableCell623">
            <text:p text:style-name="P624">2.</text:p>
          </table:table-cell>
        </table:table-row>
        <table:table-row table:style-name="TableRow625">
          <table:table-cell table:style-name="TableCell626">
            <text:p text:style-name="P627">Branduolinių ir branduolinio kuro ciklo medžiagų vežimo saugos reikalavimai ir taisyklės</text:p>
          </table:table-cell>
          <table:table-cell table:style-name="TableCell628">
            <text:p text:style-name="P629">Branduolinių ir branduolinio kuro ciklo medžiagų vežimas</text:p>
          </table:table-cell>
          <table:table-cell table:style-name="TableCell630">
            <text:p text:style-name="P631">4.</text:p>
          </table:table-cell>
          <table:table-cell table:style-name="TableCell632">
            <text:p text:style-name="P633">1.</text:p>
          </table:table-cell>
        </table:table-row>
      </table:table>
      <text:p text:style-name="Normal"/>
      <text:p text:style-name="P634">2. VATESI branduolinės saugos reikalavimų ir taisyklių šifro struktūra turi būti tokia:</text:p>
      <text:p text:style-name="Normal"/>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4">
            <text:p text:style-name="P643"><text:span text:style-name="T644">XXX</text:span>-<text:span text:style-name="T645">X.X.X</text:span>-<text:span text:style-name="T646">XXXX</text:span></text:p>
          </table:table-cell>
          <table:covered-table-cell/>
          <table:covered-table-cell/>
          <table:covered-table-cell/>
          <table:table-cell table:style-name="TableCell647">
            <text:p text:style-name="Normal"/>
          </table:table-cell>
        </table:table-row>
        <table:table-row table:style-name="TableRow648">
          <table:table-cell table:style-name="TableCell649">
            <text:p text:style-name="P650">VATESI normatyvinio techninio<text:s/><text:line-break/>dokumento indeksas</text:p>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able:table-row table:style-name="TableRow657">
          <table:table-cell table:style-name="TableCell658">
            <text:p text:style-name="P659">Normavimo srities, objekto ir<text:s/><text:line-break/>dokumento numerio indeksas</text:p>
          </table:table-cell>
          <table:table-cell table:style-name="TableCell660">
            <text:p text:style-name="P661"/>
          </table:table-cell>
          <table:table-cell table:style-name="TableCell662">
            <text:p text:style-name="P663"/>
          </table:table-cell>
          <table:table-cell table:style-name="TableCell664" table:number-columns-spanned="2">
            <text:p text:style-name="P665">Tvirtinimo metai</text:p>
          </table:table-cell>
          <table:covered-table-cell/>
        </table:table-row>
      </table:table>
      <text:p text:style-name="Normal"/>
      <text:p text:style-name="P666"><text:span text:style-name="T6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21-02-25T11:31:00Z</meta:creation-date>
    <dc:date>2021-02-25T11:31:00Z</dc:date>
    <meta:template xlink:href="Normal.dotm" xlink:type="simple"/>
    <meta:editing-cycles>2</meta:editing-cycles>
    <meta:editing-duration>PT0S</meta:editing-duration>
    <meta:document-statistic meta:page-count="10" meta:paragraph-count="247" meta:word-count="3313" meta:character-count="24239" meta:row-count="814" meta:non-whitespace-character-count="21173"/>
  </office:meta>
</office:document-meta>
</file>