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style:text-properties fo:color="#000000" style:font-size-complex="4pt"/>
    </style:style>
    <style:style style:name="P19" style:parent-style-name="Normal" style:family="paragraph">
      <style:paragraph-properties fo:text-align="justify"/>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ERTIFIKATŲ SPECIALIOSIOMS EKSPORTO GRĄŽINAMOSIOMS IŠMOKOMS GAUTI UŽ GALVIJIENĄ IŠDAVIMO TAISYKLIŲ</text:p>
      <text:p text:style-name="P15"/>
      <text:p text:style-name="P16">2004 m. gegužės 20 d. Nr. 3D-311</text:p>
      <text:p text:style-name="P17">Vilnius</text:p>
      <text:p text:style-name="P18"/>
      <text:p text:style-name="P19"/>
      <text:p text:style-name="P20"><text:span text:style-name="T21">Siekdamas pasirengti grąžinamųjų išmokų už eksportuotą į trečiąsias šalis galvijieną administravimui bei vadovaudamasis Lietuvos Respublikos Vyriausybės 2003 m. gruodžio 23 d. nutarimo Nr. 1666 „Dėl pasirengimo administruoti Europos Sąjungos žemės ūkio ir žuvininkystės prekybos sistemos priemones“ (Žin., 2003, Nr.<text:s/></text:span><text:a xlink:href="https://www.e-tar.lt/portal/lt/legalAct/TAR.42D2A9CFDE57" office:target-frame-name="_blank" xlink:show="new"><text:span text:style-name="T22">122-5533</text:span></text:a><text:span text:style-name="T23">) 1.5 punktu,</text:span></text:p>
      <text:p text:style-name="P24"><text:span text:style-name="T25">Tvirtinu</text:span><text:span text:style-name="T26"><text:s/>Sertifikatų specialiosioms eksporto grąžinamosioms išmokoms gauti už galvijieną išdavimo taisykles.</text:span></text:p>
      <text:p text:style-name="P27"/>
      <text:p text:style-name="P28"/>
      <text:p text:style-name="P29"/>
      <text:p text:style-name="P30"><text:span text:style-name="T31">EMĖS ŪKIO MINISTRAS</text:span><text:span text:style-name="T32"><text:tab/>JERONIMAS KRAUJELIS</text:span></text:p>
      <text:soft-page-break/>
      <text:p text:style-name="P33">PATVIRTINTA</text:p>
      <text:p text:style-name="P41">Lietuvos Respublikos žemės ūkio ministro</text:p>
      <text:p text:style-name="P42">2004 m. gegužės 20 d. įsakymu Nr. 3D-311</text:p>
      <text:p text:style-name="P43"/>
      <text:p text:style-name="P44"><text:span text:style-name="T45">Sertifikatų specialiOSIOMS eksporto grąžinamOSIOMS išmokOMS GAUTI<text:s/></text:span></text:p>
      <text:p text:style-name="P46"><text:span text:style-name="T47">UŽ galvijieną išdavimo taisyklės</text:span></text:p>
      <text:p text:style-name="P48"/>
      <text:p text:style-name="P49">Taisyklės parengtos įgyvendinant 1982 m. sausio 7 d. Komisijos reglamento (EEB) Nr. 32/82, nustatančio specialių eksporto grąžinamųjų išmokų už galvijieną suteikimo sąlygas (su paskutiniais pakeitimais, padarytais 2000 m. balandžio 10 d. Komisijos reglamentu (EB) 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e taisyklėse vartojamos sąvokos:</text:span></text:p>
      <text:p text:style-name="P59"><text:span text:style-name="T60">Kompetentinga institucija</text:span><text:span text:style-name="T61"><text:s/>– valstybės įmonė „Gyvulių produktyvumo kontrolė“ (toliau – GPK), kuri prižiūrės suaugusių vyriškos lyties galvijų skerdimą ir priekinių bei užpakalinių ketvirčių iškaulinimą ir išduos lyties bei ketvirčių iškaulinimo sertifikatus.</text:span></text:p>
      <text:p text:style-name="P62"><text:span text:style-name="T63">Suaugusių vyriškos lyties galvijų mėsos sertifikatas (toliau – lyties sertifikatas)</text:span><text:span text:style-name="T64"><text:s/>– 1982 m. sausio 7 d. Komisijos reglamentu (EEB) Nr. 32/82 patvirtintas nustatytos formos dokumentas, išduodamas šalies narės kompetentingos institucijos, patvirtinant, kad eksportui paruošta suaugusių vyriškos lyties galvijų mėsa.</text:span></text:p>
      <text:p text:style-name="P65"><text:span text:style-name="T66">Suaugusių vyriškos lyties galvijų užpakalinių ar priekinių ketvirčių mėsos be kaulų sertifikatas (toliau – ketvirčių iškaulinimo sertifikatas)</text:span><text:span text:style-name="T67"><text:s/>– 1982 m. liepos 20 d. Komisijos reglamentu (EEB) Nr. 1964/82 patvirtintas nustatytos formos dokumentas, išduodamas šalies narės kompetentingos institucijos, patvirtinant, kad eksportui paruošti mėsos be kaulų gabalai gauti šiai institucijai prižiūrint iškaulinus suaugusių vyriškos lyties galvijų skerdenų priekinius ar užpakalinius ketvirčius.</text:span></text:p>
      <text:p text:style-name="P68"><text:span text:style-name="T69">Operatorius</text:span><text:span text:style-name="T70"><text:s/>– teisės aktų nustatyta tvarka įregistruotas ūkio subjektas, pasirengęs vykdyti eksporto procedūras.</text:span></text:p>
      <text:p text:style-name="P71"><text:span text:style-name="T72">Produktai</text:span><text:span text:style-name="T73"><text:s/>– šviežios atšaldytos suaugusių vyriškos lyties galvijų skerdenos, jų pusės, ketvirčiai, mėsa be kaulų.</text:span></text:p>
      <text:p text:style-name="P74"><text:span text:style-name="T75">2</text:span><text:span text:style-name="T76">. Specialiosios eksporto grąžinamosios išmokos gali būti mokamos už eksportuotus į tam tikrą paskirties šalį (išskyrus ES šalis) produktus, nurodytus:</text:span></text:p>
      <text:p text:style-name="P77"><text:span text:style-name="T78">2.1</text:span><text:span text:style-name="T79">. 1982 m. sausio 7 d. Komisijos reglamento (EEB) Nr. 32/82 1 straipsnio 2 dalyje,</text:span></text:p>
      <text:p text:style-name="P80"><text:span text:style-name="T81">2.2</text:span><text:span text:style-name="T82">. 1982 m. liepos 20 d. Komisijos reglamento (EEB) Nr. 1964/82 1 straipsnyje.</text:span></text:p>
      <text:p text:style-name="P83"><text:span text:style-name="T84">3</text:span><text:span text:style-name="T85">. Specialiosios eksporto grąžinamosios išmokos gali būti skiriamos, jei produktai atitinka šių taisyklių 2 punkte įvardytų reglamentų reikalavimus, turint licenciją eksportuoti tam tikro produkto tam tikrą kiekį licencijos galiojimo laikotarpiu, išskyrus<text:s/></text:span><text:span text:style-name="T86">force majeure</text:span><text:span text:style-name="T87"><text:s/>atvejus, išduotą pagal 1995 m. birželio 26 d. Komisijos reglamento (EB) Nr. 1445/95 dėl importo ir eksporto licencijų taikymo galvijienos sektoriuje taisyklių, panaikinančio reglamentą (EEB) Nr. 2377/80 (su paskutiniais pakeitimais, padarytais 2004 m. vasario 26 d. Komisijos reglamentu (EB) Nr. 360/2004), reikalavimus bei gavus:</text:span></text:p>
      <text:p text:style-name="P88"><text:span text:style-name="T89">3.1</text:span><text:span text:style-name="T90">. lyties sertifikatą, eksportuojant bent vieną iš 2 punkte nurodytų produktų;</text:span></text:p>
      <text:p text:style-name="P91"><text:span text:style-name="T92">3.2</text:span><text:span text:style-name="T93">. ketvirčių iškaulinimo sertifikatą, kai eksportuojami 2.2 punkte nurodyti produktai.</text:span></text:p>
      <text:p text:style-name="P94"/>
      <text:p text:style-name="P95"><text:span text:style-name="T96">II</text:span><text:span text:style-name="T97">.<text:s/></text:span><text:span text:style-name="T98">LYTIES sertifikato IŠDAVIMO SĄLYGOS</text:span></text:p>
      <text:p text:style-name="P99"/>
      <text:p text:style-name="P100"><text:span text:style-name="T101">4</text:span><text:span text:style-name="T102">. Operatorius, ketindamas eksportuoti 2 punkte nurodytus produktus, ne vėliau kaip prieš 3 darbo dienas iki galvijų skerdimo teikia kompetentingai institucijai šių taisyklių 1 priede pateiktos formos paraišką.</text:span></text:p>
      <text:p text:style-name="P103"><text:span text:style-name="T104">5</text:span><text:span text:style-name="T105">. Minimalus produkto kiekis, dėl kurio operatorius gali kreiptis lyties sertifikatui gauti – 10 000 kilogramų.</text:span></text:p>
      <text:p text:style-name="P106"><text:span text:style-name="T107">6</text:span><text:span text:style-name="T108">. Skerdimo priežiūros metu kompetentingos institucijos atstovas tikrina, ar toje skerdykloje dirbantis skerdenų vertintojas kiekvieną skerdenos ketvirtį tinkamai paženklina spaudu bei identifikavimo etikete.</text:span></text:p>
      <text:p text:style-name="P109"><text:span text:style-name="T110">7</text:span><text:span text:style-name="T111">. Operatoriui dėl paruoštų skerdenų ar jų ketvirčių išduodamas vienas lyties sertifikato egzempliorius, kurį pasirašo kompetentingos institucijos atstovas ir patvirtina antspaudu. Antras lyties sertifikato egzempliorius lieka pas kompetentingos institucijos atstovą.</text:span></text:p>
      <text:p text:style-name="P112"/>
      <text:p text:style-name="P113"><text:span text:style-name="T114">III</text:span><text:span text:style-name="T115">.<text:s/></text:span><text:span text:style-name="T116">ketvirčių IŠKAULINIMO sertifikatO IŠDAVIMO SĄLYGOS</text:span></text:p>
      <text:p text:style-name="P117"/>
      <text:p text:style-name="P118"><text:span text:style-name="T119">8</text:span><text:span text:style-name="T120">. Operatorius, ketindamas eksportuoti 2.2 punkte nurodytus produktus, teikia kompetentingai institucijai šių taisyklių 2 priede pateiktos formos paraišką kartu su lyties sertifikatu.</text:span></text:p>
      <text:p text:style-name="P121"><text:span text:style-name="T122">9</text:span><text:span text:style-name="T123">. Kompetentingos institucijos atstovas ne vėliau kaip kitą dieną po paraiškos gavimo turi nustatyti iškaulinti paruoštų ketvirčių masę (neto). Kol masė nenustatyta, iškaulinimas negali būti pradėtas.</text:span></text:p>
      <text:p text:style-name="P124"><text:span text:style-name="T125">10</text:span><text:span text:style-name="T126">. Kompetentingos institucijos atstovas stebi ir kontroliuoja, kad dėžės ir kita tara, į kurią pakuojama iškaulinta mėsa, būtų paženklinta, nurodant neto masę, gabalų rūšį ir skaičių, partijos numerį bei jas plombuoja ar kitaip pažymi.</text:span></text:p>
      <text:p text:style-name="P127"><text:span text:style-name="T128">11</text:span><text:span text:style-name="T129">. Baigus iškaulinti ketvirčius, skerdykloje iškaulinimą prižiūrėjęs kompetentingos institucijos atstovas išduoda vieną ar kelis ketvirčių iškaulinimo sertifikatus, padaręs juose reikiamus įrašus, pasirašęs ir patvirtinęs antspaudu. Ketvirčių iškaulinimo sertifikatų kopijos lieka pas kompetentingos institucijos atstovą.</text:span></text:p>
      <text:p text:style-name="P130"><text:span text:style-name="T131">12</text:span><text:span text:style-name="T132">. Jei operatorius iš anksto yra numatęs eksportuoti mėsą be kaulų, jis gali teikti 4 ir 8 punktuose minėtas paraiškas kartu.</text:span></text:p>
      <text:p text:style-name="P133"><text:span text:style-name="T134">13</text:span><text:span text:style-name="T135">. Tuo atveju, jeigu užtenka vieno ketvirčių iškaulinimo sertifikato, jis su lyties sertifikatu išduodamas tuo pačiu metu.</text:span></text:p>
      <text:p text:style-name="P136"><text:span text:style-name="T137">14</text:span><text:span text:style-name="T138">. Užpakalinių ketvirčių mėsos be kaulų gabalų, kuriuos operatorius gali nuspręsti neeksportuoti, skaičius apribojamas iki dviejų.</text:span></text:p>
      <text:p text:style-name="P139"/>
      <text:p text:style-name="P140"><text:span text:style-name="T141">IV</text:span><text:span text:style-name="T142">.<text:s/></text:span><text:span text:style-name="T143">BAIGIAMOSIOS NUOSTATOS</text:span></text:p>
      <text:p text:style-name="P144"/>
      <text:p text:style-name="P145"><text:span text:style-name="T146">15</text:span><text:span text:style-name="T147">. Eksportuojant mėsos be kaulų gabalus, kai visas viename ketvirčių iškaulinimo sertifikate nurodytas produktų kiekis atitinka lyties sertifikate nurodytą produktų kiekį, šie abu sertifikatai muitinės įstaigai ar Nacionalinei mokėjimo agentūrai prie Žemės ūkio ministerijos pateikiami kartu.</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08:38:00Z</meta:creation-date>
    <dc:date>2019-08-12T08:38:00Z</dc:date>
    <meta:template xlink:href="Normal.dotm" xlink:type="simple"/>
    <meta:editing-cycles>2</meta:editing-cycles>
    <meta:editing-duration>PT0S</meta:editing-duration>
    <meta:document-statistic meta:page-count="3" meta:paragraph-count="47" meta:word-count="826" meta:character-count="6645" meta:row-count="150" meta:non-whitespace-character-count="5866"/>
  </office:meta>
</office:document-meta>
</file>