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fo:letter-spacing="-0.0041in"/>
    </style:style>
    <style:style style:name="T50" style:parent-style-name="DefaultParagraphFont" style:family="text">
      <style:text-properties fo:color="#000000" fo:letter-spacing="-0.0041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style>
    <style:style style:name="T77" style:parent-style-name="DefaultParagraphFont" style:family="text">
      <style:text-properties fo:font-style="italic" style:font-style-asian="italic" style:font-style-complex="italic" fo:color="#000000" fo:letter-spacing="-0.0006in"/>
    </style:style>
    <style:style style:name="T78" style:parent-style-name="DefaultParagraphFont" style:family="text">
      <style:text-properties fo:color="#000000" fo:letter-spacing="-0.0006in"/>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text:s/><text:line-break/>2003 M. RUGSĖJO 16 D. ĮSAKYMO Nr. 3-517 „DĖL LIETUVOS RESPUBLIKOS CIVILINĖS AVIACIJOS SPECIALISTŲ LICENCIJAVIMO NUOSTATŲ PATVIRTINIMO“ PAKEITIMO</text:p>
      <text:p text:style-name="P11"/>
      <text:p text:style-name="P12">2011 m. vasario 28 d. Nr. 3-115</text:p>
      <text:p text:style-name="P13">Vilnius</text:p>
      <text:p text:style-name="P14"/>
      <text:p text:style-name="P15"><text:span text:style-name="T16">P a k e i č i u Lietuvos Respublikos susisiekimo ministro 2003 m. rugsėjo 16 d. įsakymą Nr. 3-517 „Dėl Lietuvos Respublikos civilinės aviacijos specialistų licencijavimo nuostatų patvirtinimo“ (Žin., 2003, Nr.<text:s/></text:span><text:a xlink:href="https://www.e-tar.lt/portal/lt/legalAct/TAR.4A32DE514D25" office:target-frame-name="_blank" xlink:show="new"><text:span text:style-name="T17">91-4130</text:span></text:a><text:span text:style-name="T18">):</text:span></text:p>
      <text:p text:style-name="P19"><text:span text:style-name="T20">1</text:span><text:span text:style-name="T21">. Išdėstau preambulę taip:</text:span></text:p>
      <text:p text:style-name="P22"><text:span text:style-name="T23">„Vadovaudamasis 1991 m. gruodžio 16 d. Tarybos reglamento (EEB) Nr. 3922/91 dėl techninių reikalavimų ir administracinės</text:span><text:span text:style-name="T24"><text:s/>tvarkos suderinimo civilinės aviacijos srityje (OL<text:s/></text:span><text:span text:style-name="T25">2004 m. specialusis leidimas</text:span><text:span text:style-name="T26">,</text:span><text:span text:style-name="T27"><text:s/></text:span><text:span text:style-name="T28">7 skyrius, 1 tomas, p. 348) 5 straipsniu, 2009 m. spalio 21 d. Europos Parlamento ir Tarybos reglamento (EB) Nr. 1108/2009, iš dalies keičiančio Reglamento (EB) Nr. 216/2008 nuostatas dėl aerodromų, oro eismo valdymo ir oro navigacijos paslaugų bei panaikinančio Direktyvą 2006/23/EB (OL 2009 L 309 p. 51), 8c straipsniu, Lietuvos Respublikos aviacijos įstatymo (Žin., 2000, Nr.<text:s/></text:span><text:a xlink:href="https://www.e-tar.lt/portal/lt/legalAct/TAR.9D2F66B96EBC" office:target-frame-name="_blank" xlink:show="new"><text:span text:style-name="T29">94-2918</text:span></text:a><text:span text:style-name="T30">) 46 straipsnio 2 dalimi, atsižvelgdamas į Tarptautinės civilinės aviacijos konvencijos 1 priedo bei Jungtinės aviacijos institucijos patvirtintų Jungtinių aviacijos reikalavimų nuostatas:“.</text:span></text:p>
      <text:p text:style-name="P31"><text:span text:style-name="T32">2</text:span><text:span text:style-name="T33">. Nurodytuoju įsakymu patvirtintuose Lietuvos Respublikos civilinės aviacijos specialistų licencijavimo nuostatuose:</text:span></text:p>
      <text:p text:style-name="P34"><text:span text:style-name="T35">2.1</text:span><text:span text:style-name="T36">. Išdėstau 3 punktą taip:</text:span></text:p>
      <text:p text:style-name="P37"><text:span text:style-name="T38">„</text:span><text:span text:style-name="T39">3</text:span><text:span text:style-name="T40">. Naudoti orlaivius ir atlikti jų techninę priežiūrą, atlikti civilinėms reikmėms skirtų ir skrydžių saugą užtikrinančių sistemų ir įrenginių techninę priežiūrą, teikti skrydžių valdymo paslaugas leidžiama asmenims, turintiems atitinkamą CAA išduotą specialisto licenciją.“</text:span></text:p>
      <text:p text:style-name="P41"><text:span text:style-name="T42">2.2</text:span><text:span text:style-name="T43">. Išdėstau 6 punktą taip:</text:span></text:p>
      <text:p text:style-name="P44"><text:span text:style-name="T45">„</text:span><text:span text:style-name="T46">6</text:span><text:span text:style-name="T47">. Šiuose nuostatuose vartojamos sąvokos:</text:span></text:p>
      <text:p text:style-name="P48"><text:span text:style-name="T49">Kvalifikacija<text:s/></text:span><text:span text:style-name="T50">– įrašas licencijoje arba jos priede, kuris nurodo su licencija susijusias specialiąsias sąlygas, teises arba ribojimus.</text:span></text:p>
      <text:p text:style-name="P51"><text:span text:style-name="T52">Licencija<text:s/></text:span><text:span text:style-name="T53">– pažymėjimas, kuriuo jo savininkui suteikiama teisė vykdyti atitinkamą veiklą.</text:span></text:p>
      <text:p text:style-name="P54"><text:span text:style-name="T55">Sveikatos pažymėjimas</text:span><text:span text:style-name="T56"><text:s/>– sudėtinė aviacijos specialisto licencijos dalis, patvirtinanti licencijos savininko sveikatos būklę, leidžiančią saugiai eiti aviacijos specialisto pareigas.“</text:span></text:p>
      <text:p text:style-name="P57"><text:span text:style-name="T58">2.3</text:span><text:span text:style-name="T59">. Išdėstau 7.8 punktą taip:</text:span></text:p>
      <text:p text:style-name="P60"><text:span text:style-name="T61">„</text:span><text:span text:style-name="T62">7.8</text:span><text:span text:style-name="T63">. technikų/inžinierių/mechanikų – TI;“.</text:span></text:p>
      <text:p text:style-name="P64"><text:span text:style-name="T65">2.4</text:span><text:span text:style-name="T66">. Pripažįstu netekusiu galios 7.10 punktą.</text:span></text:p>
      <text:p text:style-name="P67"><text:span text:style-name="T68">2.5</text:span><text:span text:style-name="T69">. Pripažįstu netekusiu galios IV skyrių.</text:span></text:p>
      <text:p text:style-name="P70"><text:span text:style-name="T71">2.6</text:span><text:span text:style-name="T72">. Papildau šiuo 23.6 punktu:</text:span></text:p>
      <text:p text:style-name="P73"><text:span text:style-name="T74">„</text:span><text:span text:style-name="T75">23.6</text:span><text:span text:style-name="T76">. neatitinka 2003 m. lapkričio 20 d. Komisijos reglamento (EB) Nr. 2042/2003 dėl orlaivių nepertraukiamojo tinkamumo skraidyti ir aviacijos produktų, dalių bei prietaisų tinkamumo naudoti ir šias užduotis atliekančių organizacijų bei darbuotojų patvirtinimo (OL<text:s/></text:span><text:span text:style-name="T77">2004 m. specialusis leidimas</text:span><text:span text:style-name="T78">, 7 skyrius, 7 tomas, p. 541) 3 priedo 66.B.500 dalies nurodymų.“</text:span></text:p>
      <text:p text:style-name="P79"/>
      <text:p text:style-name="P80"/>
      <text:p text:style-name="P81"/>
      <text:p text:style-name="P82"><text:span text:style-name="T83">Susisiekimo ministras</text:span><text:span text:style-name="T84"><text:tab/>Eligijus Ma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12-12T11:18:00Z</meta:creation-date>
    <dc:date>2019-12-12T11:18:00Z</dc:date>
    <meta:template xlink:href="Normal.dotm" xlink:type="simple"/>
    <meta:editing-cycles>2</meta:editing-cycles>
    <meta:editing-duration>PT0S</meta:editing-duration>
    <meta:document-statistic meta:page-count="1" meta:paragraph-count="21" meta:word-count="363" meta:character-count="3041" meta:row-count="72" meta:non-whitespace-character-count="2699"/>
  </office:meta>
</office:document-meta>
</file>