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00" fo:letter-spacing="0.0416in" style:font-size-complex="9pt"/>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font-size-complex="9pt"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2"/>
      <text:p text:style-name="P13">2002 m. birželio 21 d. Nr. 185</text:p>
      <text:p text:style-name="P14">Vilnius</text:p>
      <text:p text:style-name="P15"/>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Naftos produktų, biokuro, bioalyvos ir kitų degiųjų skystų produktų gabenimo ir laikymo kuro talpyklose tvarkos, patvirtintos Lietuvos Respublikos finansų ministro 2001 m. rugsėjo 25 d. įsakymu Nr. 270 (Žin., 2001, Nr.<text:s/></text:span><text:a xlink:href="https://www.e-tar.lt/portal/lt/legalAct/TAR.91E003F6C7F3" office:target-frame-name="_blank" xlink:show="new"><text:span text:style-name="T24">85-2990</text:span></text:a><text:span text:style-name="T25">; 2002, Nr.<text:s/></text:span><text:a xlink:href="https://www.e-tar.lt/portal/lt/legalAct/TAR.955FE597E0AA" office:target-frame-name="_blank" xlink:show="new"><text:span text:style-name="T26">29-1051</text:span></text:a><text:span text:style-name="T27">), 6.2.3 punktą;</text:span></text:p>
      <text:p text:style-name="P28"><text:span text:style-name="T29">1.2</text:span><text:span text:style-name="T30">. Lietuvos Respublikos finansų ministro 2002 m. kovo 12 d. įsakymo Nr. 68 „Dėl Lietuvos Respublikos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dalinio pakeitimo“ (Žin., 2002, Nr.<text:s/></text:span><text:a xlink:href="https://www.e-tar.lt/portal/lt/legalAct/TAR.955FE597E0AA" office:target-frame-name="_blank" xlink:show="new"><text:span text:style-name="T31">29-1051</text:span></text:a><text:span text:style-name="T32">) 2 punktą.</text:span></text:p>
      <text:p text:style-name="P33"><text:span text:style-name="T34">2</text:span><text:span text:style-name="T35">. Šis įsakymas įsigalioja nuo 2002 metų liepos 1 dienos.</text:span></text:p>
      <text:p text:style-name="P36"/>
      <text:p text:style-name="P37"/>
      <text:p text:style-name="P38"/>
      <text:p text:style-name="P39"><text:span text:style-name="T40">FINANSŲ MINISTRĖ</text:span><text:span text:style-name="T4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06:36:00Z</meta:creation-date>
    <dc:date>2016-04-27T06:36:00Z</dc:date>
    <meta:template xlink:href="Normal" xlink:type="simple"/>
    <meta:editing-cycles>2</meta:editing-cycles>
    <meta:editing-duration>PT0S</meta:editing-duration>
    <meta:document-statistic meta:page-count="1" meta:paragraph-count="14" meta:word-count="223" meta:character-count="1505" meta:row-count="48" meta:non-whitespace-character-count="1296"/>
  </office:meta>
</office:document-meta>
</file>