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23 D. NUTARIMO NR. 927 „DĖL PREKIŲ, PASLAUGŲ IR DARBŲ, SUSIJUSIŲ SU VALSTYBĖS PASLAPTIMI, PIRKIMŲ TVARKOS PATVIRTINIMO“ PAKEITIMO</text:p>
      <text:p text:style-name="P12"/>
      <text:p text:style-name="P13">2002 m. gruodžio 20 d. Nr. 20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rekių, paslaugų ir darbų, susijusių su valstybės paslaptimi, pirkimų tvarką, patvirtintą Lietuvos Respublikos Vyriausybės 2001 m. liepos 23 d. nutari</text:span><text:span text:style-name="T22">mu Nr. 927 „Dėl Prekių, paslaugų ir darbų, susijusių su valstybės paslaptimi, pirkimų tvarkos patvirtinimo“ (Žin., 2001, Nr.<text:s/></text:span><text:a xlink:href="https://www.e-tar.lt/portal/lt/legalAct/TAR.6D7AFD4D1E95" office:target-frame-name="_blank" xlink:show="new"><text:span text:style-name="T23">65-2388</text:span></text:a><text:span text:style-name="T24">):</text:span></text:p>
      <text:p text:style-name="P25"><text:span text:style-name="T26">1</text:span><text:span text:style-name="T27">. Papildyti šiuo 6.9 punktu:</text:span></text:p>
      <text:p text:style-name="P28"><text:span text:style-name="T29">„</text:span><text:span text:style-name="T30">6.9</text:span><text:span text:style-name="T31">.<text:s/></text:span><text:span text:style-name="T32">Lietuvos bankas perka litų ir centų monetas iš valstybės įmonės Lietuvos monetų kalyklos“.</text:span></text:p>
      <text:p text:style-name="P33"><text:span text:style-name="T34">2</text:span><text:span text:style-name="T35">. Išdėstyti 7 punktą taip:</text:span></text:p>
      <text:p text:style-name="P36"><text:span text:style-name="T37">„</text:span><text:span text:style-name="T38">7</text:span><text:span text:style-name="T39">. Jeigu prekių ar paslaugų pirkimo vertė per finansinius metus viršija 3 mln. litų, o darbų – 5 mln. litų, pirkimas iš vienin</text:span><text:span text:style-name="T40">telio tiekėjo (rangovo) galimas tik esant bent vienai iš šios tvarkos 6.2–6.9 punktuose numatytų sąlygų, gavus Lietuvos Respublikos Vyriausybės sutikimą. Ši nuostata taikoma ir tuo atveju, kai perkant iš vienintelio tiekėjo (rangovo) šios tvarkos 6.6 punkt</text:span><text:span text:style-name="T41">e nurodytomis sąlygomis paslaugų pradinio ir papildomų pirkimų vertė viršija 3 mln. litų, o darbų – 5 mln. litų. Lietuvos Respublikos Vyriausybės sutikimo nereikia Lietuvos bankui už jo lėšas vykdomiems pirkimams. Šiame punkte nustatytus pirkimus Lietuvos<text:s/></text:span><text:span text:style-name="T42">bankas vykdo Lietuvos banko valdybos sprendimu„.</text:span></text:p>
      <text:p text:style-name="P43"/>
      <text:p text:style-name="P44"/>
      <text:p text:style-name="P45">MINISTRAS PIRMININKAS<text:tab/>ALGIRDAS BRAZAUSKAS</text:p>
      <text:p text:style-name="P46"/>
      <text:p text:style-name="P47">KRAŠTO APSAUGOS MINISTRAS<text:tab/>LINAS LINKEVIČIUS</text:p>
      <text:p text:style-name="P48">______________</text:p>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14:00Z</meta:creation-date>
    <dc:date>2015-06-30T21:14:00Z</dc:date>
    <meta:template xlink:href="Normal" xlink:type="simple"/>
    <meta:editing-cycles>2</meta:editing-cycles>
    <meta:editing-duration>PT0S</meta:editing-duration>
    <meta:document-statistic meta:page-count="1" meta:paragraph-count="17" meta:word-count="237" meta:character-count="1657" meta:row-count="68" meta:non-whitespace-character-count="1437"/>
  </office:meta>
</office:document-meta>
</file>