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33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font-size-complex="12pt"/>
    </style:style>
    <style:style style:name="P86" style:parent-style-name="Normal" style:family="paragraph">
      <style:paragraph-properties>
        <style:tab-stops>
          <style:tab-stop style:type="right" style:position="6.6937in"/>
        </style:tab-stops>
      </style:paragraph-properties>
      <style:text-properties fo:text-transform="uppercase" style:font-size-complex="12pt"/>
    </style:style>
    <style:style style:name="P87" style:parent-style-name="Normal" style:family="paragraph">
      <style:paragraph-properties>
        <style:tab-stops>
          <style:tab-stop style:type="right" style:position="6.6937in"/>
        </style:tab-stops>
      </style:paragraph-properties>
      <style:text-properties fo:text-transform="uppercase" style:font-size-complex="12pt"/>
    </style:style>
    <style:style style:name="P88" style:parent-style-name="Normal" style:family="paragraph">
      <style:paragraph-properties>
        <style:tab-stops>
          <style:tab-stop style:type="right" style:position="6.6937in"/>
        </style:tab-stops>
      </style:paragraph-properties>
      <style:text-properties fo:text-transform="uppercase" style:font-size-complex="12pt"/>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font-size-complex="12pt"/>
    </style:style>
    <style:style style:name="T91" style:parent-style-name="DefaultParagraphFont" style:family="text">
      <style:text-properties fo:text-transform="uppercase" style:font-size-complex="12pt"/>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0 M. GEGUŽĖS 8 D. NUTARIMO NR. 506 „DĖL NELAIMINGŲ ATSITIKIMŲ DARBE IR PROFESINIŲ LIGŲ SOCIALINIO DRAUDIMO IŠMOKŲ NUOSTATŲ PATVIRTINIMO“ PAKEITIMO</text:p>
      <text:p text:style-name="P13"/>
      <text:p text:style-name="P14">2003 m. balandžio 1 d. Nr. 396</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Nelaimingų atsitikimų darbe ir profesinių ligų socialinio draudimo išmokų nuostatus, patvirtintus Lietuvos Respublikos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24">38-1065</text:span></text:a><text:span text:style-name="T25">, Nr.<text:s/></text:span><text:a xlink:href="https://www.e-tar.lt/portal/lt/legalAct/TAR.36C5C3E0079B" office:target-frame-name="_blank" xlink:show="new"><text:span text:style-name="T26">80-2416</text:span></text:a><text:span text:style-name="T27">; 2001, Nr.<text:s/></text:span><text:a xlink:href="https://www.e-tar.lt/portal/lt/legalAct/TAR.AB650DF587DB" office:target-frame-name="_blank" xlink:show="new"><text:span text:style-name="T28">88-3097</text:span></text:a><text:span text:style-name="T29">):</text:span></text:p>
      <text:p text:style-name="P30"><text:span text:style-name="T31">1</text:span><text:span text:style-name="T32">. Išdėstyti 17 punktą taip:</text:span></text:p>
      <text:p text:style-name="P33"><text:span text:style-name="T34">„</text:span><text:span text:style-name="T35">17</text:span><text:span text:style-name="T36">. Vidutinis mėnesinis kompensuojamasis uždarbis ligos pašalpai skaičiuoti negali viršyti Lietuvos Respublikos Vyriausybės patvirtintų einamųjų metų draudžiamųjų pajamų (toliau vadinama – einamųjų metų draudžiamosios pajamos), galiojusių draudiminio įvykio atsitikimo mėnesį, 3,5 dydžio sumos.“.</text:span></text:p>
      <text:p text:style-name="P37"><text:span text:style-name="T38">2</text:span><text:span text:style-name="T39">. Išdėstyti 26 ir 27 punktus taip:</text:span></text:p>
      <text:p text:style-name="P40"><text:span text:style-name="T41">„</text:span><text:span text:style-name="T42">26</text:span><text:span text:style-name="T43">. Jeigu šių Nuostatų 25 punkte nurodytu laikotarpiu asmens draudžiamųjų pajamų suma yra mažesnė už einamųjų metų draudžiamųjų pajamų, galiojusių darbingumo netekimo nustatymo dieną, 3 dydžių sumą, kompensuojamasis uždarbis netekto darbingumo vienkartinei kompensacijai apskaičiuoti nustatomas pagal pastarąjį dydį.</text:span></text:p>
      <text:p text:style-name="P44"><text:span text:style-name="T45">27</text:span><text:span text:style-name="T46">. Mėnesinis kompensuojamasis uždarbis netekto darbingumo vienkartinei kompensacijai skaičiuoti negali viršyti einamųjų metų draudžiamųjų pajamų, galiojusių darbingumo netekimo nustatymo dieną, 3,5 dydžio sumos.“.</text:span></text:p>
      <text:p text:style-name="P47"><text:span text:style-name="T48">3</text:span><text:span text:style-name="T49">. Išdėstyti 31 ir 32 punktus taip:</text:span></text:p>
      <text:p text:style-name="P50"><text:span text:style-name="T51">„</text:span><text:span text:style-name="T52">31</text:span><text:span text:style-name="T53">. Netekto darbingumo periodinė kompensacija (K) apskaičiuojama pagal formulę K = 0,5 × d × k × D, kur<text:s/></text:span></text:p>
      <text:p text:style-name="P54">d – darbingumo netekimo koeficientas, t.y. vieneto dalimis išreikštas dydis, kuris apskaičiuojamas netekto darbingumo procentą dalijant iš šimto;</text:p>
      <text:p text:style-name="P55">k – kompensavimo koeficientas, t.y. asmens vidutinių mėnesinių draudžiamųjų pajamų per paskutinius paeiliui einančius 12 mėnesių, skaičiuojant atgal nuo užpraeito kalendorinio ketvirčio pabaigos, buvusio iki netenkant darbingumo dėl nelaimingo atsitikimo darbe ar profesinės ligos, santykis su nelaimingo atsitikimo ar susirgimo profesine liga nustatymo metu galiojančiomis einamųjų metų draudžiamosiomis pajamomis. Apdraustajam apskaičiuotas kompensavimo koeficientas negali būti mažesnis kaip 0,25 ir didesnis kaip 3. Dirbančio keliose darbovietėse asmens draudžiamosios pajamos kompensavimo koeficientui apskaičiuoti nustatomos, kaip nurodyta šių Nuostatų 28 punkte;</text:p>
      <text:p text:style-name="P56"><text:span text:style-name="T57">D – Lietuvos Respublikos Vyriausybės patvirtintos einamųjų metų draudžiamosios pajamos, galiojusios netekto darbingumo periodinės kompensacijos mokėjimo mėnesį.</text:span></text:p>
      <text:p text:style-name="P58"><text:span text:style-name="T59">32</text:span><text:span text:style-name="T60">. Netekto darbingumo periodinė kompensacija mokama kas mėnesį ir perskaičiuojama kiekvieną kartą, patvirtinus naują einamųjų metų draudžiamųjų pajamų dydį.“.</text:span></text:p>
      <text:p text:style-name="P61"><text:span text:style-name="T62">4</text:span><text:span text:style-name="T63">. Išdėstyti 37 punktą taip:</text:span></text:p>
      <text:p text:style-name="P64"><text:span text:style-name="T65">„</text:span><text:span text:style-name="T66">37</text:span><text:span text:style-name="T67">. Netekto darbingumo periodinė kompensacija skiriama ir mokama nuo teisės į ją atsiradimo dienos, jeigu apdraustasis dėl jos kreipėsi ne vėliau kaip per 3 metus nuo teisės į šią kompensaciją atsiradimo dienos. Jeigu asmuo kreipiasi praėjus 3 metams nuo teisės į šią kompensaciją atsiradimo dienos, ji skiriama ir mokama nuo kreipimosi dienos.“.</text:span></text:p>
      <text:p text:style-name="P68"><text:span text:style-name="T69">5</text:span><text:span text:style-name="T70">. Išdėstyti 42 punktą taip:</text:span></text:p>
      <text:p text:style-name="P71"><text:span text:style-name="T72">„</text:span><text:span text:style-name="T73">42</text:span><text:span text:style-name="T74">. Periodinė draudimo išmoka apdraustajam mirus skiriama ir mokama asmeniui, turinčiam teisę į draudimo išmoką apdraustajam mirus, nuo teisės į ją atsiradimo dienos, tačiau ne daugiau kaip už 12 mėnesių iki kreipimosi dienos, jeigu ši išmoka dar nebuvo paskirta. Kai asmuo, turintis teisę į draudimo išmoką apdraustajam mirus, kreipėsi praėjus 12 mėnesių nuo teisės į šią išmoką atsiradimo dienos, draudimo išmoka mokama nuo kreipimosi dienos.“.</text:span></text:p>
      <text:p text:style-name="P75"><text:span text:style-name="T76">6</text:span><text:span text:style-name="T77">. Išdėstyti 45 punktą taip:</text:span></text:p>
      <text:p text:style-name="P78"><text:span text:style-name="T79">„</text:span><text:span text:style-name="T80">45</text:span><text:span text:style-name="T81">. Apdraustajam (šių Nuostatų 2.1–2.5 punktai) mirus dėl nelaimingo atsitikimo darbe ar ūmios profesinės ligos, mirusiojo šeimai išmokama vienkartinė laidojimo pašalpa, lygi 100 einamųjų metų draudžiamųjų pajamų, galiojusių tą mėnesį, kurį įvyko mirtinas nelaimingas atsitikimas darbe ar ištiko ūmi profesinė liga.“.</text:span></text:p>
      <text:p text:style-name="P82"/>
      <text:p text:style-name="P83"/>
      <text:p text:style-name="P84"/>
      <text:p text:style-name="P85">Ministras Pirmininkas<text:tab/>Algirdas Brazauskas</text:p>
      <text:p text:style-name="P86"/>
      <text:p text:style-name="P87"/>
      <text:p text:style-name="P88"/>
      <text:p text:style-name="P89"><text:span text:style-name="T90">Socialinės apsaugos ir darbo ministrė</text:span><text:span text:style-name="T9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4T12:38:00Z</meta:creation-date>
    <dc:date>2023-01-24T12:38:00Z</dc:date>
    <meta:template xlink:href="Normal.dotm" xlink:type="simple"/>
    <meta:editing-cycles>2</meta:editing-cycles>
    <meta:editing-duration>PT0S</meta:editing-duration>
    <meta:document-statistic meta:page-count="3" meta:paragraph-count="50" meta:word-count="599" meta:character-count="4425" meta:row-count="155" meta:non-whitespace-character-count="3876"/>
  </office:meta>
</office:document-meta>
</file>