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justify" fo:text-indent="0.4923in">
        <style:tab-stops>
          <style:tab-stop style:type="left" style:position="3.7659in"/>
        </style:tab-stops>
      </style:paragraph-properties>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ab-stops>
          <style:tab-stop style:type="left" style:position="3.7659in"/>
        </style:tab-stops>
      </style:paragraph-properties>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ab-stops>
          <style:tab-stop style:type="left" style:position="3.7659in"/>
        </style:tab-stops>
      </style:paragraph-properties>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ab-stops>
          <style:tab-stop style:type="left" style:position="3.7659in"/>
        </style:tab-stops>
      </style:paragraph-properties>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ab-stops>
          <style:tab-stop style:type="left" style:position="3.7659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master-page-name="MPF1" style:family="paragraph">
      <style:paragraph-properties fo:break-before="page" fo:text-indent="3.543in" style:page-number="1">
        <style:tab-stops>
          <style:tab-stop style:type="left" style:position="1.0729in"/>
        </style:tab-stops>
      </style:paragraph-properties>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style="italic" style:font-style-asian="italic" style:font-style-complex="italic"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justify" fo:text-indent="0.4923in"/>
      <style:text-properties fo:color="#000000" style:font-size-complex="4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P232" style:parent-style-name="Normal" style:master-page-name="MPF2" style:family="paragraph">
      <style:paragraph-properties fo:keep-with-next="always" fo:break-before="page" fo:text-indent="3.543in" style:page-number="1"/>
    </style:style>
    <style:style style:name="P238" style:parent-style-name="Normal" style:family="paragraph">
      <style:paragraph-properties fo:keep-with-next="always" fo:text-indent="3.543in"/>
    </style:style>
    <style:style style:name="P239" style:parent-style-name="Normal" style:family="paragraph">
      <style:paragraph-properties fo:text-indent="3.543in"/>
    </style:style>
    <style:style style:name="P240" style:parent-style-name="Normal" style:family="paragraph">
      <style:paragraph-properties fo:text-align="end" fo:text-indent="-0.0076in"/>
    </style:style>
    <style:style style:name="P241" style:parent-style-name="Normal" style:family="paragraph">
      <style:paragraph-properties fo:text-align="center" fo:text-indent="-0.0076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text-properties fo:font-weight="bold" style:font-weight-asian="bold"/>
    </style:style>
    <style:style style:name="TableColumn245" style:family="table-column">
      <style:table-column-properties style:column-width="2.0208in"/>
    </style:style>
    <style:style style:name="TableColumn246" style:family="table-column">
      <style:table-column-properties style:column-width="4.8229in"/>
    </style:style>
    <style:style style:name="Table244" style:family="table">
      <style:table-properties style:width="6.8437in" fo:margin-left="0in" table:align="left"/>
    </style:style>
    <style:style style:name="TableRow247" style:family="table-row">
      <style:table-row-properties style:min-row-height="2.3263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TableColumn251" style:family="table-column">
      <style:table-column-properties style:column-width="1.0416in"/>
    </style:style>
    <style:style style:name="Table250" style:family="table">
      <style:table-properties style:width="1.0416in" fo:margin-left="0.2548in" table:align="left"/>
    </style:style>
    <style:style style:name="TableRow252" style:family="table-row">
      <style:table-row-properties style:min-row-height="1.12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olumn259" style:family="table-column">
      <style:table-column-properties style:column-width="1.9479in"/>
    </style:style>
    <style:style style:name="Table258" style:family="table">
      <style:table-properties style:width="1.9479in" fo:margin-left="1.359in" table:align="left"/>
    </style:style>
    <style:style style:name="TableRow260" style:family="table-row">
      <style:table-row-properties style:min-row-height="0.62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center"/>
      <style:text-properties fo:font-weight="bold" style:font-weight-asian="bold" fo:font-size="10pt" style:font-size-asian="10pt"/>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text-properties fo:font-weight="bold" style:font-weight-asian="bold" fo:font-size="10pt" style:font-size-asian="10pt"/>
    </style:style>
    <style:style style:name="P267"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268"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269"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270"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271" style:parent-style-name="Normal" style:family="paragraph">
      <style:paragraph-properties fo:text-align="justify"/>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TableColumn277" style:family="table-column">
      <style:table-column-properties style:column-width="2.0208in"/>
    </style:style>
    <style:style style:name="TableColumn278" style:family="table-column">
      <style:table-column-properties style:column-width="4.8229in"/>
    </style:style>
    <style:style style:name="Table276" style:family="table">
      <style:table-properties style:width="6.8437in" fo:margin-left="0in" table:align="left"/>
    </style:style>
    <style:style style:name="TableRow279" style:family="table-row">
      <style:table-row-properties style:min-row-height="1.8548in"/>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Column283" style:family="table-column">
      <style:table-column-properties style:column-width="0.9166in"/>
    </style:style>
    <style:style style:name="Table282" style:family="table">
      <style:table-properties style:width="0.9166in" fo:margin-left="0.5152in" table:align="center"/>
    </style:style>
    <style:style style:name="TableRow284" style:family="table-row">
      <style:table-row-properties style:min-row-height="1.2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294"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295"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296"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297"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TableColumn303" style:family="table-column">
      <style:table-column-properties style:column-width="2.0208in"/>
    </style:style>
    <style:style style:name="TableColumn304" style:family="table-column">
      <style:table-column-properties style:column-width="4.8229in"/>
    </style:style>
    <style:style style:name="Table302" style:family="table">
      <style:table-properties style:width="6.8437in" fo:margin-left="0in" table:align="left"/>
    </style:style>
    <style:style style:name="TableRow305" style:family="table-row">
      <style:table-row-properties style:min-row-height="2.584in"/>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olumn309" style:family="table-column">
      <style:table-column-properties style:column-width="0.9062in"/>
    </style:style>
    <style:style style:name="Table308" style:family="table">
      <style:table-properties style:width="0.9062in" fo:margin-left="0.3902in" table:align="left"/>
    </style:style>
    <style:style style:name="TableRow310" style:family="table-row">
      <style:table-row-properties style:min-row-height="1.2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olumn317" style:family="table-column">
      <style:table-column-properties style:column-width="3.1145in"/>
    </style:style>
    <style:style style:name="Table316" style:family="table">
      <style:table-properties style:width="3.1145in" fo:margin-left="0.4423in" table:align="center"/>
    </style:style>
    <style:style style:name="TableRow318" style:family="table-row">
      <style:table-row-properties style:min-row-height="0.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center"/>
      <style:text-properties fo:font-weight="bold" style:font-weight-asian="bold" fo:font-size="10pt" style:font-size-asian="10pt"/>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center"/>
      <style:text-properties fo:font-weight="bold" style:font-weight-asian="bold" fo:font-size="10pt" style:font-size-asian="10pt"/>
    </style:style>
    <style:style style:name="P325"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326"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327"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328"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329"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ableColumn335" style:family="table-column">
      <style:table-column-properties style:column-width="1.8958in"/>
    </style:style>
    <style:style style:name="TableColumn336" style:family="table-column">
      <style:table-column-properties style:column-width="4.9479in"/>
    </style:style>
    <style:style style:name="Table334" style:family="table">
      <style:table-properties style:width="6.8437in" fo:margin-left="0in" table:align="left"/>
    </style:style>
    <style:style style:name="TableRow337" style:family="table-row">
      <style:table-row-properties style:min-row-height="1.7395in"/>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Column341" style:family="table-column">
      <style:table-column-properties style:column-width="1.0562in"/>
    </style:style>
    <style:style style:name="Table340" style:family="table">
      <style:table-properties style:width="1.0562in" fo:margin-left="0.5152in" table:align="center"/>
    </style:style>
    <style:style style:name="TableRow342" style:family="table-row">
      <style:table-row-properties style:min-row-height="1.308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P348" style:parent-style-name="Normal" style:family="paragraph">
      <style:paragraph-properties fo:text-align="center"/>
      <style:text-properties fo:font-weight="bold" style:font-weight-asian="bold" fo:font-size="10pt" style:font-size-asian="10pt"/>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351"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352"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353" style:parent-style-name="Normal" style:family="paragraph">
      <style:paragraph-properties>
        <style:tab-stops>
          <style:tab-stop style:type="left" style:leader-style="solid" style:leader-text="_" style:position="4.467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ableColumn359" style:family="table-column">
      <style:table-column-properties style:column-width="1.2798in"/>
    </style:style>
    <style:style style:name="TableColumn360" style:family="table-column">
      <style:table-column-properties style:column-width="2.6909in"/>
    </style:style>
    <style:style style:name="TableColumn361" style:family="table-column">
      <style:table-column-properties style:column-width="2.8729in"/>
    </style:style>
    <style:style style:name="Table358" style:family="table">
      <style:table-properties style:width="6.8437in" fo:margin-left="0in" table:align="left"/>
    </style:style>
    <style:style style:name="TableRow362" style:family="table-row">
      <style:table-row-properties style:min-row-height="1.9048in"/>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text-properties fo:font-size="10pt" style:font-size-asian="10pt"/>
    </style:style>
    <style:style style:name="TableColumn366" style:family="table-column">
      <style:table-column-properties style:column-width="0.852in"/>
    </style:style>
    <style:style style:name="Table365" style:family="table">
      <style:table-properties style:width="0.852in" fo:margin-left="0.1298in" table:align="left"/>
    </style:style>
    <style:style style:name="TableRow367" style:family="table-row">
      <style:table-row-properties style:min-row-height="1.12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center"/>
      <style:text-properties fo:font-weight="bold" style:font-weight-asian="bold" fo:font-size="10pt" style:font-size-asian="10pt"/>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77"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78"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79"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80"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81"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82"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83"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84"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385"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389"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390"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391"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ableColumn395" style:family="table-column">
      <style:table-column-properties style:column-width="1.25in"/>
    </style:style>
    <style:style style:name="TableColumn396" style:family="table-column">
      <style:table-column-properties style:column-width="2.7208in"/>
    </style:style>
    <style:style style:name="TableColumn397" style:family="table-column">
      <style:table-column-properties style:column-width="2.8729in"/>
    </style:style>
    <style:style style:name="Table394" style:family="table">
      <style:table-properties style:width="6.8437in" fo:margin-left="0in" table:align="left"/>
    </style:style>
    <style:style style:name="TableRow398" style:family="table-row">
      <style:table-row-properties style:min-row-height="1.9506in"/>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size="10pt" style:font-size-asian="10pt"/>
    </style:style>
    <style:style style:name="TableColumn402" style:family="table-column">
      <style:table-column-properties style:column-width="0.9097in"/>
    </style:style>
    <style:style style:name="Table401" style:family="table">
      <style:table-properties style:width="0.9097in" fo:margin-left="0.1263in" table:align="left"/>
    </style:style>
    <style:style style:name="TableRow403" style:family="table-row">
      <style:table-row-properties style:min-row-height="1.2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text-properties fo:font-weight="bold" style:font-weight-asian="bold" fo:font-size="10pt" style:font-size-asian="10pt"/>
    </style:style>
    <style:style style:name="P411"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P412"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P413"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P414"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P415"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P416"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P417"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418" style:parent-style-name="Normal" style:family="paragraph">
      <style:paragraph-properties>
        <style:tab-stops>
          <style:tab-stop style:type="left" style:leader-style="solid" style:leader-text="_" style:position="2.3861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421"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422"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P423" style:parent-style-name="Normal" style:family="paragraph">
      <style:paragraph-properties>
        <style:tab-stops>
          <style:tab-stop style:type="left" style:leader-style="solid" style:leader-text="_" style:position="2.5708in"/>
        </style:tab-stops>
      </style:paragraph-properties>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USISIEKIMO MINISTRO</text:span></text:p>
      <text:p text:style-name="P10"/>
      <text:p text:style-name="P11">Į S A K Y M A S</text:p>
      <text:p text:style-name="P12">DĖL LEIDIMŲ Į LAISVĄJĮ UOSTĄ IŠDAVIMO TAISYKLIŲ IR LEIDIMŲ PAVYZDŽIŲ PATVIRTINIMO</text:p>
      <text:p text:style-name="P13"/>
      <text:p text:style-name="P14">2003 m. gruodžio 29 d. Nr. 3-722</text:p>
      <text:p text:style-name="P15">Vilnius</text:p>
      <text:p text:style-name="P16"/>
      <text:p text:style-name="P17"><text:span text:style-name="T18">Vadovaudamasis Lietuvos Respublikos Klaipėdos valstybinio jūrų uosto įstatymo (Žin., 1996, Nr.<text:s/></text:span><text:a xlink:href="https://www.e-tar.lt/portal/lt/legalAct/TAR.D66F6A760DE7" office:target-frame-name="_blank" xlink:show="new"><text:span text:style-name="T19">53-1245</text:span></text:a><text:span text:style-name="T20">; 1999, Nr.<text:s/></text:span><text:a xlink:href="https://www.e-tar.lt/portal/lt/legalAct/TAR.3266F3F55E43" office:target-frame-name="_blank" xlink:show="new"><text:span text:style-name="T21">86-2561</text:span></text:a><text:span text:style-name="T22">; 2000, Nr.<text:s/></text:span><text:a xlink:href="https://www.e-tar.lt/portal/lt/legalAct/TAR.F1ADBF19DC03" office:target-frame-name="_blank" xlink:show="new"><text:span text:style-name="T23">75-2265</text:span></text:a><text:span text:style-name="T24">, Nr.<text:s/></text:span><text:a xlink:href="https://www.e-tar.lt/portal/lt/legalAct/TAR.232096D12427" office:target-frame-name="_blank" xlink:show="new"><text:span text:style-name="T25">82-2479</text:span></text:a><text:span text:style-name="T26">, Nr.<text:s/></text:span><text:a xlink:href="https://www.e-tar.lt/portal/lt/legalAct/TAR.A9AD240EA87B" office:target-frame-name="_blank" xlink:show="new"><text:span text:style-name="T27">92-2869</text:span></text:a><text:span text:style-name="T28">) 19 straipsnio 1 dalimi,<text:s/></text:span></text:p>
      <text:p text:style-name="P29"><text:span text:style-name="T30">tvirtin</text:span><text:span text:style-name="T31">u:</text:span></text:p>
      <text:p text:style-name="P32"><text:span text:style-name="T33">1</text:span><text:span text:style-name="T34">. Leidimų į laisvąjį uostą išdavimo taisykles (pridedama).</text:span></text:p>
      <text:p text:style-name="P35"><text:span text:style-name="T36">2</text:span><text:span text:style-name="T37">. Leidimų į laisvąjį uostą pavyzdžius (pridedama).</text:span></text:p>
      <text:p text:style-name="P38"/>
      <text:p text:style-name="P39"/>
      <text:p text:style-name="P40"/>
      <text:p text:style-name="P41">SUSISIEKIMO MINISTRAS<text:tab/>ZIGMANTAS BALČYTIS</text:p>
      <text:p text:style-name="P42"/>
      <text:p text:style-name="P43"><text:span text:style-name="T44">SUDERINTA<text:s/></text:span><text:span text:style-name="T45"><text:tab/>SUDERINTA</text:span></text:p>
      <text:p text:style-name="P46"><text:span text:style-name="T47">Muitinės departamento prie<text:s/></text:span><text:span text:style-name="T48"><text:tab/>Valstybės sienos apsaugos tarnybos prie</text:span></text:p>
      <text:p text:style-name="P49"><text:span text:style-name="T50">Finansų ministerijos direktorius<text:s/></text:span><text:span text:style-name="T51"><text:tab/>Vidaus reikalų ministerijos vadas</text:span></text:p>
      <text:p text:style-name="P52"><text:span text:style-name="T53">Rimutis Klevečka<text:s/></text:span><text:span text:style-name="T54"><text:tab/>Algimantas Songaila</text:span></text:p>
      <text:p text:style-name="P55"><text:span text:style-name="T56">2003 12 22<text:s/></text:span><text:span text:style-name="T57"><text:tab/>2003 12 24</text:span></text:p>
      <text:p text:style-name="Normal"/>
      <text:soft-page-break/>
      <text:p text:style-name="P58">PATVIRTINTA</text:p>
      <text:p text:style-name="P64">Lietuvos Respublikos susisiekimo ministro</text:p>
      <text:p text:style-name="P65">2003 m. gruodžio 29 d. įsakymu Nr. 3-722</text:p>
      <text:p text:style-name="P66"/>
      <text:p text:style-name="P67"><text:span text:style-name="T68">LEIDIMŲ Į LAISVĄJĮ UOSTĄ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reglamentuoja leidimų patekti į Klaipėdos valstybinio jūrų uosto laisvojo uosto žemės naudotojo teritoriją išdavimo tvarką asmenims ir transporto priemonėms.</text:span></text:p>
      <text:p text:style-name="P78"><text:span text:style-name="T79">Leidimų įvežti (išvežti) prekes (krovinius) į (iš) laisvąjį (-ojo) uostą (-o) tvarkos šios taisyklės nereglamentuoja.</text:span></text:p>
      <text:p text:style-name="P80"><text:span text:style-name="T81">2</text:span><text:span text:style-name="T82">. Šiose taisyklėse vartojamos sąvokos:</text:span></text:p>
      <text:p text:style-name="P83"><text:span text:style-name="T84">Leidimas į laisvąjį uostą</text:span><text:span text:style-name="T85"><text:s/></text:span><text:span text:style-name="T86">(toliau vadinama – leidimas) –</text:span><text:span text:style-name="T87"><text:s/></text:span><text:span text:style-name="T88">dokumentas (leidimas, kortelė, pažymėjimas, sąrašas), suteikiantis teisę asmenims ir transporto priemonėms patekti į laisvojo uosto žemės naudotojo teritoriją ir įrodantis jų teisėtą buvimą laisvajame uoste;</text:span></text:p>
      <text:p text:style-name="P89"><text:span text:style-name="T90">Laisvojo uosto žemės naudotojas</text:span><text:span text:style-name="T91"><text:s/>– uosto naudotojas, sudaręs sutartį su VĮ Klaipėdos valstybinio jūrų uosto direkcija dėl uosto žemės nuomos ir joje įsteigęs laisvąjį uostą;</text:span></text:p>
      <text:p text:style-name="P92"><text:span text:style-name="T93">Specialiosios ir avarinės tarnybos</text:span><text:span text:style-name="T94"><text:s/>–<text:s/></text:span><text:span text:style-name="T95">policijos, ugniagesių, medicinos, dujų, elektros tinklų ir kitos, kurios gali būti pasitelktos avarijoms ir jų padariniams likviduoti Klaipėdos valstybiniame jūrų uoste;</text:span></text:p>
      <text:p text:style-name="P96"><text:span text:style-name="T97">Kelionės dokumentas</text:span><text:span text:style-name="T98"><text:s/>– užsienio valstybės piliečio pasas ar jį atitinkantis kelionės dokumentas, skirtas vykti į užsienio valstybę ir pripažintas Lietuvos Respublikoje.</text:span></text:p>
      <text:p text:style-name="P99"><text:span text:style-name="T100">3</text:span><text:span text:style-name="T101">. Kitos šiose taisyklėse vartojamos sąvokos apibrėžtos Lietuvos Respublikos Klaipėdos valstybinio jūrų uosto įstatyme (Žin., 1996, 53-1245).</text:span></text:p>
      <text:p text:style-name="P102"><text:span text:style-name="T103">4</text:span><text:span text:style-name="T104">. Leidimus išduoda laisvojo uosto žemės naudotojai pagal uosto žemės naudotojo patvirtintus apsaugos ir leidimų sistemos nuostatus (toliau vadinama – Apsaugos ir leidimų sistemos nuostatai), suderintus su VĮ Klaipėdos valstybinio jūrų uosto direkcija (toliau vadinama – Uosto direkcija), Valstybės sienos apsaugos tarnybos prie Vidaus reikalų ministerijos Pakrančių apsaugos rinktine (toliau vadinama – Pakrančių apsaugos rinktinė), Klaipėdos teritorine muitine (toliau vadinama – muitinė).</text:span></text:p>
      <text:p text:style-name="P105"><text:span text:style-name="T106">5</text:span><text:span text:style-name="T107">. Laisvojo uosto žemės naudotojų leidimų išdavimą kontroliuoja Uosto direkcija.</text:span></text:p>
      <text:p text:style-name="P108"><text:span text:style-name="T109">6</text:span><text:span text:style-name="T110">. Geležinkelio sąstatai į (iš) laisvąjį (-ojo) uostą (-o) įleidžiami (išleidžiami) pagal atskirą, su AB „Lietuvos geležinkeliai“ suderintą, tvarką.</text:span></text:p>
      <text:p text:style-name="P111"><text:span text:style-name="T112">7</text:span><text:span text:style-name="T113">. Laisvojo uosto žemės naudotojas privalo derinti su Valstybės saugumo departamentu ir Policijos departamentu prie Vidaus reikalų ministerijos laisvojo uosto žemės apsaugos sutartis, sudaromas su įmonėmis, teikiančiomis apsaugos paslaugas.</text:span></text:p>
      <text:p text:style-name="P114"><text:span text:style-name="T115">8</text:span><text:span text:style-name="T116">. Įrengus vartų techninės kontrolės sistemą pagal Klaipėdos valstybinio jūrų uosto automobilių ir pėsčiųjų vartų techninės kontrolės sistemos techninius reikalavimus, patvirtintus Lietuvos Respublikos susisiekimo ministro 2002 m. balandžio 10 d. įsakymu Nr. 3-139 „Dėl Klaipėdos valstybinio jūrų uosto automobilių ir pėsčiųjų vartų techninės kontrolės sistemos techninių reikalavimų patvirtinimo“ (Žin., 2002, Nr.<text:s/></text:span><text:a xlink:href="https://www.e-tar.lt/portal/lt/legalAct/TAR.6BC1DEDB5015" office:target-frame-name="_blank" xlink:show="new"><text:span text:style-name="T117">42-1583</text:span></text:a><text:span text:style-name="T118">), leidimai tikrinami pagal juose nustatytą leidimų tikrinimo tvarką.</text:span></text:p>
      <text:p text:style-name="P119"><text:span text:style-name="T120">9</text:span><text:span text:style-name="T121">. Asmenys ir transporto priemonės į (iš) laisvąjį (-ojo) uostą (-o) įleidžiami (išleidžiami) tik pateikus galiojančius leidimus.</text:span></text:p>
      <text:p text:style-name="P122"><text:span text:style-name="T123">Iš užsienio šalių atvykusių laivų įgulų nariai, keleiviai bei transporto priemonės iš laisvojo uosto išleidžiami tik atlikus pasienio ir kitus būtinus tikrinimus.</text:span></text:p>
      <text:p text:style-name="P124"/>
      <text:p text:style-name="P125"><text:span text:style-name="T126">II</text:span><text:span text:style-name="T127">.<text:s/></text:span><text:span text:style-name="T128">LEIDIMŲ RŪŠYS, JŲ GALIOJIMAS IR IŠDAVIMO TVARKA</text:span></text:p>
      <text:p text:style-name="P129"/>
      <text:p text:style-name="P130"><text:span text:style-name="T131">10</text:span><text:span text:style-name="T132">. Leidimai į laisvąjį uostą gali būti nuolatiniai, laikinieji bei vienkartiniai:</text:span></text:p>
      <text:p text:style-name="P133"><text:span text:style-name="T134">10.1</text:span><text:span text:style-name="T135">. nuolatiniai leidimai išduodami asmenims, kurie nuolat dirba laisvajame uoste, taip pat transporto priemonėms. Nuolatinio leidimo galiojimo laikas<text:s/></text:span><text:span text:style-name="T136">–</text:span><text:span text:style-name="T137"><text:s/>1–2 metai;</text:span></text:p>
      <text:p text:style-name="P138"><text:span text:style-name="T139">10.2</text:span><text:span text:style-name="T140">. laikinieji leidimai išduodami asmenims, kurie nustatytą laikotarpį gali įeiti (įvažiuoti) į laisvąjį uostą, taip pat transporto priemonėms. Laikinojo leidimo galiojimo laikas – ne mažiau kaip 48 valandos, bet ne ilgiau kaip iki einamųjų metų pabaigos;</text:span></text:p>
      <text:p text:style-name="P141"><text:span text:style-name="T142">10.3</text:span><text:span text:style-name="T143">. vienkartiniai leidimai išduodami asmenims ir transporto priemonėms, kurie gali patekti į laisvąjį uostą vieną kartą leidime nurodytu laiku. Vienkartinio leidimo galiojimo laikas – iki 24 valandų.</text:span></text:p>
      <text:p text:style-name="P144"><text:span text:style-name="T145">11</text:span><text:span text:style-name="T146">. Visi asmenims išduodami leidimai yra vardiniai, juos draudžiama perduoti naudotis kitiems asmenims.</text:span></text:p>
      <text:p text:style-name="P147"><text:span text:style-name="T148">12</text:span><text:span text:style-name="T149">. Leidimai be nuotraukos galioja tik pateikus asmens tapatybę įrodantį dokumentą.</text:span></text:p>
      <text:p text:style-name="P150"><text:span text:style-name="T151">13</text:span><text:span text:style-name="T152">. Leidimas į laisvąjį uostą galioja tik leidimą išdavusio laisvojo uosto žemės naudotojo nuomojamoje uosto teritorijoje. Leidimai į laisvąjį uostą gali būti mokami.</text:span></text:p>
      <text:p text:style-name="P153"><text:span text:style-name="T154">14</text:span><text:span text:style-name="T155">. Leidimai išduodami tik pateikus laisvojo uosto žemės naudotojui raštišką prašymą (paraišką) ir asmens tapatybę patvirtinantį dokumentą.</text:span></text:p>
      <text:p text:style-name="P156"><text:span text:style-name="T157">15</text:span><text:span text:style-name="T158">. Uosto direkcijos, patikrinimą atliekančių valstybės institucijų ir valstybės institucijų, vykdančių uosto ar laivybos priežiūrą bei kontrolę, pareigūnai ir jų transporto priemonės į laisvąjį uostą įleidžiami pateikus tarnybinį pažymėjimą. Be leidimų taip pat įleidžiamos specialiosios ir avarinės tarnybos, vykstančios pagal iškvietimą.</text:span></text:p>
      <text:p text:style-name="P159"><text:span text:style-name="T160">Laisvojo uosto žemės naudotojas taip pat nemokamai leidžia tarnyboms, Uosto direkcijos pavedimu atliekančioms navigacinių ženklų ir kitos uosto eksploatacijai reikalingos įrangos priežiūrą, remontą ar naujos įrangos statybą, bet kuriuo paros metu netrukdomai patekti į laisvąjį uostą užduočiai atlikti.</text:span></text:p>
      <text:p text:style-name="P161"><text:span text:style-name="T162">16</text:span><text:span text:style-name="T163">. Laivų įgulų nariai įleidžiami (išleidžiami) į (iš) laisvąjį (-ojo) uostą (-o) pagal apsaugos tarnybai pateiktus ir Pakrančių apsaugos rinktinės pareigūnų patvirtintus sąrašus ir pateikę jūrininko knygelę ar pasą. Laivo įgulos nariai, praradę kelionės dokumentus, į laisvąjį uostą įleidžiami laivo administracijai patvirtinus jų narystę įguloje ir pranešus pasienio kontrolės punkto, kuriame yra laivas, budėtojui.</text:span></text:p>
      <text:p text:style-name="P164"><text:span text:style-name="T165">Keleiviai ir transporto priemonės, vykstantys į užsienio valstybes, į (iš) laisvąjį (-ojo) uostą (-o) įleidžiami (išleidžiami) pateikus bilietus, įsodinimo korteles arba kitokia tvarka, kuri numatyta Apsaugos ir leidimų sistemos nuostatuose.</text:span></text:p>
      <text:p text:style-name="P166"><text:span text:style-name="T167">Turistinių laivų keleiviai įleidžiami (išleidžiami) į (iš) laisvąjį (-ojo) uostą (-o) pateikę kelionės dokumentus Apsaugos ir leidimų sistemoje nustatyta tvarka.</text:span></text:p>
      <text:p text:style-name="P168"><text:span text:style-name="T169">Delegacijos ar ekskursijos (su transporto priemonėmis), jei jas lydi Uosto direkcijos darbuotojai arba laisvojo uosto žemės naudotojo vadovo paskirti atsakingi asmenys, į laisvąjį uostą įleidžiamos pagal pateiktą paraišką su sąrašu, suderinus su laisvojo uosto žemės naudotojo administracija.</text:span></text:p>
      <text:p text:style-name="P170"><text:span text:style-name="T171">17</text:span><text:span text:style-name="T172">. Asmenys, turintys nuolatinius ar laikinuosius leidimus, nutraukę veiklą arba darbo santykius su įmonėmis, veikiančiomis laisvajame uoste, leidimus privalo grąžinti darbo santykių nutraukimo dieną juos išdavusiam laisvojo uosto žemės naudotojui.</text:span></text:p>
      <text:p text:style-name="P173"><text:span text:style-name="T174">18</text:span><text:span text:style-name="T175">. Asmenys, pametę leidimus, suteikiančius teisę patekti į laisvąjį uostą, nedelsdami apie tai turi pranešti juos išdavusiam laisvojo uosto žemės naudotojui.</text:span></text:p>
      <text:p text:style-name="P176"><text:span text:style-name="T177">19</text:span><text:span text:style-name="T178">. Išvykstantys iš laisvojo uosto asmenys, kuriems buvo išduoti vienkartiniai leidimai, juos privalo grąžinti išvykimo vietoje laisvojo uosto žemės naudotojo atsakingam asmeniui.</text:span></text:p>
      <text:p text:style-name="P179"/>
      <text:p text:style-name="P180"><text:span text:style-name="T181">III</text:span><text:span text:style-name="T182">.<text:s/></text:span><text:span text:style-name="T183">INFORMAVIMAS APIE LEIDIMŲ SISTEMOS PAŽEIDIMUS</text:span></text:p>
      <text:p text:style-name="P184"/>
      <text:p text:style-name="P185"><text:span text:style-name="T186">20</text:span><text:span text:style-name="T187">. Apie visus neteisėtai į laisvąjį uostą patekusius asmenis ar transporto priemones nedelsiant turi būti pranešta institucijoms, nurodytoms Klaipėdos valstybinio jūrų uosto kompleksiniame saugos plane, patvirtintame Lietuvos Respublikos Vyriausybės 2001 m. balandžio 30 d. nutarimu Nr. 490 „Dėl Klaipėdos valstybinio jūrų uosto kompleksinio saugos plano<text:s/></text:span><text:soft-page-break/><text:span text:style-name="T188">patvirtinimo“ (Žin., 2001, Nr.<text:s/></text:span><text:a xlink:href="https://www.e-tar.lt/portal/lt/legalAct/TAR.BA477398CFC9" office:target-frame-name="_blank" xlink:show="new"><text:span text:style-name="T189">37-1258</text:span></text:a><text:span text:style-name="T190">), o prireikus, atsižvelgiant į konkrečią situaciją, – ir kitoms apsaugą bei kontrolę vykdančioms institucijoms.</text:span></text:p>
      <text:p text:style-name="P191"><text:span text:style-name="T192">21</text:span><text:span text:style-name="T193">. Apsaugos tarnyba į specialų žurnalą registruoja visus įvykius, susijusius su leidimų režimo pažeidimais. Ši informacija turi būti pateikta kontroliuojantiems pareigūnams, jiems to pareikalavus.</text:span></text:p>
      <text:p text:style-name="P194"><text:span text:style-name="T195">22</text:span><text:span text:style-name="T196">. Už leidimų režimo pažeidimus asmens leidimas gali būti panaikintas.</text:span></text:p>
      <text:p text:style-name="P197"><text:span text:style-name="T198">23</text:span><text:span text:style-name="T199">. Apsaugos tarnyba, pareikalavus muitinei, Uosto direkcijos Uosto režimo skyriui, Pakrančių apsaugos rinktinei ir Jūrų uosto policijai, privalo pateikti išduotų, negaliojančių ir prarastų leidimų sąrašus.</text:span></text:p>
      <text:p text:style-name="P200"/>
      <text:p text:style-name="P201"><text:span text:style-name="T202">IV</text:span><text:span text:style-name="T203">.<text:s/></text:span><text:span text:style-name="T204">LEIDIMŲ IŠDAVIMO DUOMENŲ APSKAITA IR SAUGOJIMAS</text:span></text:p>
      <text:p text:style-name="P205"/>
      <text:p text:style-name="P206"><text:span text:style-name="T207">24</text:span><text:span text:style-name="T208">. Laisvojo uosto žemės naudotojų išduoti nuolatiniai, laikinieji ir vienkartiniai leidimai (elektroninių kortelių tipo ar pagaminti tipografiniu arba kompiuteriniu būdu) registruojami įrištuose ir antspauduotuose leidimų apskaitos žurnaluose, kurių formą ir saugojimo būdą nustato Apsaugos ir leidimų sistemos nuostatai.</text:span></text:p>
      <text:p text:style-name="P209"><text:span text:style-name="T210">25</text:span><text:span text:style-name="T211">. Laisvojo uosto žemės naudotojo apsaugos poste turi būti laikomi šie dokumentai: Apsaugos ir leidimų sistemos nuostatai, įrištas ir antspauduotas budėjimo žurnalas, atitinkantis 24 punkte nurodytų Apsaugos ir leidimų sistemos nuostatų reikalavimus, asmenų, turinčių teisę pasirašyti leidimus į laisvąjį uostą, parašų ir antspaudų pavyzdžiai, leidimų pavyzdžiai, budinčių kontrolierių pareiginės instrukcijos ir kiti dokumentai.</text:span></text:p>
      <text:p text:style-name="P212"><text:span text:style-name="T213">26</text:span><text:span text:style-name="T214">. Duomenys apie asmenų ir transporto priemonių patekimą į laisvąjį uostą su elektroniniais leidimais saugomi laisvojo uosto žemės naudotojų kompiuterinėse duomenų bazėse ne trumpiau kaip vienerius metus.</text:span></text:p>
      <text:p text:style-name="P215"><text:span text:style-name="T216">27</text:span><text:span text:style-name="T217">. Visų leidimų ruošiniai, apskaitos žurnalai – griežtos apskaitos dokumentai – antspaudai ir spaudai po darbo valandų saugomi užrakinamose metalinėse spintose arba seifuose.</text:span></text:p>
      <text:p text:style-name="P218"/>
      <text:p text:style-name="P219"><text:span text:style-name="T220">V</text:span><text:span text:style-name="T221">.<text:s/></text:span><text:span text:style-name="T222">DOKUMENTŲ TIKRINIMAS</text:span></text:p>
      <text:p text:style-name="P223"/>
      <text:p text:style-name="P224"><text:span text:style-name="T225">28</text:span><text:span text:style-name="T226">. Uosto direkcijos Uosto režimo skyriaus, Pakrančių apsaugos rinktinės, muitinės ir Jūrų uosto policijos pareigūnai turi teisę tikrinti asmenų ir transporto priemonių dokumentus, įrodančius jų teisėtą buvimą laisvajame uoste.</text:span></text:p>
      <text:p text:style-name="P227"><text:span text:style-name="T228">29</text:span><text:span text:style-name="T229">. Laisvojo uosto žemės naudotojų saugos tarnybos turi teisę tikrinti asmenų ir transporto priemonių dokumentus, įrodančius teisėtą buvimą laisvajame uoste, tik laisvojo uosto žemės naudotojo nuomojamoje teritorijoje.</text:span></text:p>
      <text:p text:style-name="P230">______________</text:p>
      <text:p text:style-name="P231"/>
      <text:soft-page-break/>
      <text:p text:style-name="P232">PATVIRTINTA</text:p>
      <text:p text:style-name="P238">Lietuvos Respublikos susisiekimo ministro</text:p>
      <text:p text:style-name="P239">2003 m. gruodžio 29 d. įsakymu Nr. 3-722</text:p>
      <text:p text:style-name="P240"/>
      <text:p text:style-name="P241"><text:span text:style-name="T242">NUOLATINIO LEIDIMO ASMENIUI PAVYZDY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able:table table:style-name="Table250">
              <table:table-columns>
                <table:table-column table:style-name="TableColumn251"/>
              </table:table-columns>
              <table:table-row table:style-name="TableRow252">
                <table:table-cell table:style-name="TableCell253">
                  <text:p text:style-name="P254">Nuotrauka</text:p>
                </table:table-cell>
              </table:table-row>
            </table:table>
            <text:p text:style-name="P255"/>
          </table:table-cell>
          <table:table-cell table:style-name="TableCell256">
            <text:p text:style-name="P257"/>
            <table:table table:style-name="Table258">
              <table:table-columns>
                <table:table-column table:style-name="TableColumn259"/>
              </table:table-columns>
              <table:table-row table:style-name="TableRow260">
                <table:table-cell table:style-name="TableCell261">
                  <text:p text:style-name="P262">Laisvojo uosto žemės naudotojo logotipas ir pavadinimas</text:p>
                </table:table-cell>
              </table:table-row>
            </table:table>
            <text:p text:style-name="P263"/>
            <text:p text:style-name="P264">NUOLATINIS LEIDIMAS</text:p>
            <text:p text:style-name="P265">Nr._________________</text:p>
            <text:p text:style-name="P266"/>
            <text:p text:style-name="P267">Vardas<text:tab/></text:p>
            <text:p text:style-name="P268">Pavardė<text:tab/></text:p>
            <text:p text:style-name="P269">Asmens kodas<text:tab/></text:p>
            <text:p text:style-name="P270">Parašas<text:tab/></text:p>
          </table:table-cell>
        </table:table-row>
      </table:table>
      <text:p text:style-name="P271"/>
      <text:p text:style-name="P272"/>
      <text:p text:style-name="P273"><text:span text:style-name="T274">NUOLATINIO LEIDIMO TRANSPORTO PRIEMONEI PAVYZDY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
            <table:table table:style-name="Table282">
              <table:table-columns>
                <table:table-column table:style-name="TableColumn283"/>
              </table:table-columns>
              <table:table-row table:style-name="TableRow284">
                <table:table-cell table:style-name="TableCell285">
                  <text:p text:style-name="P286">Nuotrauka</text:p>
                </table:table-cell>
              </table:table-row>
            </table:table>
            <text:p text:style-name="P287"/>
          </table:table-cell>
          <table:table-cell table:style-name="TableCell288">
            <text:p text:style-name="P289"/>
            <text:p text:style-name="P290">NUOLATINIS LEIDIMAS TRANSPORTO PRIEMONEI</text:p>
            <text:p text:style-name="P291">Nr._____________________</text:p>
            <text:p text:style-name="P292"/>
            <text:p text:style-name="P293">Markė<text:tab/></text:p>
            <text:p text:style-name="P294">Valstybinis numeris<text:tab/></text:p>
            <text:p text:style-name="P295">Įmonės pavadinimas<text:tab/></text:p>
            <text:p text:style-name="P296"/>
            <text:p text:style-name="P297">Parašas<text:tab/></text:p>
          </table:table-cell>
        </table:table-row>
      </table:table>
      <text:p text:style-name="P298"/>
      <text:p text:style-name="P299"><text:span text:style-name="T300">LAIKINO LEIDIMO ASMENIUI PAVYZDYS</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
            <table:table table:style-name="Table308">
              <table:table-columns>
                <table:table-column table:style-name="TableColumn309"/>
              </table:table-columns>
              <table:table-row table:style-name="TableRow310">
                <table:table-cell table:style-name="TableCell311">
                  <text:p text:style-name="P312">Nuotrauka</text:p>
                </table:table-cell>
              </table:table-row>
            </table:table>
            <text:p text:style-name="P313"/>
          </table:table-cell>
          <table:table-cell table:style-name="TableCell314">
            <text:p text:style-name="P315"/>
            <table:table table:style-name="Table316">
              <table:table-columns>
                <table:table-column table:style-name="TableColumn317"/>
              </table:table-columns>
              <table:table-row table:style-name="TableRow318">
                <table:table-cell table:style-name="TableCell319">
                  <text:p text:style-name="P320">Laisvojo uosto žemės naudotojo logotipas ir pavadinimas</text:p>
                </table:table-cell>
              </table:table-row>
            </table:table>
            <text:p text:style-name="P321"/>
            <text:p text:style-name="P322">LAIKINAS LEIDIMAS</text:p>
            <text:p text:style-name="P323">Nr.______________</text:p>
            <text:p text:style-name="P324"/>
            <text:p text:style-name="P325">Vardas<text:tab/></text:p>
            <text:p text:style-name="P326">Pavardė<text:tab/></text:p>
            <text:p text:style-name="P327">Asmens kodas<text:tab/></text:p>
            <text:p text:style-name="P328">Įmonės pavadinimas<text:tab/></text:p>
            <text:p text:style-name="P329">Parašas<text:tab/></text:p>
            <text:p text:style-name="P330"/>
          </table:table-cell>
        </table:table-row>
      </table:table>
      <text:p text:style-name="P331"/>
      <text:p text:style-name="P332"><text:span text:style-name="T333">LAIKINOJO LEIDIMO TRANSPORTO PRIEMONEI PAVYZDYS</text:span></text:p>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P339"/>
            <table:table table:style-name="Table340">
              <table:table-columns>
                <table:table-column table:style-name="TableColumn341"/>
              </table:table-columns>
              <table:table-row table:style-name="TableRow342">
                <table:table-cell table:style-name="TableCell343">
                  <text:p text:style-name="P344">Laisvojo uosto žemės naudotojo logotipas ir pavadinimas</text:p>
                </table:table-cell>
              </table:table-row>
            </table:table>
            <text:p text:style-name="P345"/>
          </table:table-cell>
          <table:table-cell table:style-name="TableCell346">
            <text:p text:style-name="P347"/>
            <text:p text:style-name="P348">LAIKINAS LEIDIMAS TRANSPORTO PRIEMONEI</text:p>
            <text:p text:style-name="P349"/>
            <text:p text:style-name="P350">Markė<text:tab/></text:p>
            <text:p text:style-name="P351">Valstybinis numeris<text:tab/></text:p>
            <text:p text:style-name="P352">Įmonės pavadinimas<text:tab/></text:p>
            <text:p text:style-name="P353"><text:span text:style-name="T354">Parašas</text:span><text:span text:style-name="T355"><text:tab/></text:span></text:p>
          </table:table-cell>
        </table:table-row>
      </table:table>
      <text:p text:style-name="Normal"/>
      <text:p text:style-name="P356"><text:span text:style-name="T357">VIENKARTINIO LEIDIMO ASMENIUI PAVYZDYS</text:span></text:p>
      <text:p text:style-name="Normal"/>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 table:style-name="Table365">
              <table:table-columns>
                <table:table-column table:style-name="TableColumn366"/>
              </table:table-columns>
              <table:table-row table:style-name="TableRow367">
                <table:table-cell table:style-name="TableCell368">
                  <text:p text:style-name="P369">Laisvojo uosto žemės naudotojo logotipas ir pavadinimas</text:p>
                </table:table-cell>
              </table:table-row>
            </table:table>
            <text:p text:style-name="P370"/>
          </table:table-cell>
          <table:table-cell table:style-name="TableCell371">
            <text:p text:style-name="P372"/>
            <text:p text:style-name="P373">VIENKARTINIS LEIDIMAS ASMENIUI</text:p>
            <text:p text:style-name="P374">Nr._______________</text:p>
            <text:p text:style-name="P375"/>
            <text:p text:style-name="P376">Vardas<text:tab/></text:p>
            <text:p text:style-name="P377">Pavardė<text:tab/></text:p>
            <text:p text:style-name="P378">Asmens kodas<text:tab/></text:p>
            <text:p text:style-name="P379">Įmonės kodas<text:tab/></text:p>
            <text:p text:style-name="P380">Apsilankymo tikslas<text:tab/></text:p>
            <text:p text:style-name="P381"><text:tab/></text:p>
            <text:p text:style-name="P382">Parašas<text:tab/></text:p>
            <text:p text:style-name="P383"/>
            <text:p text:style-name="P384">Galioja iki<text:tab/></text:p>
            <text:p text:style-name="P385"/>
          </table:table-cell>
          <table:table-cell table:style-name="TableCell386">
            <text:p text:style-name="P387"/>
            <text:p text:style-name="P388"/>
            <text:p text:style-name="P389">Atvykimo laikas<text:tab/></text:p>
            <text:p text:style-name="P390">Padalinio, į kurį buvo atvykęs lankytojas, vadovo parašas<text:tab/></text:p>
            <text:p text:style-name="P391">Išvykimo laikas<text:tab/></text:p>
          </table:table-cell>
        </table:table-row>
      </table:table>
      <text:p text:style-name="Normal"/>
      <text:p text:style-name="P392"><text:span text:style-name="T393">VIENKARTINIO LEIDIMO TRANSPORTO PRIEMONEI PAVYZDYS</text:span></text:p>
      <text:p text:style-name="Normal"/>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 table:style-name="Table401">
              <table:table-columns>
                <table:table-column table:style-name="TableColumn402"/>
              </table:table-columns>
              <table:table-row table:style-name="TableRow403">
                <table:table-cell table:style-name="TableCell404">
                  <text:p text:style-name="P405">Laisvojo uosto žemės naudotojo logotipas ir pavadinimas</text:p>
                </table:table-cell>
              </table:table-row>
            </table:table>
            <text:p text:style-name="P406"/>
          </table:table-cell>
          <table:table-cell table:style-name="TableCell407">
            <text:p text:style-name="P408">VIENKARTINIS LEIDIMAS TRANSPORTO PRIEMONEI</text:p>
            <text:p text:style-name="P409">Nr._________________</text:p>
            <text:p text:style-name="P410"/>
            <text:p text:style-name="P411">Markė<text:tab/></text:p>
            <text:p text:style-name="P412">Valstybinis numeris<text:tab/></text:p>
            <text:p text:style-name="P413">Įmonės pavadinimas<text:tab/></text:p>
            <text:p text:style-name="P414"><text:tab/></text:p>
            <text:p text:style-name="P415">Parašas<text:tab/></text:p>
            <text:p text:style-name="P416"/>
            <text:p text:style-name="P417">Galioja iki<text:tab/></text:p>
            <text:p text:style-name="P418"/>
          </table:table-cell>
          <table:table-cell table:style-name="TableCell419">
            <text:p text:style-name="P420"/>
            <text:p text:style-name="P421"/>
            <text:p text:style-name="P422">Atvykimo laikas<text:tab/></text:p>
            <text:p text:style-name="P423">Padalinio, į kurį buvo atvykęs lankytojas, vadovo parašas<text:tab/></text:p>
            <text:p text:style-name="Normal"><text:span text:style-name="T424">Išvykimo laikas</text:span><text:span text:style-name="T425"><text:tab/></text:span></text:p>
          </table:table-cell>
        </table:table-row>
      </table:table>
      <text:p text:style-name="P4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3"><text:page-number text:fixed="false">2</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4T12:14:00Z</meta:creation-date>
    <dc:date>2019-07-04T12:14:00Z</dc:date>
    <meta:template xlink:href="Normal.dotm" xlink:type="simple"/>
    <meta:editing-cycles>2</meta:editing-cycles>
    <meta:editing-duration>PT0S</meta:editing-duration>
    <meta:document-statistic meta:page-count="6" meta:paragraph-count="123" meta:word-count="1480" meta:character-count="12566" meta:row-count="509" meta:non-whitespace-character-count="11209"/>
  </office:meta>
</office:document-meta>
</file>