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fo:letter-spacing="0.0416in"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P37" style:parent-style-name="Normal" style:family="paragraph">
      <style:paragraph-properties fo:widows="0" fo:orphans="0"/>
    </style:style>
    <style:style style:name="P38" style:parent-style-name="Normal" style:family="paragraph">
      <style:paragraph-properties fo:widows="0" fo:orphans="0" fo:margin-left="3.1493in">
        <style:tab-stops/>
      </style:paragraph-properties>
    </style:style>
    <style:style style:name="P39" style:parent-style-name="Normal" style:family="paragraph">
      <style:paragraph-properties fo:break-before="page"/>
    </style:style>
    <style:style style:name="P40" style:parent-style-name="Normal" style:family="paragraph">
      <style:paragraph-properties fo:widows="0" fo:orphans="0" fo:margin-left="3.1493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43"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44" style:parent-style-name="Normal" style:family="paragraph">
      <style:paragraph-properties fo:widows="0" fo:orphans="0"/>
      <style:text-properties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widows="0" fo:orphans="0" fo:text-align="center"/>
      <style:text-properties fo:font-weight="bold" style:font-weight-asian="bold" style:font-size-complex="12pt" style:language-asian="lt" style:country-asian="LT"/>
    </style:style>
    <style:style style:name="P48" style:parent-style-name="Normal" style:family="paragraph">
      <style:paragraph-properties fo:widows="0" fo:orphans="0" fo:text-align="center"/>
      <style:text-properties fo:font-weight="bold" style:font-weight-asian="bold" style:font-size-complex="12pt" style:language-asian="lt" style:country-asian="LT"/>
    </style:style>
    <style:style style:name="P49" style:parent-style-name="Normal" style:family="paragraph">
      <style:paragraph-properties fo:widows="0" fo:orphans="0" fo:text-align="center"/>
      <style:text-properties fo:font-style="italic" style:font-style-asian="italic"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center" fo:margin-left="0.0986in">
        <style:tab-stops/>
      </style:paragraph-properties>
    </style:style>
    <style:style style:name="T55" style:parent-style-name="DefaultParagraphFont" style:family="text">
      <style:text-properties fo:font-style="italic" style:font-style-asian="italic" fo:font-size="11pt" style:font-size-asian="11pt" style:font-size-complex="12pt" style:language-asian="lt" style:country-asian="LT"/>
    </style:style>
    <style:style style:name="T56" style:parent-style-name="DefaultParagraphFont" style:family="text">
      <style:text-properties fo:font-style="italic" style:font-style-asian="italic" fo:font-size="11pt" style:font-size-asian="11pt" style:font-size-complex="12pt" style:language-asian="lt" style:country-asian="LT"/>
    </style:style>
    <style:style style:name="P57" style:parent-style-name="Normal" style:family="paragraph">
      <style:paragraph-properties fo:widows="0" fo:orphans="0" fo:text-align="justify"/>
      <style:text-properties style:font-size-complex="12pt" style:language-asian="lt" style:country-asian="LT"/>
    </style:style>
    <style:style style:name="P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margin-left="1.4166in">
        <style:tab-stops>
          <style:tab-stop style:type="left" style:leader-style="solid" style:leader-text="_" style:position="4.584in"/>
          <style:tab-stop style:type="right" style:leader-style="solid" style:leader-text="_" style:position="4.8833in"/>
        </style:tab-stops>
      </style:paragraph-properties>
      <style:text-properties fo:font-style="italic" style:font-style-asian="italic" fo:font-size="11pt" style:font-size-asian="11pt" style:font-size-complex="12pt" style:language-asian="lt" style:country-asian="LT"/>
    </style:style>
    <style:style style:name="P6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66" style:parent-style-name="Normal" style:family="paragraph">
      <style:paragraph-properties fo:widows="0" fo:orphans="0" fo:text-indent="2.5597in">
        <style:tab-stops>
          <style:tab-stop style:type="left" style:leader-style="solid" style:leader-text="_" style:position="6.0006in"/>
          <style:tab-stop style:type="right" style:leader-style="solid" style:leader-text="_" style:position="6.3in"/>
        </style:tab-stops>
      </style:paragraph-properties>
    </style:style>
    <style:style style:name="T67" style:parent-style-name="DefaultParagraphFont" style:family="text">
      <style:text-properties fo:font-style="italic" style:font-style-asian="italic" fo:font-size="11pt" style:font-size-asian="11pt" style:font-size-complex="12pt" style:language-asian="lt" style:country-asian="LT"/>
    </style:style>
    <style:style style:name="P6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9" style:parent-style-name="Normal" style:family="paragraph">
      <style:paragraph-properties fo:widows="0" fo:orphans="0" fo:margin-left="0.25in">
        <style:tab-stops>
          <style:tab-stop style:type="center" style:position="3in"/>
        </style:tab-stops>
      </style:paragraph-properties>
    </style:style>
    <style:style style:name="T70" style:parent-style-name="DefaultParagraphFont" style:family="text">
      <style:text-properties fo:font-style="italic" style:font-style-asian="italic" fo:font-size="11pt" style:font-size-asian="11pt" style:font-size-complex="12pt" style:language-asian="lt" style:country-asian="LT"/>
    </style:style>
    <style:style style:name="T71" style:parent-style-name="DefaultParagraphFont" style:family="text">
      <style:text-properties fo:font-size="11pt" style:font-size-asian="11pt" style:font-size-complex="12pt" style:language-asian="lt" style:country-asian="LT"/>
    </style:style>
    <style:style style:name="T72" style:parent-style-name="DefaultParagraphFont" style:family="text">
      <style:text-properties fo:font-size="11pt" style:font-size-asian="11pt" style:font-size-complex="12pt" style:language-asian="lt" style:country-asian="LT"/>
    </style:style>
    <style:style style:name="T73" style:parent-style-name="DefaultParagraphFont" style:family="text">
      <style:text-properties fo:font-style="italic" style:font-style-asian="italic" fo:font-size="11pt" style:font-size-asian="11pt" style:font-size-complex="12pt" style:language-asian="lt" style:country-asian="LT"/>
    </style:style>
    <style:style style:name="P74"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P75" style:parent-style-name="Normal" style:family="paragraph">
      <style:paragraph-properties fo:keep-with-next="always" fo:margin-left="2in">
        <style:tab-stops>
          <style:tab-stop style:type="left" style:leader-style="solid" style:leader-text="_" style:position="4.0006in"/>
          <style:tab-stop style:type="right" style:leader-style="solid" style:leader-text="_" style:position="4.3in"/>
        </style:tab-stops>
      </style:paragraph-properties>
    </style:style>
    <style:style style:name="T76" style:parent-style-name="DefaultParagraphFont" style:family="text">
      <style:text-properties fo:font-style="italic" style:font-style-asian="italic" fo:font-size="11pt" style:font-size-asian="11pt" style:font-size-complex="12pt" style:language-asian="lt" style:country-asian="LT"/>
    </style:style>
    <style:style style:name="P7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78" style:parent-style-name="Normal" style:family="paragraph">
      <style:paragraph-properties fo:widows="0" fo:orphans="0" fo:text-indent="1.9687in">
        <style:tab-stops>
          <style:tab-stop style:type="right" style:leader-style="solid" style:leader-text="_" style:position="6.3in"/>
        </style:tab-stops>
      </style:paragraph-properties>
    </style:style>
    <style:style style:name="T79" style:parent-style-name="DefaultParagraphFont" style:family="text">
      <style:text-properties fo:font-size="11pt" style:font-size-asian="11pt" style:font-size-complex="12pt" style:language-asian="lt" style:country-asian="LT"/>
    </style:style>
    <style:style style:name="T80" style:parent-style-name="DefaultParagraphFont" style:family="text">
      <style:text-properties fo:font-style="italic" style:font-style-asian="italic" fo:font-size="11pt" style:font-size-asian="11pt" style:font-size-complex="12pt" style:language-asian="lt" style:country-asian="LT"/>
    </style:style>
    <style:style style:name="T81" style:parent-style-name="DefaultParagraphFont" style:family="text">
      <style:text-properties fo:font-size="11pt" style:font-size-asian="11pt" style:font-size-complex="12pt" style:language-asian="lt" style:country-asian="LT"/>
    </style:style>
    <style:style style:name="P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8" style:parent-style-name="Normal" style:family="paragraph">
      <style:paragraph-properties fo:widows="0" fo:orphans="0" fo:margin-left="1.4166in" fo:text-indent="1.9305in">
        <style:tab-stops>
          <style:tab-stop style:type="right" style:leader-style="solid" style:leader-text="_" style:position="4.8833in"/>
        </style:tab-stops>
      </style:paragraph-properties>
      <style:text-properties fo:font-style="italic" style:font-style-asian="italic" fo:font-size="11pt" style:font-size-asian="11pt" style:font-size-complex="12pt" style:language-asian="lt" style:country-asian="LT"/>
    </style:style>
    <style:style style:name="P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margin-left="0.9166in" fo:text-indent="2.2333in">
        <style:tab-stops>
          <style:tab-stop style:type="right" style:leader-style="solid" style:leader-text="_" style:position="5.3833in"/>
        </style:tab-stops>
      </style:paragraph-properties>
    </style:style>
    <style:style style:name="T95" style:parent-style-name="DefaultParagraphFont" style:family="text">
      <style:text-properties fo:font-style="italic" style:font-style-asian="italic" fo:font-size="11pt" style:font-size-asian="11pt" style:font-size-complex="12pt" style:language-asian="lt" style:country-asian="LT"/>
    </style:style>
    <style:style style:name="P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margin-left="1.0833in" fo:text-indent="1.3777in">
        <style:tab-stops>
          <style:tab-stop style:type="left" style:leader-style="solid" style:leader-text="_" style:position="4.9173in"/>
          <style:tab-stop style:type="right" style:leader-style="solid" style:leader-text="_" style:position="5.2166in"/>
        </style:tab-stops>
      </style:paragraph-properties>
    </style:style>
    <style:style style:name="T100" style:parent-style-name="DefaultParagraphFont" style:family="text">
      <style:text-properties fo:font-style="italic" style:font-style-asian="italic" fo:font-size="11pt" style:font-size-asian="11pt" style:font-size-complex="12pt" style:language-asian="lt" style:country-asian="LT"/>
    </style:style>
    <style:style style:name="P101"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text-properties style:font-size-complex="12pt" style:language-asian="lt" style:country-asian="LT"/>
    </style:style>
    <style:style style:name="P1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2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widows="0" fo:orphans="0" fo:text-align="justify" fo:margin-left="0.25in" fo:text-indent="0.3937in">
        <style:tab-stops>
          <style:tab-stop style:type="right" style:leader-style="solid" style:leader-text="_" style:position="6.05in"/>
        </style:tab-stops>
      </style:paragraph-properties>
      <style:text-properties fo:font-weight="bold" style:font-weight-asian="bold" style:font-size-complex="12pt" style:language-asian="lt" style:country-asian="LT"/>
    </style:style>
    <style:style style:name="P1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3" style:parent-style-name="DefaultParagraphFont" style:family="text">
      <style:text-properties fo:letter-spacing="-0.0027in" style:font-size-complex="12pt" style:language-asian="lt" style:country-asian="LT"/>
    </style:style>
    <style:style style:name="T204" style:parent-style-name="DefaultParagraphFont" style:family="text">
      <style:text-properties fo:letter-spacing="-0.0027in"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letter-spacing="-0.0027in" style:font-size-complex="12pt" style:language-asian="lt" style:country-asian="LT"/>
    </style:style>
    <style:style style:name="P2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1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1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2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3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4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5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7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78" style:family="table-column">
      <style:table-column-properties style:column-width="3.1493in"/>
    </style:style>
    <style:style style:name="TableColumn279" style:family="table-column">
      <style:table-column-properties style:column-width="3.1493in"/>
    </style:style>
    <style:style style:name="Table277" style:family="table">
      <style:table-properties style:width="6.2986in" fo:margin-left="0in" table:align="left"/>
    </style:style>
    <style:style style:name="TableRow280" style:family="table-row">
      <style:table-row-properties style:min-row-height="0.375in"/>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8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84" style:parent-style-name="DefaultParagraphFont" style:family="text">
      <style:text-properties fo:font-weight="bold" style:font-weight-asian="bold"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8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88" style:family="table-row">
      <style:table-row-properties style:min-row-height="1.2604in"/>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9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9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93" style:parent-style-name="Normal" style:family="paragraph">
      <style:paragraph-properties fo:widows="0" fo:orphans="0">
        <style:tab-stops>
          <style:tab-stop style:type="right" style:leader-style="solid" style:leader-text="_" style:position="6.3in"/>
        </style:tab-stops>
      </style:paragraph-properties>
    </style:style>
    <style:style style:name="T294" style:parent-style-name="DefaultParagraphFont" style:family="text">
      <style:text-properties style:font-size-complex="12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language-asian="lt" style:country-asian="LT"/>
    </style:style>
    <style:style style:name="P29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9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9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30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301" style:parent-style-name="Normal" style:family="paragraph">
      <style:paragraph-properties fo:widows="0" fo:orphans="0">
        <style:tab-stops>
          <style:tab-stop style:type="right" style:leader-style="solid" style:leader-text="_" style:position="6.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tyle-complex="italic" style:font-size-complex="12pt" style:language-asian="lt" style:country-asian="LT"/>
    </style:style>
    <style:style style:name="TableRow304" style:family="table-row">
      <style:table-row-properties style:min-row-height="0.0916in"/>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widows="0" fo:orphans="0">
        <style:tab-stops>
          <style:tab-stop style:type="right" style:leader-style="solid" style:leader-text="_" style:position="6.3in"/>
        </style:tab-stops>
      </style:paragraph-properties>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4" style:parent-style-name="Normal" style:family="paragraph">
      <style:paragraph-properties fo:widows="0" fo:orphans="0" fo:margin-left="3.15in">
        <style:tab-stops>
          <style:tab-stop style:type="right" style:leader-style="solid" style:leader-text="_" style:position="3.15in"/>
        </style:tab-stops>
      </style:paragraph-properties>
    </style:style>
    <style:style style:name="P315" style:parent-style-name="Normal" style:family="paragraph">
      <style:paragraph-properties fo:break-before="page"/>
    </style:style>
    <style:style style:name="P316" style:parent-style-name="Normal" style:family="paragraph">
      <style:paragraph-properties fo:widows="0" fo:orphans="0" fo:margin-left="3.15in">
        <style:tab-stops>
          <style:tab-stop style:type="right" style:leader-style="solid" style:leader-text="_" style:position="3.15in"/>
        </style:tab-stops>
      </style:paragraph-properties>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widows="0" fo:orphans="0" fo:margin-left="3.15in">
        <style:tab-stops>
          <style:tab-stop style:type="right" style:leader-style="solid" style:leader-text="_" style:position="3.15in"/>
        </style:tab-stops>
      </style:paragraph-properties>
      <style:text-properties style:font-weight-complex="bold" style:font-size-complex="12pt" style:language-asian="lt" style:country-asian="LT"/>
    </style:style>
    <style:style style:name="P319" style:parent-style-name="Normal" style:family="paragraph">
      <style:paragraph-properties fo:widows="0" fo:orphans="0" fo:margin-left="3.15in">
        <style:tab-stops>
          <style:tab-stop style:type="right" style:leader-style="solid" style:leader-text="_" style:position="3.15in"/>
        </style:tab-stops>
      </style:paragraph-properties>
      <style:text-properties style:font-weight-complex="bold" style:font-size-complex="12pt" style:language-asian="lt" style:country-asian="LT"/>
    </style:style>
    <style:style style:name="P32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32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2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2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32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329"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text-properties style:font-size-complex="12pt" style:language-asian="lt" style:country-asian="LT"/>
    </style:style>
    <style:style style:name="P3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margin-left="2.8333in" fo:text-indent="1.4in">
        <style:tab-stops>
          <style:tab-stop style:type="right" style:leader-style="solid" style:leader-text="_" style:position="3.4666in"/>
        </style:tab-stops>
      </style:paragraph-properties>
      <style:text-properties fo:font-style="italic" style:font-style-asian="italic" fo:font-size="11pt" style:font-size-asian="11pt" style:font-size-complex="12pt" style:language-asian="lt" style:country-asian="LT"/>
    </style:style>
    <style:style style:name="P3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ize-complex="12pt" style:language-asian="lt" style:country-asian="LT"/>
    </style:style>
    <style:style style:name="P340" style:parent-style-name="Normal" style:family="paragraph">
      <style:paragraph-properties fo:widows="0" fo:orphans="0" fo:margin-left="0.9166in" fo:text-indent="2.1354in">
        <style:tab-stops>
          <style:tab-stop style:type="right" style:leader-style="solid" style:leader-text="_" style:position="5.3833in"/>
        </style:tab-stops>
      </style:paragraph-properties>
    </style:style>
    <style:style style:name="T341" style:parent-style-name="DefaultParagraphFont" style:family="text">
      <style:text-properties fo:font-style="italic" style:font-style-asian="italic" fo:font-size="11pt" style:font-size-asian="11pt" style:font-size-complex="12pt" style:language-asian="lt" style:country-asian="LT"/>
    </style:style>
    <style:style style:name="P34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343" style:parent-style-name="Normal" style:family="paragraph">
      <style:paragraph-properties fo:widows="0" fo:orphans="0" fo:margin-left="1.1666in" fo:text-indent="1.1958in">
        <style:tab-stops>
          <style:tab-stop style:type="right" style:leader-style="solid" style:leader-text="_" style:position="5.1333in"/>
        </style:tab-stops>
      </style:paragraph-properties>
      <style:text-properties fo:font-style="italic" style:font-style-asian="italic" fo:font-size="11pt" style:font-size-asian="11pt" style:font-size-complex="12pt" style:language-asian="lt" style:country-asian="LT"/>
    </style:style>
    <style:style style:name="P3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tyle-complex="italic" style:font-size-complex="12pt" style:language-asian="lt" style:country-asian="LT"/>
    </style:style>
    <style:style style:name="P352" style:parent-style-name="Normal" style:family="paragraph">
      <style:paragraph-properties fo:widows="0" fo:orphans="0" fo:margin-left="0.5in">
        <style:tab-stops>
          <style:tab-stop style:type="right" style:leader-style="solid" style:leader-text="_" style:position="5.8in"/>
        </style:tab-stops>
      </style:paragraph-properties>
    </style:style>
    <style:style style:name="T35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354" style:parent-style-name="DefaultParagraphFont" style:family="text">
      <style:text-properties fo:font-size="11pt" style:font-size-asian="11pt" style:font-size-complex="12pt" style:language-asian="lt" style:country-asian="LT"/>
    </style:style>
    <style:style style:name="P35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356" style:parent-style-name="Normal" style:family="paragraph">
      <style:paragraph-properties fo:widows="0" fo:orphans="0" fo:text-indent="0.3937in">
        <style:tab-stops>
          <style:tab-stop style:type="center" style:position="3.6666in"/>
        </style:tab-stops>
      </style:paragraph-properties>
    </style:style>
    <style:style style:name="T357" style:parent-style-name="DefaultParagraphFont" style:family="text">
      <style:text-properties fo:font-style="italic" style:font-style-asian="italic" fo:font-size="11pt" style:font-size-asian="11pt" style:font-size-complex="12pt" style:language-asian="lt" style:country-asian="LT"/>
    </style:style>
    <style:style style:name="T358" style:parent-style-name="DefaultParagraphFont" style:family="text">
      <style:text-properties fo:font-style="italic" style:font-style-asian="italic" fo:font-size="11pt" style:font-size-asian="11pt" style:font-size-complex="12pt" style:language-asian="lt" style:country-asian="LT"/>
    </style:style>
    <style:style style:name="T35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360" style:parent-style-name="Normal" style:family="paragraph">
      <style:paragraph-properties fo:widows="0" fo:orphans="0">
        <style:tab-stops>
          <style:tab-stop style:type="left" style:leader-style="solid" style:leader-text="_" style:position="6.1812in"/>
          <style:tab-stop style:type="right" style:leader-style="solid" style:leader-text="_" style:position="6.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indent="1.7722in">
        <style:tab-stops>
          <style:tab-stop style:type="right" style:leader-style="solid" style:leader-text="_" style:position="6.3in"/>
        </style:tab-stops>
      </style:paragraph-properties>
    </style:style>
    <style:style style:name="T364" style:parent-style-name="DefaultParagraphFont" style:family="text">
      <style:text-properties fo:font-style="italic" style:font-style-asian="italic" fo:font-size="11pt" style:font-size-asian="11pt" style:font-size-complex="12pt" style:language-asian="lt" style:country-asian="LT"/>
    </style:style>
    <style:style style:name="T365" style:parent-style-name="DefaultParagraphFont" style:family="text">
      <style:text-properties fo:font-size="11pt" style:font-size-asian="11pt" style:font-size-complex="12pt" style:language-asian="lt" style:country-asian="LT"/>
    </style:style>
    <style:style style:name="P3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style:tab-stops>
          <style:tab-stop style:type="right" style:leader-style="solid" style:leader-text="_" style:position="6.3in"/>
        </style:tab-stops>
      </style:paragraph-properties>
    </style:style>
    <style:style style:name="P3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37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375" style:parent-style-name="Normal" style:family="paragraph">
      <style:paragraph-properties fo:widows="0" fo:orphans="0" fo:margin-left="2.6666in" fo:text-indent="1.5666in">
        <style:tab-stops>
          <style:tab-stop style:type="right" style:leader-style="solid" style:leader-text="_" style:position="3.6333in"/>
        </style:tab-stops>
      </style:paragraph-properties>
    </style:style>
    <style:style style:name="T376" style:parent-style-name="DefaultParagraphFont" style:family="text">
      <style:text-properties fo:font-style="italic" style:font-style-asian="italic" fo:font-size="11pt" style:font-size-asian="11pt" style:font-size-complex="12pt" style:language-asian="lt" style:country-asian="LT"/>
    </style:style>
    <style:style style:name="T377" style:parent-style-name="DefaultParagraphFont" style:family="text">
      <style:text-properties fo:font-size="11pt" style:font-size-asian="11pt" style:font-size-complex="12pt" style:language-asian="lt" style:country-asian="LT"/>
    </style:style>
    <style:style style:name="T378" style:parent-style-name="DefaultParagraphFont" style:family="text">
      <style:text-properties fo:font-style="italic" style:font-style-asian="italic" fo:font-size="11pt" style:font-size-asian="11pt" style:font-size-complex="12pt" style:language-asian="lt" style:country-asian="LT"/>
    </style:style>
    <style:style style:name="P379" style:parent-style-name="Normal" style:family="paragraph">
      <style:paragraph-properties fo:widows="0" fo:orphans="0">
        <style:tab-stops>
          <style:tab-stop style:type="right" style:leader-style="solid" style:leader-text="_" style:position="6.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margin-left="0.9166in" fo:text-indent="1.8395in">
        <style:tab-stops>
          <style:tab-stop style:type="right" style:leader-style="solid" style:leader-text="_" style:position="5.3833in"/>
        </style:tab-stops>
      </style:paragraph-properties>
    </style:style>
    <style:style style:name="T383" style:parent-style-name="DefaultParagraphFont" style:family="text">
      <style:text-properties fo:font-style="italic" style:font-style-asian="italic" fo:font-size="11pt" style:font-size-asian="11pt" style:font-size-complex="12pt" style:language-asian="lt" style:country-asian="LT"/>
    </style:style>
    <style:style style:name="P38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38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38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3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92" style:parent-style-name="Normal" style:family="paragraph">
      <style:paragraph-properties fo:widows="0" fo:orphans="0">
        <style:tab-stops>
          <style:tab-stop style:type="right" style:leader-style="solid" style:leader-text="_" style:position="6.3in"/>
        </style:tab-stops>
      </style:paragraph-properties>
    </style:style>
    <style:style style:name="P39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39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margin-left="1.3333in">
        <style:tab-stops>
          <style:tab-stop style:type="right" style:leader-style="solid" style:leader-text="_" style:position="4.9666in"/>
        </style:tab-stops>
      </style:paragraph-properties>
    </style:style>
    <style:style style:name="T408" style:parent-style-name="DefaultParagraphFont" style:family="text">
      <style:text-properties fo:font-style="italic" style:font-style-asian="italic" fo:font-size="11pt" style:font-size-asian="11pt" style:font-size-complex="12pt" style:language-asian="lt" style:country-asian="LT"/>
    </style:style>
    <style:style style:name="T40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41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415" style:parent-style-name="Normal" style:family="paragraph">
      <style:paragraph-properties fo:widows="0" fo:orphans="0" fo:text-indent="1.6736in">
        <style:tab-stops>
          <style:tab-stop style:type="right" style:leader-style="solid" style:leader-text="_" style:position="6.3in"/>
        </style:tab-stops>
      </style:paragraph-properties>
    </style:style>
    <style:style style:name="T416" style:parent-style-name="DefaultParagraphFont" style:family="text">
      <style:text-properties fo:font-style="italic" style:font-style-asian="italic" style:font-size-complex="12pt" style:language-asian="lt" style:country-asian="LT"/>
    </style:style>
    <style:style style:name="T417" style:parent-style-name="DefaultParagraphFont" style:family="text">
      <style:text-properties fo:font-style="italic" style:font-style-asian="italic" style:font-style-complex="italic" style:font-size-complex="12pt" style:language-asian="lt" style:country-asian="LT"/>
    </style:style>
    <style:style style:name="P41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419" style:parent-style-name="Normal" style:family="paragraph">
      <style:paragraph-properties fo:widows="0" fo:orphans="0" fo:margin-left="1.6666in" fo:text-indent="1.1881in">
        <style:tab-stops>
          <style:tab-stop style:type="right" style:leader-style="solid" style:leader-text="_" style:position="4.6333in"/>
        </style:tab-stops>
      </style:paragraph-properties>
    </style:style>
    <style:style style:name="T420" style:parent-style-name="DefaultParagraphFont" style:family="text">
      <style:text-properties fo:font-style="italic" style:font-style-asian="italic" style:font-size-complex="12pt" style:language-asian="lt" style:country-asian="LT"/>
    </style:style>
    <style:style style:name="T421" style:parent-style-name="DefaultParagraphFont" style:family="text">
      <style:text-properties fo:font-style="italic" style:font-style-asian="italic" style:font-style-complex="italic" style:font-size-complex="12pt" style:language-asian="lt" style:country-asian="LT"/>
    </style:style>
    <style:style style:name="T422" style:parent-style-name="DefaultParagraphFont" style:family="text">
      <style:text-properties fo:font-style="italic" style:font-style-asian="italic" style:font-size-complex="12pt" style:language-asian="lt" style:country-asian="LT"/>
    </style:style>
    <style:style style:name="T423" style:parent-style-name="DefaultParagraphFont" style:family="text">
      <style:text-properties fo:font-style="italic" style:font-style-asian="italic" style:font-style-complex="italic"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style:tab-stops>
          <style:tab-stop style:type="right" style:leader-style="solid" style:leader-text="_" style:position="6.3in"/>
        </style:tab-stops>
      </style:paragraph-properties>
    </style:style>
    <style:style style:name="P43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39"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444" style:parent-style-name="Normal" style:family="paragraph">
      <style:paragraph-properties fo:widows="0" fo:orphans="0" fo:text-indent="2.6583in">
        <style:tab-stops>
          <style:tab-stop style:type="right" style:leader-style="solid" style:leader-text="_" style:position="6.3in"/>
        </style:tab-stops>
      </style:paragraph-properties>
    </style:style>
    <style:style style:name="T445" style:parent-style-name="DefaultParagraphFont" style:family="text">
      <style:text-properties fo:font-style="italic" style:font-style-asian="italic" fo:font-size="11pt" style:font-size-asian="11pt" style:font-size-complex="12pt" style:language-asian="lt" style:country-asian="LT"/>
    </style:style>
    <style:style style:name="P4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style:tab-stops>
          <style:tab-stop style:type="right" style:leader-style="solid" style:leader-text="_" style:position="6.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456" style:parent-style-name="Normal" style:family="paragraph">
      <style:paragraph-properties fo:widows="0" fo:orphans="0" fo:text-indent="1.7722in">
        <style:tab-stops>
          <style:tab-stop style:type="right" style:leader-style="solid" style:leader-text="_" style:position="6.3in"/>
        </style:tab-stops>
      </style:paragraph-properties>
    </style:style>
    <style:style style:name="T457" style:parent-style-name="DefaultParagraphFont" style:family="text">
      <style:text-properties fo:font-style="italic" style:font-style-asian="italic" fo:font-size="11pt" style:font-size-asian="11pt" style:font-size-complex="12pt" style:language-asian="lt" style:country-asian="LT"/>
    </style:style>
    <style:style style:name="T458" style:parent-style-name="DefaultParagraphFont" style:family="text">
      <style:text-properties fo:font-size="11pt" style:font-size-asian="11pt" style:font-size-complex="12pt" style:language-asian="lt" style:country-asian="LT"/>
    </style:style>
    <style:style style:name="P45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4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485" style:parent-style-name="Normal" style:family="paragraph">
      <style:paragraph-properties fo:widows="0" fo:orphans="0" fo:margin-left="3.4166in" fo:text-indent="1.3083in">
        <style:tab-stops>
          <style:tab-stop style:type="right" style:leader-style="solid" style:leader-text="_" style:position="2.8833in"/>
        </style:tab-stops>
      </style:paragraph-properties>
      <style:text-properties fo:font-style="italic" style:font-style-asian="italic" fo:font-size="11pt" style:font-size-asian="11pt" style:font-size-complex="12pt" style:language-asian="lt" style:country-asian="LT"/>
    </style:style>
    <style:style style:name="P4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widows="0" fo:orphans="0">
        <style:tab-stops>
          <style:tab-stop style:type="right" style:leader-style="solid" style:leader-text="_" style:position="6.3in"/>
        </style:tab-stops>
      </style:paragraph-properties>
    </style:style>
    <style:style style:name="P49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50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26" style:parent-style-name="DefaultParagraphFont" style:family="text">
      <style:text-properties fo:letter-spacing="-0.0027in" style:font-size-complex="12pt" style:language-asian="lt" style:country-asian="LT"/>
    </style:style>
    <style:style style:name="T527" style:parent-style-name="DefaultParagraphFont" style:family="text">
      <style:text-properties fo:letter-spacing="-0.0027in" style:font-size-complex="12pt" style:language-asian="lt" style:country-asian="LT"/>
    </style:style>
    <style:style style:name="P5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letter-kerning="true"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letter-kerning="true" style:font-size-complex="12pt" style:language-asian="lt" style:country-asian="LT"/>
    </style:style>
    <style:style style:name="T550"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551" style:parent-style-name="DefaultParagraphFont" style:family="text">
      <style:text-properties style:letter-kerning="true"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style:tab-stops>
          <style:tab-stop style:type="right" style:leader-style="solid" style:leader-text="_" style:position="6.3in"/>
        </style:tab-stops>
      </style:paragraph-properties>
    </style:style>
    <style:style style:name="P61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62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P635" style:parent-style-name="Normal" style:family="paragraph">
      <style:paragraph-properties fo:widows="0" fo:orphans="0">
        <style:tab-stops>
          <style:tab-stop style:type="right" style:leader-style="solid" style:leader-text="_" style:position="6.3in"/>
        </style:tab-stops>
      </style:paragraph-properties>
    </style:style>
    <style:style style:name="P636"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P640" style:parent-style-name="Normal" style:family="paragraph">
      <style:paragraph-properties fo:keep-with-next="always">
        <style:tab-stops>
          <style:tab-stop style:type="right" style:leader-style="solid" style:leader-text="_" style:position="6.3in"/>
        </style:tab-stops>
      </style:paragraph-properties>
      <style:text-properties style:font-size-complex="12pt" style:language-asian="lt" style:country-asian="LT"/>
    </style:style>
    <style:style style:name="P6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paragraph-properties fo:widows="0" fo:orphans="0" fo:text-align="justify" fo:margin-left="0.3937in">
        <style:tab-stops>
          <style:tab-stop style:type="right" style:leader-style="solid" style:leader-text="_" style:position="5.9062in"/>
        </style:tab-stops>
      </style:paragraph-properties>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P6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P6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P67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P674" style:parent-style-name="Normal" style:family="paragraph">
      <style:paragraph-properties fo:widows="0" fo:orphans="0">
        <style:tab-stops>
          <style:tab-stop style:type="right" style:leader-style="solid" style:leader-text="_" style:position="6.3in"/>
        </style:tab-stops>
      </style:paragraph-properties>
    </style:style>
    <style:style style:name="P67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6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style:tab-stops>
          <style:tab-stop style:type="right" style:leader-style="solid" style:leader-text="_" style:position="6.3in"/>
        </style:tab-stops>
      </style:paragraph-properties>
    </style:style>
    <style:style style:name="P72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7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style="italic" style:font-style-asian="italic"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style="italic" style:font-style-asian="italic"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style="italic" style:font-style-asian="italic"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style="italic" style:font-style-asian="italic"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7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olumn780" style:family="table-column">
      <style:table-column-properties style:column-width="3.1638in"/>
    </style:style>
    <style:style style:name="TableColumn781" style:family="table-column">
      <style:table-column-properties style:column-width="3.1347in"/>
    </style:style>
    <style:style style:name="Table779" style:family="table">
      <style:table-properties style:width="6.2986in" fo:margin-left="0in" table:align="left"/>
    </style:style>
    <style:style style:name="TableRow782" style:family="table-row">
      <style:table-row-properties style:min-row-height="1.8868in"/>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widows="0" fo:orphans="0">
        <style:tab-stops>
          <style:tab-stop style:type="right" style:leader-style="solid" style:leader-text="_" style:position="6.3in"/>
        </style:tab-stops>
      </style:paragraph-properties>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78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78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78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79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79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79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79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79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79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79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79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0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80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80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80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80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80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80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80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80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80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81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81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812" style:parent-style-name="Normal" style:family="paragraph">
      <style:paragraph-properties fo:widows="0" fo:orphans="0">
        <style:tab-stops>
          <style:tab-stop style:type="right" style:leader-style="solid" style:leader-text="_" style:position="6.3in"/>
        </style:tab-stops>
      </style:paragraph-properties>
    </style:style>
    <style:style style:name="P81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style:tab-stops>
          <style:tab-stop style:type="right" style:leader-style="solid" style:leader-text="_" style:position="6.3in"/>
        </style:tab-stops>
      </style:paragraph-properties>
    </style:style>
    <style:style style:name="P81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817" style:parent-style-name="Normal" style:family="paragraph">
      <style:paragraph-properties fo:break-before="page"/>
    </style:style>
    <style:style style:name="P818"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weight-complex="bold" style:font-size-complex="12pt" style:language-asian="lt" style:country-asian="LT"/>
    </style:style>
    <style:style style:name="P819"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weight-complex="bold" style:font-size-complex="12pt" style:language-asian="lt" style:country-asian="LT"/>
    </style:style>
    <style:style style:name="P820"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weight-complex="bold" style:font-size-complex="12pt" style:language-asian="lt" style:country-asian="LT"/>
    </style:style>
    <style:style style:name="P82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82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2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2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82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83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8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style="italic" style:font-style-asian="italic"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margin-left="2.3333in" fo:text-indent="1.7027in">
        <style:tab-stops>
          <style:tab-stop style:type="left" style:leader-style="solid" style:leader-text="_" style:position="3.6673in"/>
          <style:tab-stop style:type="right" style:leader-style="solid" style:leader-text="_" style:position="3.9666in"/>
        </style:tab-stops>
      </style:paragraph-properties>
    </style:style>
    <style:style style:name="T839" style:parent-style-name="DefaultParagraphFont" style:family="text">
      <style:text-properties fo:font-style="italic" style:font-style-asian="italic" fo:font-size="11pt" style:font-size-asian="11pt" style:font-size-complex="12pt" style:language-asian="lt" style:country-asian="LT"/>
    </style:style>
    <style:style style:name="P84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41" style:parent-style-name="Normal" style:family="paragraph">
      <style:paragraph-properties fo:widows="0" fo:orphans="0" fo:margin-left="0.9166in" fo:text-indent="2.1354in">
        <style:tab-stops>
          <style:tab-stop style:type="right" style:leader-style="solid" style:leader-text="_" style:position="5.3833in"/>
        </style:tab-stops>
      </style:paragraph-properties>
    </style:style>
    <style:style style:name="T842" style:parent-style-name="DefaultParagraphFont" style:family="text">
      <style:text-properties fo:font-style="italic" style:font-style-asian="italic" fo:font-size="11pt" style:font-size-asian="11pt" style:font-size-complex="12pt" style:language-asian="lt" style:country-asian="LT"/>
    </style:style>
    <style:style style:name="P84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44" style:parent-style-name="Normal" style:family="paragraph">
      <style:paragraph-properties fo:widows="0" fo:orphans="0" fo:margin-left="1.0833in" fo:text-indent="1.2791in">
        <style:tab-stops>
          <style:tab-stop style:type="right" style:leader-style="solid" style:leader-text="_" style:position="5.2166in"/>
        </style:tab-stops>
      </style:paragraph-properties>
    </style:style>
    <style:style style:name="T845" style:parent-style-name="DefaultParagraphFont" style:family="text">
      <style:text-properties fo:font-style="italic" style:font-style-asian="italic" fo:font-size="11pt" style:font-size-asian="11pt" style:font-size-complex="12pt" style:language-asian="lt" style:country-asian="LT"/>
    </style:style>
    <style:style style:name="P8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margin-left="2.25in" fo:text-indent="1.3923in">
        <style:tab-stops>
          <style:tab-stop style:type="right" style:leader-style="solid" style:leader-text="_" style:position="4.05in"/>
        </style:tab-stops>
      </style:paragraph-properties>
      <style:text-properties fo:font-style="italic" style:font-style-asian="italic" style:font-style-complex="italic" fo:font-size="11pt" style:font-size-asian="11pt" style:font-size-complex="12pt" style:language-asian="lt" style:country-asian="LT"/>
    </style:style>
    <style:style style:name="P85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53" style:parent-style-name="Normal" style:family="paragraph">
      <style:paragraph-properties fo:widows="0" fo:orphans="0" fo:margin-left="0.4166in">
        <style:tab-stops>
          <style:tab-stop style:type="center" style:position="3.75in"/>
        </style:tab-stops>
      </style:paragraph-properties>
    </style:style>
    <style:style style:name="T854" style:parent-style-name="DefaultParagraphFont" style:family="text">
      <style:text-properties fo:font-style="italic" style:font-style-asian="italic" fo:font-size="11pt" style:font-size-asian="11pt" style:font-size-complex="12pt" style:language-asian="lt" style:country-asian="LT"/>
    </style:style>
    <style:style style:name="T855" style:parent-style-name="DefaultParagraphFont" style:family="text">
      <style:text-properties fo:font-style="italic" style:font-style-asian="italic" fo:font-size="11pt" style:font-size-asian="11pt" style:font-size-complex="12pt" style:language-asian="lt" style:country-asian="LT"/>
    </style:style>
    <style:style style:name="T85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857"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P858" style:parent-style-name="Normal" style:family="paragraph">
      <style:paragraph-properties fo:keep-with-next="always" fo:margin-left="1.1666in" fo:text-indent="1.0979in">
        <style:tab-stops>
          <style:tab-stop style:type="left" style:leader-style="solid" style:leader-text="_" style:position="4.834in"/>
          <style:tab-stop style:type="right" style:leader-style="solid" style:leader-text="_" style:position="5.1333in"/>
        </style:tab-stops>
      </style:paragraph-properties>
      <style:text-properties fo:font-style="italic" style:font-style-asian="italic" style:font-size-complex="12pt" style:language-asian="lt" style:country-asian="LT"/>
    </style:style>
    <style:style style:name="P859"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text-properties style:font-size-complex="12pt" style:language-asian="lt" style:country-asian="LT"/>
    </style:style>
    <style:style style:name="P863"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text-properties style:font-size-complex="12pt" style:language-asian="lt" style:country-asian="LT"/>
    </style:style>
    <style:style style:name="P86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text-properties style:font-size-complex="12pt" style:language-asian="lt" style:country-asian="LT"/>
    </style:style>
    <style:style style:name="P8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66" style:parent-style-name="Normal" style:family="paragraph">
      <style:paragraph-properties fo:widows="0" fo:orphans="0" fo:margin-left="3.1666in" fo:text-indent="1.3618in">
        <style:tab-stops>
          <style:tab-stop style:type="right" style:leader-style="solid" style:leader-text="_" style:position="3.1333in"/>
        </style:tab-stops>
      </style:paragraph-properties>
    </style:style>
    <style:style style:name="T867" style:parent-style-name="DefaultParagraphFont" style:family="text">
      <style:text-properties fo:font-style="italic" style:font-style-asian="italic" fo:font-size="11pt" style:font-size-asian="11pt" style:font-size-complex="12pt" style:language-asian="lt" style:country-asian="LT"/>
    </style:style>
    <style:style style:name="P8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margin-left="0.8333in" fo:text-indent="1.825in">
        <style:tab-stops>
          <style:tab-stop style:type="left" style:leader-style="solid" style:leader-text="_" style:position="5.1673in"/>
          <style:tab-stop style:type="right" style:leader-style="solid" style:leader-text="_" style:position="5.4666in"/>
        </style:tab-stops>
      </style:paragraph-properties>
    </style:style>
    <style:style style:name="T872" style:parent-style-name="DefaultParagraphFont" style:family="text">
      <style:text-properties fo:font-style="italic" style:font-style-asian="italic" fo:font-size="11pt" style:font-size-asian="11pt" style:font-size-complex="12pt" style:language-asian="lt" style:country-asian="LT"/>
    </style:style>
    <style:style style:name="T873" style:parent-style-name="DefaultParagraphFont" style:family="text">
      <style:text-properties fo:font-size="11pt" style:font-size-asian="11pt" style:font-size-complex="12pt" style:language-asian="lt" style:country-asian="LT"/>
    </style:style>
    <style:style style:name="P87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text-properties style:font-size-complex="12pt" style:language-asian="lt" style:country-asian="LT"/>
    </style:style>
    <style:style style:name="P875"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text-properties style:font-size-complex="12pt" style:language-asian="lt" style:country-asian="LT"/>
    </style:style>
    <style:style style:name="P876"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text-properties style:font-size-complex="12pt" style:language-asian="lt" style:country-asian="LT"/>
    </style:style>
    <style:style style:name="P881"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text-properties style:font-size-complex="12pt" style:language-asian="lt" style:country-asian="LT"/>
    </style:style>
    <style:style style:name="P882"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style>
    <style:style style:name="P88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88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margin-left="4.0833in">
        <style:tab-stops>
          <style:tab-stop style:type="right" style:leader-style="solid" style:leader-text="_" style:position="2.2166in"/>
        </style:tab-stops>
      </style:paragraph-properties>
    </style:style>
    <style:style style:name="T893" style:parent-style-name="DefaultParagraphFont" style:family="text">
      <style:text-properties fo:font-style="italic" style:font-style-asian="italic" fo:font-size="11pt" style:font-size-asian="11pt" style:font-size-complex="12pt" style:language-asian="lt" style:country-asian="LT"/>
    </style:style>
    <style:style style:name="T89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8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tyle-complex="italic" style:font-size-complex="12pt" style:language-asian="lt" style:country-asian="LT"/>
    </style:style>
    <style:style style:name="T90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margin-left="2.6666in" fo:text-indent="1.2708in">
        <style:tab-stops>
          <style:tab-stop style:type="left" style:position="-2.1208in"/>
          <style:tab-stop style:type="right" style:leader-style="solid" style:leader-text="_" style:position="3.6333in"/>
        </style:tab-stops>
      </style:paragraph-properties>
    </style:style>
    <style:style style:name="T905" style:parent-style-name="DefaultParagraphFont" style:family="text">
      <style:text-properties fo:font-style="italic" style:font-style-asian="italic" fo:font-size="11pt" style:font-size-asian="11pt" style:font-size-complex="12pt" style:language-asian="lt" style:country-asian="LT"/>
    </style:style>
    <style:style style:name="T90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90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08" style:parent-style-name="Normal" style:family="paragraph">
      <style:paragraph-properties fo:widows="0" fo:orphans="0" fo:text-indent="2.6583in">
        <style:tab-stops>
          <style:tab-stop style:type="right" style:leader-style="solid" style:leader-text="_" style:position="6.3in"/>
        </style:tab-stops>
      </style:paragraph-properties>
    </style:style>
    <style:style style:name="T90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910" style:parent-style-name="DefaultParagraphFont" style:family="text">
      <style:text-properties fo:font-size="11pt" style:font-size-asian="11pt" style:font-size-complex="12pt" style:language-asian="lt" style:country-asian="LT"/>
    </style:style>
    <style:style style:name="P9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3937in">
        <style:tab-stops>
          <style:tab-stop style:type="left" style:position="0.5458in"/>
          <style:tab-stop style:type="right" style:leader-style="solid" style:leader-text="_" style:position="6.3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2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92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30" style:parent-style-name="Normal" style:family="paragraph">
      <style:paragraph-properties fo:widows="0" fo:orphans="0" fo:text-indent="2.6583in">
        <style:tab-stops>
          <style:tab-stop style:type="right" style:leader-style="solid" style:leader-text="_" style:position="6.3in"/>
        </style:tab-stops>
      </style:paragraph-properties>
      <style:text-properties fo:font-style="italic" style:font-style-asian="italic" fo:font-size="11pt" style:font-size-asian="11pt" style:font-size-complex="12pt" style:language-asian="lt" style:country-asian="LT"/>
    </style:style>
    <style:style style:name="P9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P93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P9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52"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P960" style:parent-style-name="Normal" style:family="paragraph">
      <style:paragraph-properties fo:widows="0" fo:orphans="0">
        <style:tab-stops>
          <style:tab-stop style:type="right" style:leader-style="solid" style:leader-text="_" style:position="6.3in"/>
        </style:tab-stops>
      </style:paragraph-properties>
    </style:style>
    <style:style style:name="P96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96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margin-left="0.6444in" fo:text-indent="-0.25in">
        <style:tab-stops>
          <style:tab-stop style:type="right" style:leader-style="solid" style:leader-text="_" style:position="5.655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letter-kerning="true"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letter-kerning="true" style:font-size-complex="12pt" style:language-asian="lt" style:country-asian="LT"/>
    </style:style>
    <style:style style:name="T1012"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1013" style:parent-style-name="DefaultParagraphFont" style:family="text">
      <style:text-properties style:letter-kerning="true"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P10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P103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margin-left="0.3937in">
        <style:tab-stops>
          <style:tab-stop style:type="right" style:leader-style="solid" style:leader-text="_" style:position="5.9062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margin-left="0.3937in">
        <style:tab-stops>
          <style:tab-stop style:type="right" style:leader-style="solid" style:leader-text="_" style:position="5.9062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style:tab-stops>
          <style:tab-stop style:type="right" style:leader-style="solid" style:leader-text="_" style:position="6.3in"/>
        </style:tab-stops>
      </style:paragraph-properties>
    </style:style>
    <style:style style:name="P107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P107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0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P10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P108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P1088" style:parent-style-name="Normal" style:family="paragraph">
      <style:paragraph-properties fo:widows="0" fo:orphans="0">
        <style:tab-stops>
          <style:tab-stop style:type="right" style:leader-style="solid" style:leader-text="_" style:position="6.3in"/>
        </style:tab-stops>
      </style:paragraph-properties>
    </style:style>
    <style:style style:name="P108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P109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0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P10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P110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P110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P11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P110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P11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P11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P11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P11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P11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style:tab-stops>
          <style:tab-stop style:type="right" style:leader-style="solid" style:leader-text="_" style:position="6.3in"/>
        </style:tab-stops>
      </style:paragraph-properties>
    </style:style>
    <style:style style:name="P112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P113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13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style:tab-stops>
          <style:tab-stop style:type="right" style:leader-style="solid" style:leader-text="_" style:position="6.3in"/>
        </style:tab-stops>
      </style:paragraph-properties>
    </style:style>
    <style:style style:name="P118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P118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18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style="italic" style:font-style-asian="italic"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font-style="italic" style:font-style-asian="italic"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font-style="italic" style:font-style-asian="italic"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style="italic" style:font-style-asian="italic"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30"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231" style:parent-style-name="DefaultParagraphFont" style:family="text">
      <style:text-properties fo:font-weight="bold" style:font-weight-asian="bold" style:font-size-complex="12pt" style:language-asian="lt" style:country-asian="LT"/>
    </style:style>
    <style:style style:name="P1232" style:parent-style-name="Normal" style:family="paragraph">
      <style:paragraph-properties fo:keep-with-next="always">
        <style:tab-stops>
          <style:tab-stop style:type="right" style:leader-style="solid" style:leader-text="_" style:position="6.3in"/>
        </style:tab-stops>
      </style:paragraph-properties>
      <style:text-properties style:font-size-complex="12pt" style:language-asian="lt" style:country-asian="LT"/>
    </style:style>
    <style:style style:name="TableColumn1234" style:family="table-column">
      <style:table-column-properties style:column-width="3.0993in"/>
    </style:style>
    <style:style style:name="TableColumn1235" style:family="table-column">
      <style:table-column-properties style:column-width="3.1993in"/>
    </style:style>
    <style:style style:name="Table1233" style:family="table">
      <style:table-properties style:width="6.2986in" fo:margin-left="0in" table:align="left"/>
    </style:style>
    <style:style style:name="TableRow1236" style:family="table-row">
      <style:table-row-properties style:min-row-height="3.6333in"/>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23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24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24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24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24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24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24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24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24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24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24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25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25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25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25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25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25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25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25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26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26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26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26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26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26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26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26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26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26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27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27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27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27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2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7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style:tab-stops>
          <style:tab-stop style:type="right" style:leader-style="solid" style:leader-text="_" style:position="6.3in"/>
        </style:tab-stops>
      </style:paragraph-properties>
    </style:style>
    <style:style style:name="P127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279" style:parent-style-name="Normal" style:family="paragraph">
      <style:paragraph-properties fo:break-before="page"/>
    </style:style>
    <style:style style:name="P1280"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weight-complex="bold" style:font-size-complex="12pt" style:language-asian="lt" style:country-asian="LT"/>
    </style:style>
    <style:style style:name="P1281"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weight-complex="bold" style:font-size-complex="12pt" style:language-asian="lt" style:country-asian="LT"/>
    </style:style>
    <style:style style:name="P1282"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weight-complex="bold" style:font-size-complex="12pt" style:language-asian="lt" style:country-asian="LT"/>
    </style:style>
    <style:style style:name="P128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28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85" style:parent-style-name="DefaultParagraphFont" style:family="text">
      <style:text-properties fo:font-weight="bold" style:font-weight-asian="bold" style:font-size-complex="12pt" style:language-asian="lt" style:country-asian="LT"/>
    </style:style>
    <style:style style:name="P128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28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88" style:parent-style-name="DefaultParagraphFont" style:family="text">
      <style:text-properties fo:font-weight="bold" style:font-weight-asian="bold" style:font-size-complex="12pt" style:language-asian="lt" style:country-asian="LT"/>
    </style:style>
    <style:style style:name="P128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P129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291"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text-properties style:font-size-complex="12pt" style:language-asian="lt" style:country-asian="LT"/>
    </style:style>
    <style:style style:name="P12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98" style:parent-style-name="Normal" style:family="paragraph">
      <style:paragraph-properties fo:widows="0" fo:orphans="0" fo:margin-left="1.5in">
        <style:tab-stops>
          <style:tab-stop style:type="left" style:leader-style="solid" style:leader-text="_" style:position="4.5006in"/>
          <style:tab-stop style:type="right" style:leader-style="solid" style:leader-text="_" style:position="4.8in"/>
        </style:tab-stops>
      </style:paragraph-properties>
    </style:style>
    <style:style style:name="T1299" style:parent-style-name="DefaultParagraphFont" style:family="text">
      <style:text-properties fo:font-size="11pt" style:font-size-asian="11pt" style:font-size-complex="12pt" style:language-asian="lt" style:country-asian="LT"/>
    </style:style>
    <style:style style:name="T130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301" style:parent-style-name="DefaultParagraphFont" style:family="text">
      <style:text-properties fo:font-size="11pt" style:font-size-asian="11pt" style:font-size-complex="12pt" style:language-asian="lt" style:country-asian="LT"/>
    </style:style>
    <style:style style:name="P130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303" style:parent-style-name="Normal" style:family="paragraph">
      <style:paragraph-properties fo:widows="0" fo:orphans="0" fo:margin-left="0.9166in" fo:text-indent="2.1354in">
        <style:tab-stops>
          <style:tab-stop style:type="right" style:leader-style="solid" style:leader-text="_" style:position="5.3833in"/>
        </style:tab-stops>
      </style:paragraph-properties>
    </style:style>
    <style:style style:name="T1304" style:parent-style-name="DefaultParagraphFont" style:family="text">
      <style:text-properties fo:font-style="italic" style:font-style-asian="italic" fo:font-size="11pt" style:font-size-asian="11pt" style:font-size-complex="12pt" style:language-asian="lt" style:country-asian="LT"/>
    </style:style>
    <style:style style:name="P130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306" style:parent-style-name="Normal" style:family="paragraph">
      <style:paragraph-properties fo:widows="0" fo:orphans="0" fo:margin-left="1.0833in" fo:text-indent="1.2791in">
        <style:tab-stops>
          <style:tab-stop style:type="right" style:leader-style="solid" style:leader-text="_" style:position="5.2166in"/>
        </style:tab-stops>
      </style:paragraph-properties>
      <style:text-properties fo:font-style="italic" style:font-style-asian="italic" fo:font-size="11pt" style:font-size-asian="11pt" style:font-size-complex="12pt" style:language-asian="lt" style:country-asian="LT"/>
    </style:style>
    <style:style style:name="P130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3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margin-left="4.3333in">
        <style:tab-stops>
          <style:tab-stop style:type="right" style:leader-style="solid" style:leader-text="_" style:position="1.9666in"/>
        </style:tab-stops>
      </style:paragraph-properties>
    </style:style>
    <style:style style:name="T131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131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320" style:parent-style-name="Normal" style:family="paragraph">
      <style:paragraph-properties fo:widows="0" fo:orphans="0" fo:margin-left="1.25in" fo:text-indent="0.6208in">
        <style:tab-stops>
          <style:tab-stop style:type="right" style:leader-style="solid" style:leader-text="_" style:position="5.05in"/>
        </style:tab-stops>
      </style:paragraph-properties>
    </style:style>
    <style:style style:name="T1321" style:parent-style-name="DefaultParagraphFont" style:family="text">
      <style:text-properties fo:font-size="11pt" style:font-size-asian="11pt" style:font-size-complex="12pt" style:language-asian="lt" style:country-asian="LT"/>
    </style:style>
    <style:style style:name="T132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132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3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325" style:parent-style-name="Normal" style:family="paragraph">
      <style:paragraph-properties fo:widows="0" fo:orphans="0" fo:text-indent="1.7722in">
        <style:tab-stops>
          <style:tab-stop style:type="right" style:leader-style="solid" style:leader-text="_" style:position="6.3in"/>
        </style:tab-stops>
      </style:paragraph-properties>
    </style:style>
    <style:style style:name="T1326" style:parent-style-name="DefaultParagraphFont" style:family="text">
      <style:text-properties fo:font-size="11pt" style:font-size-asian="11pt" style:font-size-complex="12pt" style:language-asian="lt" style:country-asian="LT"/>
    </style:style>
    <style:style style:name="T132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328" style:parent-style-name="DefaultParagraphFont" style:family="text">
      <style:text-properties fo:font-size="11pt" style:font-size-asian="11pt" style:font-size-complex="12pt" style:language-asian="lt" style:country-asian="LT"/>
    </style:style>
    <style:style style:name="P132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330" style:parent-style-name="Normal" style:family="paragraph">
      <style:paragraph-properties fo:widows="0" fo:orphans="0" fo:margin-left="0.75in" fo:text-indent="1.9083in">
        <style:tab-stops>
          <style:tab-stop style:type="left" style:leader-style="solid" style:leader-text="_" style:position="5.2506in"/>
          <style:tab-stop style:type="right" style:leader-style="solid" style:leader-text="_" style:position="5.55in"/>
        </style:tab-stops>
      </style:paragraph-properties>
    </style:style>
    <style:style style:name="T1331" style:parent-style-name="DefaultParagraphFont" style:family="text">
      <style:text-properties fo:font-size="11pt" style:font-size-asian="11pt" style:font-size-complex="12pt" style:language-asian="lt" style:country-asian="LT"/>
    </style:style>
    <style:style style:name="T133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1333"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text-properties style:font-size-complex="12pt" style:language-asian="lt" style:country-asian="LT"/>
    </style:style>
    <style:style style:name="P1338"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text-properties style:font-size-complex="12pt" style:language-asian="lt" style:country-asian="LT"/>
    </style:style>
    <style:style style:name="P1339"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text-properties style:font-size-complex="12pt" style:language-asian="lt" style:country-asian="LT"/>
    </style:style>
    <style:style style:name="P13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style="italic" style:font-style-asian="italic" style:font-style-complex="italic"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margin-left="1.9166in">
        <style:tab-stops>
          <style:tab-stop style:type="left" style:leader-style="solid" style:leader-text="_" style:position="4.084in"/>
          <style:tab-stop style:type="right" style:leader-style="solid" style:leader-text="_" style:position="4.3833in"/>
        </style:tab-stops>
      </style:paragraph-properties>
    </style:style>
    <style:style style:name="T1348" style:parent-style-name="DefaultParagraphFont" style:family="text">
      <style:text-properties fo:font-size="11pt" style:font-size-asian="11pt" style:font-size-complex="12pt" style:language-asian="lt" style:country-asian="LT"/>
    </style:style>
    <style:style style:name="T134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1350"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text-properties style:font-size-complex="12pt" style:language-asian="lt" style:country-asian="LT"/>
    </style:style>
    <style:style style:name="P13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style="italic" style:font-style-asian="italic"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font-style="italic" style:font-style-asian="italic" style:font-size-complex="12pt" style:language-asian="lt" style:country-asian="LT"/>
    </style:style>
    <style:style style:name="P1357" style:parent-style-name="Normal" style:family="paragraph">
      <style:paragraph-properties fo:widows="0" fo:orphans="0" fo:text-indent="4.1347in"/>
    </style:style>
    <style:style style:name="T1358" style:parent-style-name="DefaultParagraphFont" style:family="text">
      <style:text-properties fo:font-style="italic" style:font-style-asian="italic" fo:font-size="11pt" style:font-size-asian="11pt" style:font-size-complex="12pt" style:language-asian="lt" style:country-asian="LT"/>
    </style:style>
    <style:style style:name="P1359"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text-properties style:font-size-complex="12pt" style:language-asian="lt" style:country-asian="LT"/>
    </style:style>
    <style:style style:name="P1360"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text-properties style:font-size-complex="12pt" style:language-asian="lt" style:country-asian="LT"/>
    </style:style>
    <style:style style:name="P1361"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text-properties style:font-size-complex="12pt" style:language-asian="lt" style:country-asian="LT"/>
    </style:style>
    <style:style style:name="P1368"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text-properties style:font-size-complex="12pt" style:language-asian="lt" style:country-asian="LT"/>
    </style:style>
    <style:style style:name="P1369"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text-properties style:font-size-complex="12pt" style:language-asian="lt" style:country-asian="LT"/>
    </style:style>
    <style:style style:name="P1370"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text-properties style:font-size-complex="12pt" style:language-asian="lt" style:country-asian="LT"/>
    </style:style>
    <style:style style:name="P137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P13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P1392" style:parent-style-name="Normal" style:family="paragraph">
      <style:paragraph-properties fo:widows="0" fo:orphans="0" fo:text-indent="4.4298in">
        <style:tab-stops>
          <style:tab-stop style:type="right" style:leader-style="solid" style:leader-text="_" style:position="6.3in"/>
        </style:tab-stops>
      </style:paragraph-properties>
    </style:style>
    <style:style style:name="T1393" style:parent-style-name="DefaultParagraphFont" style:family="text">
      <style:text-properties fo:font-size="11pt" style:font-size-asian="11pt" style:font-size-complex="12pt" style:language-asian="lt" style:country-asian="LT"/>
    </style:style>
    <style:style style:name="T139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13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margin-left="1.6666in">
        <style:tab-stops>
          <style:tab-stop style:type="right" style:leader-style="solid" style:leader-text="_" style:position="4.6333in"/>
        </style:tab-stops>
      </style:paragraph-properties>
    </style:style>
    <style:style style:name="T1404" style:parent-style-name="DefaultParagraphFont" style:family="text">
      <style:text-properties fo:font-size="11pt" style:font-size-asian="11pt" style:font-size-complex="12pt" style:language-asian="lt" style:country-asian="LT"/>
    </style:style>
    <style:style style:name="T140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406" style:parent-style-name="DefaultParagraphFont" style:family="text">
      <style:text-properties fo:font-size="11pt" style:font-size-asian="11pt" style:font-size-complex="12pt" style:language-asian="lt" style:country-asian="LT"/>
    </style:style>
    <style:style style:name="P1407" style:parent-style-name="Normal" style:family="paragraph">
      <style:paragraph-properties fo:widows="0" fo:orphans="0">
        <style:tab-stops>
          <style:tab-stop style:type="right" style:leader-style="solid" style:leader-text="_" style:position="6.3in"/>
        </style:tab-stops>
      </style:paragraph-properties>
    </style:style>
    <style:style style:name="P1408" style:parent-style-name="Normal" style:family="paragraph">
      <style:paragraph-properties fo:widows="0" fo:orphans="0" fo:text-align="center"/>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P1411" style:parent-style-name="Normal" style:family="paragraph">
      <style:paragraph-properties fo:widows="0" fo:orphans="0"/>
      <style:text-properties style:font-size-complex="12pt"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font-style="italic" style:font-style-asian="italic"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style:text-properties style:font-size-complex="12pt" style:language-asian="lt" style:country-asian="LT"/>
    </style:style>
    <style:style style:name="TableColumn1431" style:family="table-column">
      <style:table-column-properties style:column-width="1.5076in"/>
    </style:style>
    <style:style style:name="TableColumn1432" style:family="table-column">
      <style:table-column-properties style:column-width="1.6326in"/>
    </style:style>
    <style:style style:name="TableColumn1433" style:family="table-column">
      <style:table-column-properties style:column-width="1.7937in"/>
    </style:style>
    <style:style style:name="TableColumn1434" style:family="table-column">
      <style:table-column-properties style:column-width="1.3645in"/>
    </style:style>
    <style:style style:name="Table1430" style:family="table">
      <style:table-properties style:width="6.2986in" fo:margin-left="0in" table:align="left"/>
    </style:style>
    <style:style style:name="TableRow1435" style:family="table-row">
      <style:table-row-properties style:min-row-height="0.1263in"/>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1444" style:family="table-row">
      <style:table-row-properties style:min-row-height="0.8208in"/>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widows="0" fo:orphans="0" fo:text-align="center"/>
      <style:text-properties fo:font-size="11pt" style:font-size-asian="11pt" style:font-size-complex="12pt" style:language-asian="lt" style:country-asian="LT"/>
    </style:style>
    <style:style style:name="P1447" style:parent-style-name="Normal" style:family="paragraph">
      <style:paragraph-properties fo:widows="0" fo:orphans="0" fo:text-align="center"/>
      <style:text-properties fo:font-size="11pt" style:font-size-asian="11pt" style:font-size-complex="12pt" style:language-asian="lt" style:country-asian="LT"/>
    </style:style>
    <style:style style:name="P1448" style:parent-style-name="Normal" style:family="paragraph">
      <style:paragraph-properties fo:widows="0" fo:orphans="0" fo:text-align="center"/>
      <style:text-properties fo:font-size="11pt" style:font-size-asian="11pt" style:font-size-complex="12pt" style:language-asian="lt" style:country-asian="LT"/>
    </style:style>
    <style:style style:name="P1449" style:parent-style-name="Normal" style:family="paragraph">
      <style:paragraph-properties fo:widows="0" fo:orphans="0" fo:text-align="center"/>
      <style:text-properties fo:font-size="11pt" style:font-size-asian="11pt" style:font-size-complex="12pt" style:language-asian="lt" style:country-asian="LT"/>
    </style:style>
    <style:style style:name="P1450" style:parent-style-name="Normal" style:family="paragraph">
      <style:paragraph-properties fo:widows="0" fo:orphans="0" fo:text-align="center"/>
      <style:text-properties fo:font-size="11pt" style:font-size-asian="11pt" style:font-size-complex="12pt" style:language-asian="lt" style:country-asian="L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widows="0" fo:orphans="0" fo:text-align="center"/>
      <style:text-properties fo:font-size="11pt" style:font-size-asian="11pt" style:font-size-complex="12pt" style:language-asian="lt" style:country-asian="L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widows="0" fo:orphans="0" fo:text-align="center"/>
      <style:text-properties fo:font-size="11pt" style:font-size-asian="11pt" style:font-size-complex="12pt"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widows="0" fo:orphans="0" fo:text-align="center"/>
    </style:style>
    <style:style style:name="T1457" style:parent-style-name="DefaultParagraphFont" style:family="text">
      <style:text-properties fo:font-size="11pt" style:font-size-asian="11pt" style:font-size-complex="12pt" style:language-asian="lt" style:country-asian="LT"/>
    </style:style>
    <style:style style:name="T1458"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Row1459" style:family="table-row">
      <style:table-row-properties style:min-row-height="1.1201in"/>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widows="0" fo:orphans="0" fo:text-align="center"/>
      <style:text-properties fo:font-size="11pt" style:font-size-asian="11pt" style:font-size-complex="12pt" style:language-asian="lt" style:country-asian="LT"/>
    </style:style>
    <style:style style:name="P1462" style:parent-style-name="Normal" style:family="paragraph">
      <style:paragraph-properties fo:widows="0" fo:orphans="0" fo:text-align="center"/>
      <style:text-properties fo:font-size="11pt" style:font-size-asian="11pt" style:font-size-complex="12pt" style:language-asian="lt" style:country-asian="LT"/>
    </style:style>
    <style:style style:name="P1463" style:parent-style-name="Normal" style:family="paragraph">
      <style:paragraph-properties fo:widows="0" fo:orphans="0" fo:text-align="center"/>
      <style:text-properties fo:font-size="11pt" style:font-size-asian="11pt" style:font-size-complex="12pt" style:language-asian="lt" style:country-asian="LT"/>
    </style:style>
    <style:style style:name="P1464" style:parent-style-name="Normal" style:family="paragraph">
      <style:paragraph-properties fo:widows="0" fo:orphans="0" fo:text-align="center"/>
      <style:text-properties fo:font-size="11pt" style:font-size-asian="11pt" style:font-size-complex="12pt" style:language-asian="lt" style:country-asian="LT"/>
    </style:style>
    <style:style style:name="P1465" style:parent-style-name="Normal" style:family="paragraph">
      <style:paragraph-properties fo:widows="0" fo:orphans="0" fo:text-align="center"/>
      <style:text-properties fo:font-size="11pt" style:font-size-asian="11pt"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center"/>
      <style:text-properties fo:font-size="11pt" style:font-size-asian="11pt"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center"/>
      <style:text-properties fo:font-size="11pt" style:font-size-asian="11pt"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center"/>
      <style:text-properties fo:font-size="11pt" style:font-size-asian="11pt" style:font-size-complex="12pt" style:language-asian="lt" style:country-asian="LT"/>
    </style:style>
    <style:style style:name="TableRow1472" style:family="table-row">
      <style:table-row-properties style:min-row-height="0.0291in"/>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text-align="center"/>
      <style:text-properties fo:font-size="11pt" style:font-size-asian="11pt"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center"/>
      <style:text-properties fo:font-size="11pt" style:font-size-asian="11pt"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fo:font-size="11pt" style:font-size-asian="11pt" style:font-size-complex="12pt" style:language-asian="lt" style:country-asian="LT"/>
    </style:style>
    <style:style style:name="P1481" style:parent-style-name="Normal" style:family="paragraph">
      <style:paragraph-properties fo:widows="0" fo:orphans="0" fo:text-align="justify"/>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style:style>
    <style:style style:name="P1506" style:parent-style-name="Normal" style:family="paragraph">
      <style:paragraph-properties fo:widows="0" fo:orphans="0" fo:text-align="center"/>
    </style:style>
    <style:style style:name="T1507" style:parent-style-name="DefaultParagraphFont" style:family="text">
      <style:text-properties fo:font-weight="bold" style:font-weight-asian="bold"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P1509" style:parent-style-name="Normal" style:family="paragraph">
      <style:paragraph-properties fo:widows="0" fo:orphans="0"/>
      <style:text-properties style:font-size-complex="12pt" style:language-asian="lt" style:country-asian="LT"/>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widows="0" fo:orphans="0"/>
      <style:text-properties style:font-size-complex="12pt" style:language-asian="lt" style:country-asian="LT"/>
    </style:style>
    <style:style style:name="TableColumn1518" style:family="table-column">
      <style:table-column-properties style:column-width="0.9208in"/>
    </style:style>
    <style:style style:name="TableColumn1519" style:family="table-column">
      <style:table-column-properties style:column-width="4.2027in"/>
    </style:style>
    <style:style style:name="TableColumn1520" style:family="table-column">
      <style:table-column-properties style:column-width="1.175in"/>
    </style:style>
    <style:style style:name="Table1517" style:family="table">
      <style:table-properties style:width="6.2986in" fo:margin-left="0in" table:align="left"/>
    </style:style>
    <style:style style:name="TableRow1521" style:family="table-row">
      <style:table-row-properties style:min-row-height="0.1666in"/>
    </style:style>
    <style:style style:name="TableCell1522" style:family="table-cell">
      <style:table-cell-properties fo:border="0.0069in solid #000000" fo:padding-top="0in" fo:padding-left="0in" fo:padding-bottom="0in" fo:padding-right="0in"/>
    </style:style>
    <style:style style:name="P1523" style:parent-style-name="Normal" style:family="paragraph">
      <style:paragraph-properties fo:widows="0" fo:orphans="0" fo:text-align="center"/>
    </style:style>
    <style:style style:name="T1524" style:parent-style-name="DefaultParagraphFont" style:family="text">
      <style:text-properties fo:font-weight="bold" style:font-weight-asian="bold" fo:font-size="11pt" style:font-size-asian="11pt" style:font-size-complex="12pt" style:language-asian="lt" style:country-asian="LT"/>
    </style:style>
    <style:style style:name="TableCell1525" style:family="table-cell">
      <style:table-cell-properties fo:border-top="0.0069in solid #000000" fo:border-left="none" fo:border-bottom="0.0069in solid #000000" fo:border-right="0.0069in solid #000000" style:vertical-align="bottom" fo:padding-top="0.009in" fo:padding-left="0.009in" fo:padding-bottom="0in" fo:padding-right="0.009in" fo:wrap-option="no-wrap"/>
    </style:style>
    <style:style style:name="P1526" style:parent-style-name="Normal" style:family="paragraph">
      <style:paragraph-properties fo:widows="0" fo:orphans="0" fo:text-align="center"/>
    </style:style>
    <style:style style:name="T1527" style:parent-style-name="DefaultParagraphFont" style:family="text">
      <style:text-properties fo:font-weight="bold" style:font-weight-asian="bold" fo:font-size="11pt" style:font-size-asian="11pt" style:font-size-complex="12pt" style:language-asian="lt" style:country-asian="LT"/>
    </style:style>
    <style:style style:name="TableCell152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529" style:parent-style-name="Normal" style:family="paragraph">
      <style:paragraph-properties fo:widows="0" fo:orphans="0" fo:text-align="center"/>
    </style:style>
    <style:style style:name="T1530" style:parent-style-name="DefaultParagraphFont" style:family="text">
      <style:text-properties fo:font-weight="bold" style:font-weight-asian="bold" fo:font-size="11pt" style:font-size-asian="11pt" style:font-size-complex="12pt" style:language-asian="lt" style:country-asian="LT"/>
    </style:style>
    <style:style style:name="TableRow1531" style:family="table-row">
      <style:table-row-properties style:min-row-height="0.1666in"/>
    </style:style>
    <style:style style:name="TableCell1532" style:family="table-cell">
      <style:table-cell-properties fo:border="0.0069in solid #000000" fo:padding-top="0in" fo:padding-left="0in" fo:padding-bottom="0in" fo:padding-right="0in"/>
    </style:style>
    <style:style style:name="P1533" style:parent-style-name="Normal" style:family="paragraph">
      <style:paragraph-properties fo:widows="0" fo:orphans="0" fo:text-align="center"/>
      <style:text-properties fo:font-size="11pt" style:font-size-asian="11pt" style:font-size-complex="12pt" style:language-asian="lt" style:country-asian="LT"/>
    </style:style>
    <style:style style:name="TableCell1534" style:family="table-cell">
      <style:table-cell-properties fo:border-top="0.0069in solid #000000" fo:border-left="none" fo:border-bottom="0.0069in solid #000000" fo:border-right="0.0069in solid #000000" style:vertical-align="bottom" fo:padding-top="0.009in" fo:padding-left="0.009in" fo:padding-bottom="0in" fo:padding-right="0.009in" fo:wrap-option="no-wrap"/>
    </style:style>
    <style:style style:name="P1535" style:parent-style-name="Normal" style:family="paragraph">
      <style:paragraph-properties fo:widows="0" fo:orphans="0" fo:text-align="center"/>
      <style:text-properties fo:font-size="11pt" style:font-size-asian="11pt" style:font-size-complex="12pt" fo:background-color="#FFFF00" style:language-asian="lt" style:country-asian="LT"/>
    </style:style>
    <style:style style:name="TableCell153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537" style:parent-style-name="Normal" style:family="paragraph">
      <style:paragraph-properties fo:widows="0" fo:orphans="0" fo:text-indent="0.3937in"/>
      <style:text-properties fo:font-size="11pt" style:font-size-asian="11pt" style:font-size-complex="12pt" fo:background-color="#FFFF00" style:language-asian="lt" style:country-asian="LT"/>
    </style:style>
    <style:style style:name="TableRow1538" style:family="table-row">
      <style:table-row-properties style:min-row-height="0.1666in"/>
    </style:style>
    <style:style style:name="TableCell1539" style:family="table-cell">
      <style:table-cell-properties fo:border="0.0069in solid #000000" fo:padding-top="0in" fo:padding-left="0in" fo:padding-bottom="0in" fo:padding-right="0in"/>
    </style:style>
    <style:style style:name="P1540" style:parent-style-name="Normal" style:family="paragraph">
      <style:paragraph-properties fo:widows="0" fo:orphans="0" fo:text-align="center"/>
      <style:text-properties fo:font-size="11pt" style:font-size-asian="11pt" style:font-size-complex="12pt" style:language-asian="lt" style:country-asian="LT"/>
    </style:style>
    <style:style style:name="TableCell1541" style:family="table-cell">
      <style:table-cell-properties fo:border-top="none" fo:border-left="none" fo:border-bottom="0.0069in solid #000000" fo:border-right="0.0069in solid #000000" fo:padding-top="0.009in" fo:padding-left="0.009in" fo:padding-bottom="0in" fo:padding-right="0.009in" fo:wrap-option="no-wrap"/>
    </style:style>
    <style:style style:name="P1542" style:parent-style-name="Normal" style:family="paragraph">
      <style:paragraph-properties fo:widows="0" fo:orphans="0" fo:text-align="center"/>
      <style:text-properties fo:font-size="11pt" style:font-size-asian="11pt" style:font-size-complex="12pt" fo:background-color="#FFFF00" style:language-asian="lt" style:country-asian="LT"/>
    </style:style>
    <style:style style:name="TableCell1543" style:family="table-cell">
      <style:table-cell-properties fo:border-top="none" fo:border-left="none" fo:border-bottom="0.0069in solid #000000" fo:border-right="0.0069in solid #000000" style:vertical-align="bottom" fo:padding-top="0in" fo:padding-left="0in" fo:padding-bottom="0in" fo:padding-right="0in"/>
    </style:style>
    <style:style style:name="P1544" style:parent-style-name="Normal" style:family="paragraph">
      <style:paragraph-properties fo:widows="0" fo:orphans="0" fo:text-indent="0.3937in"/>
      <style:text-properties fo:font-size="11pt" style:font-size-asian="11pt" style:font-size-complex="12pt" fo:background-color="#FFFF00" style:language-asian="lt" style:country-asian="LT"/>
    </style:style>
    <style:style style:name="TableRow1545" style:family="table-row">
      <style:table-row-properties style:min-row-height="0.1666in"/>
    </style:style>
    <style:style style:name="TableCell1546" style:family="table-cell">
      <style:table-cell-properties fo:border="0.0069in solid #000000" fo:padding-top="0in" fo:padding-left="0in" fo:padding-bottom="0in" fo:padding-right="0in"/>
    </style:style>
    <style:style style:name="P1547" style:parent-style-name="Normal" style:family="paragraph">
      <style:paragraph-properties fo:widows="0" fo:orphans="0" fo:text-align="center"/>
      <style:text-properties fo:font-size="11pt" style:font-size-asian="11pt" style:font-size-complex="12pt" style:language-asian="lt" style:country-asian="LT"/>
    </style:style>
    <style:style style:name="TableCell1548" style:family="table-cell">
      <style:table-cell-properties fo:border-top="none" fo:border-left="none" fo:border-bottom="0.0069in solid #000000" fo:border-right="0.0069in solid #000000" fo:padding-top="0.009in" fo:padding-left="0.009in" fo:padding-bottom="0in" fo:padding-right="0.009in" fo:wrap-option="no-wrap"/>
    </style:style>
    <style:style style:name="P1549" style:parent-style-name="Normal" style:family="paragraph">
      <style:paragraph-properties fo:widows="0" fo:orphans="0" fo:text-align="center"/>
      <style:text-properties fo:font-size="11pt" style:font-size-asian="11pt" style:font-size-complex="12pt" fo:background-color="#FFFF00" style:language-asian="lt" style:country-asian="LT"/>
    </style:style>
    <style:style style:name="TableCell1550" style:family="table-cell">
      <style:table-cell-properties fo:border-top="none" fo:border-left="none" fo:border-bottom="0.0069in solid #000000" fo:border-right="0.0069in solid #000000" style:vertical-align="bottom" fo:padding-top="0in" fo:padding-left="0in" fo:padding-bottom="0in" fo:padding-right="0in"/>
    </style:style>
    <style:style style:name="P1551" style:parent-style-name="Normal" style:family="paragraph">
      <style:paragraph-properties fo:widows="0" fo:orphans="0" fo:text-indent="0.3937in"/>
      <style:text-properties fo:font-size="11pt" style:font-size-asian="11pt" style:font-size-complex="12pt" fo:background-color="#FFFF00" style:language-asian="lt" style:country-asian="LT"/>
    </style:style>
    <style:style style:name="TableRow1552" style:family="table-row">
      <style:table-row-properties style:min-row-height="0.1666in"/>
    </style:style>
    <style:style style:name="TableCell1553" style:family="table-cell">
      <style:table-cell-properties fo:border="0.0069in solid #000000" fo:padding-top="0in" fo:padding-left="0in" fo:padding-bottom="0in" fo:padding-right="0in"/>
    </style:style>
    <style:style style:name="P1554" style:parent-style-name="Normal" style:family="paragraph">
      <style:paragraph-properties fo:widows="0" fo:orphans="0" fo:text-align="center"/>
      <style:text-properties fo:font-size="11pt" style:font-size-asian="11pt" style:font-size-complex="12pt" style:language-asian="lt" style:country-asian="LT"/>
    </style:style>
    <style:style style:name="TableCell1555" style:family="table-cell">
      <style:table-cell-properties fo:border-top="none" fo:border-left="none" fo:border-bottom="0.0069in solid #000000" fo:border-right="0.0069in solid #000000" fo:padding-top="0.009in" fo:padding-left="0.009in" fo:padding-bottom="0in" fo:padding-right="0.009in" fo:wrap-option="no-wrap"/>
    </style:style>
    <style:style style:name="P1556" style:parent-style-name="Normal" style:family="paragraph">
      <style:paragraph-properties fo:widows="0" fo:orphans="0" fo:text-align="center"/>
      <style:text-properties fo:font-size="11pt" style:font-size-asian="11pt" style:font-size-complex="12pt" fo:background-color="#FFFF00" style:language-asian="lt" style:country-asian="LT"/>
    </style:style>
    <style:style style:name="TableCell1557" style:family="table-cell">
      <style:table-cell-properties fo:border-top="none" fo:border-left="none" fo:border-bottom="0.0069in solid #000000" fo:border-right="0.0069in solid #000000" style:vertical-align="bottom" fo:padding-top="0in" fo:padding-left="0in" fo:padding-bottom="0in" fo:padding-right="0in"/>
    </style:style>
    <style:style style:name="P1558" style:parent-style-name="Normal" style:family="paragraph">
      <style:paragraph-properties fo:widows="0" fo:orphans="0" fo:text-indent="0.3937in"/>
      <style:text-properties fo:font-size="11pt" style:font-size-asian="11pt" style:font-size-complex="12pt" fo:background-color="#FFFF00" style:language-asian="lt" style:country-asian="LT"/>
    </style:style>
    <style:style style:name="TableRow1559" style:family="table-row">
      <style:table-row-properties style:min-row-height="0.1666in"/>
    </style:style>
    <style:style style:name="TableCell1560" style:family="table-cell">
      <style:table-cell-properties fo:border="0.0069in solid #000000" fo:padding-top="0in" fo:padding-left="0in" fo:padding-bottom="0in" fo:padding-right="0in"/>
    </style:style>
    <style:style style:name="P156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562" style:family="table-cell">
      <style:table-cell-properties fo:border-top="0.0069in solid #000000" fo:border-left="none" fo:border-bottom="0.0069in solid #000000" fo:border-right="0.0069in solid #000000" style:vertical-align="bottom" fo:padding-top="0.009in" fo:padding-left="0.009in" fo:padding-bottom="0in" fo:padding-right="0.009in" fo:wrap-option="no-wrap"/>
    </style:style>
    <style:style style:name="P156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56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565" style:parent-style-name="Normal" style:family="paragraph">
      <style:paragraph-properties fo:widows="0" fo:orphans="0"/>
      <style:text-properties fo:font-size="11pt" style:font-size-asian="11pt" style:font-size-complex="12pt" style:language-asian="lt" style:country-asian="LT"/>
    </style:style>
    <style:style style:name="P1566" style:parent-style-name="Normal" style:family="paragraph">
      <style:paragraph-properties fo:widows="0" fo:orphans="0"/>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style:style>
    <style:style style:name="P1583" style:parent-style-name="Normal" style:family="paragraph">
      <style:paragraph-properties fo:widows="0" fo:orphans="0" fo:text-align="center"/>
    </style:style>
    <style:style style:name="T1584" style:parent-style-name="DefaultParagraphFont" style:family="text">
      <style:text-properties fo:font-weight="bold" style:font-weight-asian="bold" style:font-size-complex="12pt" style:language-asian="lt" style:country-asian="LT"/>
    </style:style>
    <style:style style:name="T1585" style:parent-style-name="DefaultParagraphFont" style:family="text">
      <style:text-properties fo:font-weight="bold" style:font-weight-asian="bold" style:font-size-complex="12pt" style:language-asian="lt" style:country-asian="LT"/>
    </style:style>
    <style:style style:name="P1586" style:parent-style-name="Normal" style:family="paragraph">
      <style:paragraph-properties fo:widows="0" fo:orphans="0" fo:text-align="justify"/>
      <style:text-properties style:font-size-complex="12pt" style:language-asian="lt" style:country-asian="L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style:style>
    <style:style style:name="P1600" style:parent-style-name="Normal" style:family="paragraph">
      <style:paragraph-properties fo:keep-with-next="always" fo:text-align="center"/>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fo:font-weight="bold" style:font-weight-asian="bold" style:font-size-complex="12pt" style:language-asian="lt" style:country-asian="LT"/>
    </style:style>
    <style:style style:name="P1603" style:parent-style-name="Normal" style:family="paragraph">
      <style:paragraph-properties fo:keep-with-next="always"/>
      <style:text-properties style:font-size-complex="12pt" style:language-asian="lt" style:country-asian="LT"/>
    </style:style>
    <style:style style:name="P1604" style:parent-style-name="Normal" style:family="paragraph">
      <style:paragraph-properties fo:keep-with-next="always" fo:text-align="justify" fo:text-indent="0.3937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text-align="justify" fo:text-indent="0.3937in">
        <style:tab-stops>
          <style:tab-stop style:type="left" style:position="0.0986in"/>
          <style:tab-stop style:type="left" style:position="0.3937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widows="0" fo:orphans="0"/>
    </style:style>
    <style:style style:name="P1623" style:parent-style-name="Normal" style:family="paragraph">
      <style:paragraph-properties fo:widows="0" fo:orphans="0" fo:text-align="center"/>
    </style:style>
    <style:style style:name="T1624" style:parent-style-name="DefaultParagraphFont" style:family="text">
      <style:text-properties fo:font-weight="bold" style:font-weight-asian="bold" style:font-size-complex="12pt" style:language-asian="lt" style:country-asian="LT"/>
    </style:style>
    <style:style style:name="T1625" style:parent-style-name="DefaultParagraphFont" style:family="text">
      <style:text-properties fo:font-weight="bold" style:font-weight-asian="bold" style:font-size-complex="12pt" style:language-asian="lt" style:country-asian="LT"/>
    </style:style>
    <style:style style:name="P1626" style:parent-style-name="Normal" style:family="paragraph">
      <style:paragraph-properties fo:widows="0" fo:orphans="0"/>
      <style:text-properties style:font-size-complex="12pt" style:language-asian="lt" style:country-asian="LT"/>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style:text-properties style:font-size-complex="12pt" style:language-asian="lt" style:country-asian="LT"/>
    </style:style>
    <style:style style:name="P1643" style:parent-style-name="Normal" style:family="paragraph">
      <style:paragraph-properties fo:widows="0" fo:orphans="0" fo:text-align="center"/>
    </style:style>
    <style:style style:name="T1644" style:parent-style-name="DefaultParagraphFont" style:family="text">
      <style:text-properties fo:font-weight="bold" style:font-weight-asian="bold" style:font-weight-complex="bold" style:font-style-complex="italic" style:font-size-complex="12pt" style:language-asian="lt" style:country-asian="LT"/>
    </style:style>
    <style:style style:name="P1645" style:parent-style-name="Normal" style:family="paragraph">
      <style:paragraph-properties fo:widows="0" fo:orphans="0"/>
      <style:text-properties style:font-size-complex="12pt" style:language-asian="lt" style:country-asian="LT"/>
    </style:style>
    <style:style style:name="TableColumn1647" style:family="table-column">
      <style:table-column-properties style:column-width="3.1138in"/>
    </style:style>
    <style:style style:name="TableColumn1648" style:family="table-column">
      <style:table-column-properties style:column-width="3.1847in"/>
    </style:style>
    <style:style style:name="Table1646" style:family="table">
      <style:table-properties style:width="6.2986in" fo:margin-left="0in" table:align="left"/>
    </style:style>
    <style:style style:name="TableRow1649" style:family="table-row">
      <style:table-row-properties style:min-row-height="0.1736in"/>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654" style:family="table-row">
      <style:table-row-properties style:min-row-height="1.5659in"/>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widows="0" fo:orphans="0"/>
    </style:style>
    <style:style style:name="T1657" style:parent-style-name="DefaultParagraphFont" style:family="text">
      <style:text-properties fo:font-size="11pt" style:font-size-asian="11pt" style:font-size-complex="12pt" style:language-asian="lt" style:country-asian="LT"/>
    </style:style>
    <style:style style:name="T1658" style:parent-style-name="DefaultParagraphFont" style:family="text">
      <style:text-properties fo:font-style="italic" style:font-style-asian="italic" fo:font-size="11pt" style:font-size-asian="11pt" style:font-size-complex="12pt" style:language-asian="lt" style:country-asian="LT"/>
    </style:style>
    <style:style style:name="T1659" style:parent-style-name="DefaultParagraphFont" style:family="text">
      <style:text-properties fo:font-size="11pt" style:font-size-asian="11pt" style:font-size-complex="12pt" style:language-asian="lt" style:country-asian="LT"/>
    </style:style>
    <style:style style:name="P1660" style:parent-style-name="Normal" style:family="paragraph">
      <style:paragraph-properties fo:widows="0" fo:orphans="0"/>
    </style:style>
    <style:style style:name="T1661" style:parent-style-name="DefaultParagraphFont" style:family="text">
      <style:text-properties fo:font-size="11pt" style:font-size-asian="11pt" style:font-size-complex="12pt" style:language-asian="lt" style:country-asian="LT"/>
    </style:style>
    <style:style style:name="T1662" style:parent-style-name="DefaultParagraphFont" style:family="text">
      <style:text-properties fo:font-style="italic" style:font-style-asian="italic" fo:font-size="11pt" style:font-size-asian="11pt" style:font-size-complex="12pt" style:language-asian="lt" style:country-asian="LT"/>
    </style:style>
    <style:style style:name="T1663" style:parent-style-name="DefaultParagraphFont" style:family="text">
      <style:text-properties fo:font-size="11pt" style:font-size-asian="11pt" style:font-size-complex="12pt" style:language-asian="lt" style:country-asian="LT"/>
    </style:style>
    <style:style style:name="P1664" style:parent-style-name="Normal" style:family="paragraph">
      <style:paragraph-properties fo:widows="0" fo:orphans="0"/>
    </style:style>
    <style:style style:name="T1665" style:parent-style-name="DefaultParagraphFont" style:family="text">
      <style:text-properties fo:font-size="11pt" style:font-size-asian="11pt" style:font-size-complex="12pt" style:language-asian="lt" style:country-asian="LT"/>
    </style:style>
    <style:style style:name="T1666" style:parent-style-name="DefaultParagraphFont" style:family="text">
      <style:text-properties fo:font-style="italic" style:font-style-asian="italic" fo:font-size="11pt" style:font-size-asian="11pt" style:font-size-complex="12pt" style:language-asian="lt" style:country-asian="LT"/>
    </style:style>
    <style:style style:name="T1667" style:parent-style-name="DefaultParagraphFont" style:family="text">
      <style:text-properties fo:font-size="11pt" style:font-size-asian="11pt" style:font-size-complex="12pt" style:language-asian="lt" style:country-asian="LT"/>
    </style:style>
    <style:style style:name="P1668" style:parent-style-name="Normal" style:family="paragraph">
      <style:paragraph-properties fo:widows="0" fo:orphans="0"/>
    </style:style>
    <style:style style:name="T1669" style:parent-style-name="DefaultParagraphFont" style:family="text">
      <style:text-properties fo:font-size="11pt" style:font-size-asian="11pt" style:font-size-complex="12pt" style:language-asian="lt" style:country-asian="LT"/>
    </style:style>
    <style:style style:name="T1670" style:parent-style-name="DefaultParagraphFont" style:family="text">
      <style:text-properties fo:font-style="italic" style:font-style-asian="italic" fo:font-size="11pt" style:font-size-asian="11pt" style:font-size-complex="12pt" style:language-asian="lt" style:country-asian="LT"/>
    </style:style>
    <style:style style:name="T1671" style:parent-style-name="DefaultParagraphFont" style:family="text">
      <style:text-properties fo:font-size="11pt" style:font-size-asian="11pt" style:font-size-complex="12pt" style:language-asian="lt" style:country-asian="LT"/>
    </style:style>
    <style:style style:name="P1672" style:parent-style-name="Normal" style:family="paragraph">
      <style:paragraph-properties fo:widows="0" fo:orphans="0"/>
    </style:style>
    <style:style style:name="T1673" style:parent-style-name="DefaultParagraphFont" style:family="text">
      <style:text-properties fo:font-size="11pt" style:font-size-asian="11pt" style:font-size-complex="12pt" style:language-asian="lt" style:country-asian="LT"/>
    </style:style>
    <style:style style:name="T1674" style:parent-style-name="DefaultParagraphFont" style:family="text">
      <style:text-properties fo:font-style="italic" style:font-style-asian="italic" fo:font-size="11pt" style:font-size-asian="11pt" style:font-size-complex="12pt" style:language-asian="lt" style:country-asian="LT"/>
    </style:style>
    <style:style style:name="T1675" style:parent-style-name="DefaultParagraphFont" style:family="text">
      <style:text-properties fo:font-size="11pt" style:font-size-asian="11pt" style:font-size-complex="12pt" style:language-asian="lt" style:country-asian="LT"/>
    </style:style>
    <style:style style:name="P1676" style:parent-style-name="Normal" style:family="paragraph">
      <style:paragraph-properties fo:widows="0" fo:orphans="0"/>
    </style:style>
    <style:style style:name="T1677" style:parent-style-name="DefaultParagraphFont" style:family="text">
      <style:text-properties fo:font-size="11pt" style:font-size-asian="11pt" style:font-size-complex="12pt" style:language-asian="lt" style:country-asian="LT"/>
    </style:style>
    <style:style style:name="T1678" style:parent-style-name="DefaultParagraphFont" style:family="text">
      <style:text-properties fo:font-style="italic" style:font-style-asian="italic" fo:font-size="11pt" style:font-size-asian="11pt" style:font-size-complex="12pt" style:language-asian="lt" style:country-asian="LT"/>
    </style:style>
    <style:style style:name="T1679" style:parent-style-name="DefaultParagraphFont" style:family="text">
      <style:text-properties fo:font-size="11pt" style:font-size-asian="11pt" style:font-size-complex="12pt" style:language-asian="lt" style:country-asian="LT"/>
    </style:style>
    <style:style style:name="P1680" style:parent-style-name="Normal" style:family="paragraph">
      <style:paragraph-properties fo:widows="0" fo:orphans="0"/>
    </style:style>
    <style:style style:name="T1681" style:parent-style-name="DefaultParagraphFont" style:family="text">
      <style:text-properties fo:font-size="11pt" style:font-size-asian="11pt" style:font-size-complex="12pt" style:language-asian="lt" style:country-asian="LT"/>
    </style:style>
    <style:style style:name="T1682" style:parent-style-name="DefaultParagraphFont" style:family="text">
      <style:text-properties fo:font-style="italic" style:font-style-asian="italic" fo:font-size="11pt" style:font-size-asian="11pt" style:font-size-complex="12pt" style:language-asian="lt" style:country-asian="LT"/>
    </style:style>
    <style:style style:name="T1683" style:parent-style-name="DefaultParagraphFont" style:family="text">
      <style:text-properties fo:font-size="11pt" style:font-size-asian="11pt" style:font-size-complex="12pt" style:language-asian="lt" style:country-asian="LT"/>
    </style:style>
    <style:style style:name="P1684" style:parent-style-name="Normal" style:family="paragraph">
      <style:paragraph-properties fo:widows="0" fo:orphans="0"/>
      <style:text-properties fo:font-size="11pt" style:font-size-asian="11pt" style:font-size-complex="12pt" style:language-asian="lt" style:country-asian="LT"/>
    </style:style>
    <style:style style:name="P1685" style:parent-style-name="Normal" style:family="paragraph">
      <style:paragraph-properties fo:widows="0" fo:orphans="0"/>
      <style:text-properties fo:font-size="11pt" style:font-size-asian="11pt" style:font-size-complex="12pt" style:language-asian="lt" style:country-asian="LT"/>
    </style:style>
    <style:style style:name="P1686" style:parent-style-name="Normal" style:family="paragraph">
      <style:paragraph-properties fo:widows="0" fo:orphans="0"/>
      <style:text-properties fo:font-size="11pt" style:font-size-asian="11pt" style:font-size-complex="12pt" style:language-asian="lt" style:country-asian="LT"/>
    </style:style>
    <style:style style:name="P1687" style:parent-style-name="Normal" style:family="paragraph">
      <style:paragraph-properties fo:widows="0" fo:orphans="0"/>
    </style:style>
    <style:style style:name="T1688" style:parent-style-name="DefaultParagraphFont" style:family="text">
      <style:text-properties fo:font-style="italic" style:font-style-asian="italic" fo:font-size="11pt" style:font-size-asian="11pt" style:font-size-complex="12pt" style:language-asian="lt" style:country-asian="LT"/>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widows="0" fo:orphans="0"/>
    </style:style>
    <style:style style:name="T1691" style:parent-style-name="DefaultParagraphFont" style:family="text">
      <style:text-properties fo:font-size="11pt" style:font-size-asian="11pt" style:font-size-complex="12pt" style:language-asian="lt" style:country-asian="LT"/>
    </style:style>
    <style:style style:name="T1692" style:parent-style-name="DefaultParagraphFont" style:family="text">
      <style:text-properties fo:font-style="italic" style:font-style-asian="italic" fo:font-size="11pt" style:font-size-asian="11pt" style:font-size-complex="12pt" style:language-asian="lt" style:country-asian="LT"/>
    </style:style>
    <style:style style:name="T1693" style:parent-style-name="DefaultParagraphFont" style:family="text">
      <style:text-properties fo:font-size="11pt" style:font-size-asian="11pt" style:font-size-complex="12pt" style:language-asian="lt" style:country-asian="LT"/>
    </style:style>
    <style:style style:name="P1694" style:parent-style-name="Normal" style:family="paragraph">
      <style:paragraph-properties fo:widows="0" fo:orphans="0"/>
    </style:style>
    <style:style style:name="T1695" style:parent-style-name="DefaultParagraphFont" style:family="text">
      <style:text-properties fo:font-size="11pt" style:font-size-asian="11pt" style:font-size-complex="12pt" style:language-asian="lt" style:country-asian="LT"/>
    </style:style>
    <style:style style:name="T1696" style:parent-style-name="DefaultParagraphFont" style:family="text">
      <style:text-properties fo:font-style="italic" style:font-style-asian="italic" fo:font-size="11pt" style:font-size-asian="11pt" style:font-size-complex="12pt" style:language-asian="lt" style:country-asian="LT"/>
    </style:style>
    <style:style style:name="T1697" style:parent-style-name="DefaultParagraphFont" style:family="text">
      <style:text-properties fo:font-size="11pt" style:font-size-asian="11pt" style:font-size-complex="12pt" style:language-asian="lt" style:country-asian="LT"/>
    </style:style>
    <style:style style:name="P1698" style:parent-style-name="Normal" style:family="paragraph">
      <style:paragraph-properties fo:widows="0" fo:orphans="0"/>
    </style:style>
    <style:style style:name="T1699" style:parent-style-name="DefaultParagraphFont" style:family="text">
      <style:text-properties fo:font-size="11pt" style:font-size-asian="11pt" style:font-size-complex="12pt" style:language-asian="lt" style:country-asian="LT"/>
    </style:style>
    <style:style style:name="T1700" style:parent-style-name="DefaultParagraphFont" style:family="text">
      <style:text-properties fo:font-style="italic" style:font-style-asian="italic" fo:font-size="11pt" style:font-size-asian="11pt" style:font-size-complex="12pt" style:language-asian="lt" style:country-asian="LT"/>
    </style:style>
    <style:style style:name="T1701" style:parent-style-name="DefaultParagraphFont" style:family="text">
      <style:text-properties fo:font-size="11pt" style:font-size-asian="11pt" style:font-size-complex="12pt" style:language-asian="lt" style:country-asian="LT"/>
    </style:style>
    <style:style style:name="P1702" style:parent-style-name="Normal" style:family="paragraph">
      <style:paragraph-properties fo:widows="0" fo:orphans="0"/>
    </style:style>
    <style:style style:name="T1703" style:parent-style-name="DefaultParagraphFont" style:family="text">
      <style:text-properties fo:font-size="11pt" style:font-size-asian="11pt" style:font-size-complex="12pt" style:language-asian="lt" style:country-asian="LT"/>
    </style:style>
    <style:style style:name="T1704" style:parent-style-name="DefaultParagraphFont" style:family="text">
      <style:text-properties fo:font-style="italic" style:font-style-asian="italic" fo:font-size="11pt" style:font-size-asian="11pt" style:font-size-complex="12pt" style:language-asian="lt" style:country-asian="LT"/>
    </style:style>
    <style:style style:name="T1705" style:parent-style-name="DefaultParagraphFont" style:family="text">
      <style:text-properties fo:font-size="11pt" style:font-size-asian="11pt" style:font-size-complex="12pt" style:language-asian="lt" style:country-asian="LT"/>
    </style:style>
    <style:style style:name="P1706" style:parent-style-name="Normal" style:family="paragraph">
      <style:paragraph-properties fo:widows="0" fo:orphans="0"/>
    </style:style>
    <style:style style:name="T1707" style:parent-style-name="DefaultParagraphFont" style:family="text">
      <style:text-properties fo:font-size="11pt" style:font-size-asian="11pt" style:font-size-complex="12pt" style:language-asian="lt" style:country-asian="LT"/>
    </style:style>
    <style:style style:name="T1708" style:parent-style-name="DefaultParagraphFont" style:family="text">
      <style:text-properties fo:font-style="italic" style:font-style-asian="italic" fo:font-size="11pt" style:font-size-asian="11pt" style:font-size-complex="12pt" style:language-asian="lt" style:country-asian="LT"/>
    </style:style>
    <style:style style:name="T1709" style:parent-style-name="DefaultParagraphFont" style:family="text">
      <style:text-properties fo:font-size="11pt" style:font-size-asian="11pt" style:font-size-complex="12pt" style:language-asian="lt" style:country-asian="LT"/>
    </style:style>
    <style:style style:name="P1710" style:parent-style-name="Normal" style:family="paragraph">
      <style:paragraph-properties fo:widows="0" fo:orphans="0"/>
    </style:style>
    <style:style style:name="T1711" style:parent-style-name="DefaultParagraphFont" style:family="text">
      <style:text-properties fo:font-size="11pt" style:font-size-asian="11pt" style:font-size-complex="12pt" style:language-asian="lt" style:country-asian="LT"/>
    </style:style>
    <style:style style:name="T1712" style:parent-style-name="DefaultParagraphFont" style:family="text">
      <style:text-properties fo:font-style="italic" style:font-style-asian="italic" fo:font-size="11pt" style:font-size-asian="11pt" style:font-size-complex="12pt" style:language-asian="lt" style:country-asian="LT"/>
    </style:style>
    <style:style style:name="T1713" style:parent-style-name="DefaultParagraphFont" style:family="text">
      <style:text-properties fo:font-size="11pt" style:font-size-asian="11pt" style:font-size-complex="12pt" style:language-asian="lt" style:country-asian="LT"/>
    </style:style>
    <style:style style:name="P1714" style:parent-style-name="Normal" style:family="paragraph">
      <style:paragraph-properties fo:widows="0" fo:orphans="0"/>
    </style:style>
    <style:style style:name="T1715" style:parent-style-name="DefaultParagraphFont" style:family="text">
      <style:text-properties fo:font-size="11pt" style:font-size-asian="11pt" style:font-size-complex="12pt" style:language-asian="lt" style:country-asian="LT"/>
    </style:style>
    <style:style style:name="T1716" style:parent-style-name="DefaultParagraphFont" style:family="text">
      <style:text-properties fo:font-style="italic" style:font-style-asian="italic" fo:font-size="11pt" style:font-size-asian="11pt" style:font-size-complex="12pt" style:language-asian="lt" style:country-asian="LT"/>
    </style:style>
    <style:style style:name="T1717" style:parent-style-name="DefaultParagraphFont" style:family="text">
      <style:text-properties fo:font-size="11pt" style:font-size-asian="11pt" style:font-size-complex="12pt" style:language-asian="lt" style:country-asian="LT"/>
    </style:style>
    <style:style style:name="P1718" style:parent-style-name="Normal" style:family="paragraph">
      <style:paragraph-properties fo:widows="0" fo:orphans="0"/>
    </style:style>
    <style:style style:name="T1719" style:parent-style-name="DefaultParagraphFont" style:family="text">
      <style:text-properties fo:font-size="11pt" style:font-size-asian="11pt" style:font-size-complex="12pt" style:language-asian="lt" style:country-asian="LT"/>
    </style:style>
    <style:style style:name="T1720" style:parent-style-name="DefaultParagraphFont" style:family="text">
      <style:text-properties fo:font-style="italic" style:font-style-asian="italic" fo:font-size="11pt" style:font-size-asian="11pt" style:font-size-complex="12pt" style:language-asian="lt" style:country-asian="LT"/>
    </style:style>
    <style:style style:name="T1721" style:parent-style-name="DefaultParagraphFont" style:family="text">
      <style:text-properties fo:font-size="11pt" style:font-size-asian="11pt" style:font-size-complex="12pt" style:language-asian="lt" style:country-asian="LT"/>
    </style:style>
    <style:style style:name="P1722" style:parent-style-name="Normal" style:family="paragraph">
      <style:paragraph-properties fo:widows="0" fo:orphans="0"/>
      <style:text-properties fo:font-size="11pt" style:font-size-asian="11pt" style:font-size-complex="12pt" style:language-asian="lt" style:country-asian="LT"/>
    </style:style>
    <style:style style:name="P1723" style:parent-style-name="Normal" style:family="paragraph">
      <style:paragraph-properties fo:widows="0" fo:orphans="0"/>
      <style:text-properties fo:font-size="11pt" style:font-size-asian="11pt" style:font-size-complex="12pt" style:language-asian="lt" style:country-asian="LT"/>
    </style:style>
    <style:style style:name="P1724" style:parent-style-name="Normal" style:family="paragraph">
      <style:paragraph-properties fo:widows="0" fo:orphans="0"/>
    </style:style>
    <style:style style:name="T1725" style:parent-style-name="DefaultParagraphFont" style:family="text">
      <style:text-properties fo:font-style="italic" style:font-style-asian="italic" fo:font-size="11pt" style:font-size-asian="11pt" style:font-size-complex="12pt" style:language-asian="lt" style:country-asian="LT"/>
    </style:style>
    <style:style style:name="T1726" style:parent-style-name="DefaultParagraphFont" style:family="text">
      <style:text-properties fo:font-size="11pt" style:font-size-asian="11pt" style:font-size-complex="12pt" style:language-asian="lt" style:country-asian="LT"/>
    </style:style>
    <style:style style:name="T1727" style:parent-style-name="DefaultParagraphFont" style:family="text">
      <style:text-properties fo:font-style="italic" style:font-style-asian="italic" fo:font-size="11pt" style:font-size-asian="11pt" style:font-size-complex="12pt" style:language-asian="lt" style:country-asian="LT"/>
    </style:style>
    <style:style style:name="P1728" style:parent-style-name="Normal" style:family="paragraph">
      <style:paragraph-properties fo:widows="0" fo:orphans="0" fo:text-align="justify"/>
    </style:style>
    <style:style style:name="P1729" style:parent-style-name="Normal" style:family="paragraph">
      <style:paragraph-properties fo:widows="0" fo:orphans="0" fo:text-align="center"/>
    </style:style>
    <style:style style:name="T1730"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APLINKOS MINISTRO</text:span></text:p>
      <text:p text:style-name="P3">ĮSAKYMAS</text:p>
      <text:p text:style-name="P4"/>
      <text:p text:style-name="P5">DĖL BENDRADARBIAVIMO TEIKIANT PASKOLAS PAREIŠKĖJAMS KLIMATO KAITOS SPECIALIOSIOS PROGRAMOS LĖŠOMIS, PROJEKTŲ FINANSAVIMO TEIKIANT PASKOLAS IR SUBSIDIJAS KLIMATO KAITOS SPECIALIOSIOS PROGRAMOS LĖŠOMIS IR TIKSLINĖS PASKOLOS SUTARČIŲ PAVYZDINIŲ FORMŲ PATVIRTINIMO</text:p>
      <text:p text:style-name="P6"/>
      <text:p text:style-name="P7">2011 m. kovo 4 d. Nr. D1-198</text:p>
      <text:p text:style-name="P8">Vilnius</text:p>
      <text:p text:style-name="P9"/>
      <text:p text:style-name="P10"><text:span text:style-name="T11">Vadovaudamasis Lietuvos Respublikos klimato kaitos valdymo finansinių instrumentų įstatymo (Žin., 2009, Nr.<text:s/></text:span><text:a xlink:href="https://www.e-tar.lt/portal/lt/legalAct/TAR.B77E00EAEBEB" office:target-frame-name="_blank" xlink:show="new"><text:span text:style-name="T12">87-3662</text:span></text:a><text:span text:style-name="T13">; 2010 Nr. 145-7427) 10 straipsniu, Lietuvos Respublikos Vyriausybės 2009 m. lapkričio 4 d. nutarimo Nr. 1443 „Dėl įgaliojimų suteikimo įgyvendinant Lietuvos Respublikos klimato kaitos valdymo finansinių instrumentų įstatymą“ (Žin., 2009, Nr.<text:s/></text:span><text:a xlink:href="https://www.e-tar.lt/portal/lt/legalAct/TAR.F68FF50385F5" office:target-frame-name="_blank" xlink:show="new"><text:span text:style-name="T14">135-5884</text:span></text:a><text:span text:style-name="T15">) 1.2 punktu, Klimato kaitos specialiosios programos lėšų naudojimo tvarkos aprašo, patvirtinto Lietuvos Respublikos aplinkos ministro 2010 m. balandžio 6 d. įsakymu Nr. D1-275 „Dėl Klimato kaitos specialiosios programos lėšų naudojimo tvarkos aprašo patvirtinimo“ (Žin., 2010, Nr.<text:s/></text:span><text:a xlink:href="https://www.e-tar.lt/portal/lt/legalAct/TAR.A2E8B0079BC9" office:target-frame-name="_blank" xlink:show="new"><text:span text:style-name="T16">42-2040</text:span></text:a><text:span text:style-name="T17">), 3.1, 3.8, 3.12 punktais:</text:span></text:p>
      <text:p text:style-name="P18"><text:span text:style-name="T19">Tvirtin</text:span><text:span text:style-name="T20">u:</text:span></text:p>
      <text:p text:style-name="P21"><text:span text:style-name="T22">1</text:span><text:span text:style-name="T23">. Bendradarbiavimo teikiant paskolas pareiškėjams Klimato kaitos specialiosios programos lėšomis pavyzdinę formą (pridedama).</text:span></text:p>
      <text:p text:style-name="P24"><text:span text:style-name="T25">2</text:span><text:span text:style-name="T26">. Projektų finansavimo Klimato kaitos specialiosios programos lėšomis teikiant subsidiją sutarties pavyzdinę formą (pridedama).</text:span></text:p>
      <text:p text:style-name="P27"><text:span text:style-name="T28">3</text:span><text:span text:style-name="T29">. Projektų finansavimo Klimato kaitos specialiosios programos lėšomis teikiant paskolą sutarties pavyzdinę formą (pridedama).</text:span></text:p>
      <text:p text:style-name="P30"><text:span text:style-name="T31">4</text:span><text:span text:style-name="T32">. Tikslinės paskolos sutarties pavyzdinę formą (pridedama).</text:span></text:p>
      <text:p text:style-name="P33"/>
      <text:p text:style-name="P34"><text:span text:style-name="T35">Aplinkos ministras</text:span><text:span text:style-name="T36"><text:tab/>Gediminas Kazlauskas</text:span></text:p>
      <text:p text:style-name="P37"/>
      <text:p text:style-name="P38"/>
      <text:p text:style-name="P39"/>
      <text:soft-page-break/>
      <text:p text:style-name="P40"><text:span text:style-name="T41">Forma patvirtinta<text:s/></text:span></text:p>
      <text:p text:style-name="P42">Lietuvos Respublikos aplinkos ministro</text:p>
      <text:p text:style-name="P43">2011 m. kovo 4 d. įsakymu Nr. D1-198</text:p>
      <text:p text:style-name="P44"/>
      <text:p text:style-name="P45"><text:span text:style-name="T46">(Bendradarbiavimo teikiant paskolas pareiškėjams Klimato kaitos specialiosios programos lėšomis sutarties pavyzdinė forma)</text:span></text:p>
      <text:p text:style-name="P47"/>
      <text:p text:style-name="P48">BENDRADARBIAVIMO TEIKIANT PASKOLAS PAREIŠKĖJAMS KLIMATO KAITOS SPECIALIOSIOS PROGRAMOS LĖŠOMIS SUTARTIS<text:s/></text:p>
      <text:p text:style-name="P49"/>
      <text:p text:style-name="P50"><text:span text:style-name="T51">__</text:span><text:span text:style-name="T52"><text:s/>_</text:span><text:span text:style-name="T53">_______, Vilnius</text:span></text:p>
      <text:p text:style-name="P54"><text:span text:style-name="T55">(data)</text:span><text:span text:style-name="T56"><text:tab/></text:span></text:p>
      <text:p text:style-name="P57"/>
      <text:p text:style-name="P58"><text:span text:style-name="T59">Mes,<text:s/></text:span><text:span text:style-name="T60"><text:tab/></text:span><text:span text:style-name="T61"><text:s/>(toliau –<text:s/></text:span><text:span text:style-name="T62">Kredito įstaiga</text:span><text:span text:style-name="T63">),<text:s/></text:span></text:p>
      <text:p text:style-name="P64">(Kredito įstaigos pavadinimas)</text:p>
      <text:p text:style-name="P65">_<text:tab/>,</text:p>
      <text:p text:style-name="P66"><text:span text:style-name="T67">(buveinės adresas)</text:span></text:p>
      <text:p text:style-name="P68">_____________,<text:s/><text:tab/>, atstovaujamas<text:s/></text:p>
      <text:p text:style-name="P69"><text:span text:style-name="T70">(kodas</text:span><text:span text:style-name="T71">)<text:s/></text:span><text:span text:style-name="T72"><text:tab/></text:span><text:span text:style-name="T73">(Kredito įstaigos registro tvarkytojas)</text:span></text:p>
      <text:p text:style-name="P74">_<text:tab/>, veikiančio pagal<text:s/></text:p>
      <text:p text:style-name="P75"><text:span text:style-name="T76">(vardas pavardė)</text:span></text:p>
      <text:p text:style-name="P77">_<text:tab/>, ir</text:p>
      <text:p text:style-name="P78"><text:span text:style-name="T79">(</text:span><text:span text:style-name="T80">įgaliojimų suteikimo teisinis pagrindas</text:span><text:span text:style-name="T81">)</text:span></text:p>
      <text:p text:style-name="P82"><text:span text:style-name="T83">Lietuvos Respublikos aplinkos ministerija</text:span><text:span text:style-name="T84"><text:s/>(toliau –<text:s/></text:span><text:span text:style-name="T85">Aplinkos ministerija</text:span><text:span text:style-name="T86">), buveinės<text:s/></text:span></text:p>
      <text:p text:style-name="P87">adresas: Jakšto g. 4/9,<text:s/><text:tab/>;<text:s/></text:p>
      <text:p text:style-name="P88">(įstaigos kodas)<text:s/></text:p>
      <text:p text:style-name="P89"><text:span text:style-name="T90">atstovaujamas</text:span><text:span text:style-name="T91"><text:s/></text:span><text:span text:style-name="T92"><text:tab/></text:span><text:span text:style-name="T93">,</text:span></text:p>
      <text:p text:style-name="P94"><text:span text:style-name="T95">(vardas pavardė)</text:span></text:p>
      <text:p text:style-name="P96"><text:span text:style-name="T97">veikiančio pagal<text:s/></text:span><text:span text:style-name="T98"><text:tab/>,</text:span></text:p>
      <text:p text:style-name="P99"><text:span text:style-name="T100">(įgaliojimų suteikimo teisinis pagrindas)</text:span></text:p>
      <text:p text:style-name="P101"><text:span text:style-name="T102">toliau kartu vadinamos „</text:span><text:span text:style-name="T103">Šalimis</text:span><text:span text:style-name="T104">“,</text:span></text:p>
      <text:p text:style-name="P105"/>
      <text:p text:style-name="P106"><text:span text:style-name="T107">siekdamos įgyvendinti<text:s/></text:span><text:span text:style-name="T108">Lietuvos Respublikos</text:span><text:span text:style-name="T109"><text:s/></text:span><text:span text:style-name="T110">klimato kaitos valdymo finansinių instrumentų įstatymą (Žin., 2009, Nr.<text:s/></text:span><text:a xlink:href="https://www.e-tar.lt/portal/lt/legalAct/TAR.B77E00EAEBEB" office:target-frame-name="_blank" xlink:show="new"><text:span text:style-name="T111">87-3662</text:span></text:a><text:span text:style-name="T112">), Klimato kaitos specialiosios tvarkos aprašą (toliau –<text:s/></text:span><text:span text:style-name="T113">Tvarkos aprašas</text:span><text:span text:style-name="T114">), patirtintą Lietuvos Respublikos aplinkos ministro 2010 m. balandžio 6 d. įsakymu Nr. D1-275 „Dėl Klimato kaitos specialiosios programos lėšų naudojimo tvarkos aprašo tvirtinimo“ ir teikti paskolas pareiškėjams Klimato kaitos specialiosios programos lėšomis,<text:s/></text:span></text:p>
      <text:p text:style-name="P115"/>
      <text:p text:style-name="P116"><text:span text:style-name="T117">sudarėme šią Bendradarbiavimo teikiant paskolas pareiškėjams Klimato kaitos specialiosios programos lėšomis</text:span><text:span text:style-name="T118"><text:s/></text:span><text:span text:style-name="T119">sutartį (toliau –<text:s/></text:span><text:span text:style-name="T120">Sutartis</text:span><text:span text:style-name="T121">).</text:span></text:p>
      <text:p text:style-name="P122"/>
      <text:p text:style-name="P123"><text:span text:style-name="T124">1</text:span><text:span text:style-name="T125">. SUTARTIES DALYKAS</text:span></text:p>
      <text:p text:style-name="P126"/>
      <text:p text:style-name="P127"><text:span text:style-name="T128">1.1</text:span><text:span text:style-name="T129">. Šia Sutartimi nustatomos pagrindinės Šalių bendradarbiavimo sąlygos teikiant paskolas Klimato kaitos specialiosios programos (toliau – Programos) lėšomis Tvarkos aprašo nustatyta tvarka atrinktiems projektams finansuoti;</text:span></text:p>
      <text:p text:style-name="P130"><text:span text:style-name="T131">1.2</text:span><text:span text:style-name="T132">. paskolos teikiamos Tvarkos aprašo ir šios Sutarties nustatyta tvarka;</text:span></text:p>
      <text:p text:style-name="P133"><text:span text:style-name="T134">1.3</text:span><text:span text:style-name="T135">. paskola konkrečiam Pareiškėjui teikiama</text:span><text:span text:style-name="T136"><text:s/></text:span><text:span text:style-name="T137">Aplinkos ministerijos ir Kredito įstaigos sudarytos tikslinės paskolos sutarties (toliau – Tikslinės paskolos sutartis), kurios forma nustatyta aplinkos ministro įsakymu, Kredito įstaigos ir Pareiškėjo sudarytos paskolos suteikimo sutarties (toliau – Paskolos sutartis) ir Aplinkos ministerijos ir Pareiškėjo finansavimo teikiant paskolą sutarties pagrindu;</text:span></text:p>
      <text:p text:style-name="P138"><text:span text:style-name="T139">1.4</text:span><text:span text:style-name="T140">. Pareiškėjui teikiamą paskolą sudaro paskola, teikiama Programos lėšomis ir Kredito įstaigos teikiama paskola. Kredito įstaigos teikiama paskolos dalis turi būti ne mažesnė negu 20% visos Pareiškėjui <text:s/>teikiamos paskolos sumos;<text:s/></text:span></text:p>
      <text:p text:style-name="P141"><text:span text:style-name="T142">1.5</text:span><text:span text:style-name="T143">. Pareiškėjas už paskolos dalį, teikiamą Programos lėšomis Kredito įstaigai, moka tik Paskolos sutartyje nustatytą maržą, kuri neturi būti didesnė negu 3 %. Kredito įstaigos teikiamos paskolos dalis teikiama pagal įprastines palūkanų normas, kurias tuo metu Kredito įstaiga taiko kitiems asmenims.</text:span></text:p>
      <text:p text:style-name="P144"/>
      <text:p text:style-name="P145"><text:span text:style-name="T146">2</text:span><text:span text:style-name="T147">. PROJEKTŲ FINANSAVIMO TVARKA</text:span></text:p>
      <text:p text:style-name="P148"/>
      <text:p text:style-name="P149"><text:span text:style-name="T150">2.1</text:span><text:span text:style-name="T151">. Vadovaujantis Tvarkos aprašo nuostatomis, paskolos teikiamos ūkinę-komercinę veiklą vykdantiems <text:s/>fiziniams ir juridiniams asmenims, įgyvendinantiems Tvarkos apraše nurodytus projektus, dėl kurių finansavimo sprendimą priima Aplinkos ministerija;</text:span></text:p>
      <text:p text:style-name="P152"><text:span text:style-name="T153">2.2</text:span><text:span text:style-name="T154">. Kredito įstaiga įsipareigoja vertinti ir priimti preliminarius sprendimus dėl paskolos asmeniui, kuris ketina pateikti paraišką paskolai Programos lėšomis gauti Tvarkos aprašo nustatyta tvarka;</text:span></text:p>
      <text:p text:style-name="P155"><text:span text:style-name="T156">2.3</text:span><text:span text:style-name="T157">. Tikslinės paskolos sutartis pasirašoma aplinkos ministrui priėmus sprendimą skirti finansavimą <text:s/>Tvarkos aprašo nustatyta tvarka ir Lietuvos aplinkos apsaugos investicijų fondui (toliau – LAAIF) informavus Kredito įstaigą apie šį sprendimą ir paskolos teikimo sąlygas, jei Kredito įstaiga sutinka su nurodytomis tikslinės paskolos sąlygomis;<text:s/></text:span></text:p>
      <text:p text:style-name="P158"><text:span text:style-name="T159">2.4</text:span><text:span text:style-name="T160">. pasirašius Tikslinės paskolos sutartį, Kredito įstaiga sudaro su Pareiškėju Paskolos sutartį;</text:span></text:p>
      <text:p text:style-name="P161"><text:span text:style-name="T162">2.5</text:span><text:span text:style-name="T163">. Kredito įstaigos prašymu, įsigaliojus Tikslinės paskolos sutarčiai ir Paskolos sutarčiai, Aplinkos ministerija perveda paskolos, teikiamos Programos lėšomis, sumą į Kredito įstaigos prašyme nurodytą sąskaitą Tvarkos aprašo ir Tikslinės paskolos sutarties nustatyta tvarka. Kredito įstaiga, suteikdama paskolą Pareiškėjui, nustato paskolos grąžinimo užtikrinimo priemones pagal įprastinę Kredito įstaigos praktiką galiojančių teisės aktų nustatyta tvarka;</text:span></text:p>
      <text:p text:style-name="P164"><text:span text:style-name="T165">2.6</text:span><text:span text:style-name="T166">. Kredito įstaiga prisiima visą riziką, susijusią su paskolos teikiamos Programos lėšomis sumos grąžinimu Aplinkos ministerijai;<text:s/></text:span></text:p>
      <text:p text:style-name="P167"><text:span text:style-name="T168">2.7</text:span><text:span text:style-name="T169">. Šalys, teikdamos paskolas, atsižvelgia į valstybės pagalbos teikimo reikalavimus, nustatytus 2006 m. gruodžio 15 d. Europos Komisijos reglamente (EB) Nr. 1998/2006 ir kituose teisės aktuose.</text:span></text:p>
      <text:p text:style-name="P170"/>
      <text:p text:style-name="P171"><text:span text:style-name="T172">3</text:span><text:span text:style-name="T173">. ŠALIŲ TEISĖS IR PAREIGOS</text:span></text:p>
      <text:p text:style-name="P174"/>
      <text:p text:style-name="P175"><text:span text:style-name="T176">3.1</text:span><text:span text:style-name="T177">. Sutartimi Kredito įstaiga įsipareigoja:</text:span></text:p>
      <text:p text:style-name="P178"><text:span text:style-name="T179">3.1.1</text:span><text:span text:style-name="T180">. atlikti Pareiškėjo mokumo vertinimą, taikant įprastas Kredito įstaigos procedūras ir vadovaudamasi galiojančių teisės aktų reikalavimais, atlikti Projekto pinigų srautų ir paskolos grąžinimo realumo įvertinimą, administruoti paskolą <text:s/>(Pareiškėjo atliekamą paskolos grąžinimą ir palūkanų mokėjimą);</text:span></text:p>
      <text:p text:style-name="P181"><text:span text:style-name="T182">3.1.2</text:span><text:span text:style-name="T183">. pagal savo kompetenciją užtikrinti, kad paskola būtų naudojama pagal tikslinę paskirtį ir pagal Tvarkos aprašo ir Tikslinės paskolos sutarties ir tinkamoms projekto išlaidoms nustatytus reikalavimus. Pastebėjus neatitikimus, Kredito įstaiga per 10 darbo dienų informuoja Aplinkos ministeriją ir LAAIF;</text:span></text:p>
      <text:p text:style-name="P184"><text:span text:style-name="T185">3.1.3</text:span><text:span text:style-name="T186">. kontroliuoti paskolos grąžinimo terminų ir tvarkos laikymąsi ir, esant Pareiškėjo nemokumui ir/arba kitoms aplinkybėms, iš kurių matyti, kad jis tinkamai neįvykdys Kredito įstaigos ir Pareiškėjo sutartyje dėl paskolos teikimo nustatytų prievolių, informuoti Aplinkos ministeriją ir LAAIF;</text:span></text:p>
      <text:p text:style-name="P187"><text:span text:style-name="T188">3.1.4</text:span><text:span text:style-name="T189">. Aplinkos ministerijos ar LAAIF prašymu teikti išsamią informaciją apie Pareiškėjo grąžinamą paskolą ir/arba jos dalis, negrąžintos paskolos likutį, taip pat kitą informaciją, susijusią su prievolių, nustatytų šioje Sutartyje ir/arba jos pagrindu Šalių sudarytose sutartyse, vykdymu; <text:s text:c="2"/></text:span></text:p>
      <text:p text:style-name="P190"><text:span text:style-name="T191">3.1.5</text:span><text:span text:style-name="T192">. vykdyti kitas prievoles, numatytas šioje Sutartyje;</text:span></text:p>
      <text:p text:style-name="P193"><text:span text:style-name="T194">3.2</text:span><text:span text:style-name="T195">. Kredito įstaiga turi teisę:</text:span></text:p>
      <text:p text:style-name="P196"><text:span text:style-name="T197">3.2.1</text:span><text:span text:style-name="T198">. Kredito įstaigos Pareiškėjui teikiamos paskolos daliai pasiūlyti individualias paskolos sąlygas, susijusias su paskolos trukme, paskolos grąžinimo pradžios atidėjimo laikotarpiu, palūkanų, prievolės įvykdymo užtikrinimo priemonėmis, grąžinimo tvarka bei terminais, kiek tai yra susiję su Pareiškėjo projekto finansavimu ir kiek tai nepažeidžia Tikslinės paskolos sutarties nuostatų;</text:span></text:p>
      <text:p text:style-name="P199"><text:span text:style-name="T200">3.3</text:span><text:span text:style-name="T201">. Sutartimi Aplinkos ministerija įsipareigoja:</text:span></text:p>
      <text:p text:style-name="P202"><text:span text:style-name="T203">3.3.1</text:span><text:span text:style-name="T204">.</text:span><text:span text:style-name="T205"><text:s/></text:span><text:span text:style-name="T206">priėmusi sprendimą skirti finansavimą Pareiškėjo projektui, pasirašyti Tikslinės paskolos sutartį;</text:span></text:p>
      <text:p text:style-name="P207"><text:span text:style-name="T208">3.3.2</text:span><text:span text:style-name="T209">. Tikslinės paskolos sutarties bei šios Sutarties numatytomis sąlygomis ir tvarka pervesti Programos lėšas paskolai Pareiškėjui teikti;</text:span></text:p>
      <text:p text:style-name="P210"><text:span text:style-name="T211">3.3.3</text:span><text:span text:style-name="T212">. vykdyti kitas prievoles, numatytas šioje Sutartyje.<text:s/></text:span></text:p>
      <text:p text:style-name="P213"/>
      <text:p text:style-name="P214"><text:span text:style-name="T215">4</text:span><text:span text:style-name="T216">. GINČŲ NAGRINĖJIMAS</text:span></text:p>
      <text:p text:style-name="P217"/>
      <text:p text:style-name="P218">Šalys susitaria, kad visi ginčai, kylantys iš Sutarties ar su ja susiję, turi būti sprendžiami derybų keliu. Jei šiame punkte nurodyti ginčai negali būti išspręsti derybų keliu, Šalys susitaria juos spręsti Lietuvos Respublikos įstatymų nustatyta tvarka Lietuvos Respublikos teismuose.</text:p>
      <text:p text:style-name="P219"/>
      <text:p text:style-name="P220"><text:span text:style-name="T221">5</text:span><text:span text:style-name="T222">. KONFIDENCIALUMAS</text:span></text:p>
      <text:p text:style-name="P223"/>
      <text:p text:style-name="P224">Aplinkos ministerija ir Kredito įstaiga susitaria neatskleisti tretiesiems asmenims informacijos apie šios Sutarties ir jos pagrindu sudarytų sutarčių sąlygas ir šių sutarčių pagrindu gautos kitos informacijos, išskyrus atvejus, kai to reikalauja Lietuvos Respublikos teisės aktai.<text:s/></text:p>
      <text:p text:style-name="P225"/>
      <text:p text:style-name="P226"><text:span text:style-name="T227">6</text:span><text:span text:style-name="T228">. INFORMACIJA IR KORESPONDENCIJA</text:span></text:p>
      <text:p text:style-name="P229"/>
      <text:p text:style-name="P230"><text:span text:style-name="T231">6.1</text:span><text:span text:style-name="T232">. Visi pranešimai laikomi tinkamai įteiktais kitai Šaliai, jeigu jie perduoti Šalių atstovams pasirašytinai ar persiunčiami registruotu laišku adresais, nurodytais šioje Sutartyje;</text:span></text:p>
      <text:p text:style-name="P233"><text:span text:style-name="T234">6.2</text:span><text:span text:style-name="T235">. jei pranešimas siunčiamas elektroniniu paštu ar faksu, laikoma, kad jį Šalis gavo tą pačią dieną, jei jis buvo išsiųstas darbo valandomis, arba kitą darbo dieną, jei jis buvo išsiųstas ne darbo valandomis. Jei pranešimas siunčiamas paštu, laikoma, kad jį adresatas gavo jo gavimo dieną;</text:span></text:p>
      <text:p text:style-name="P236"><text:span text:style-name="T237">6.3</text:span><text:span text:style-name="T238">. Šalys įsipareigoja iš anksto viena kitai pranešti apie jų buveinės adreso, pavadinimo ar banko sąskaitos rekvizitų pasikeitimus. Neįvykdžiusi šio įsipareigojimo Šalis praranda teisę apskųsti veiksmų, atliktų pagal žinomus rekvizitus, ar į juos atsikirsti, remdamasi tuo, kad veiksmai buvo atliekami ne pagal nustatytą tvarką arba dėl to, kad nebuvo gauti pranešimai, išsiųsti žinomais adresais.<text:s/></text:span></text:p>
      <text:p text:style-name="P239"/>
      <text:p text:style-name="P240"><text:span text:style-name="T241">7</text:span><text:span text:style-name="T242">. SUTARTIES NUTRAUKIMAS</text:span></text:p>
      <text:p text:style-name="P243"/>
      <text:p text:style-name="P244"><text:span text:style-name="T245">7.1</text:span><text:span text:style-name="T246">. Šalys gali nutraukti šią Sutartį abiejų Šalių pasirašytu susitarimu. Tikslinės paskolos sutartys, Šalių sudarytos iki Sutarties nutraukimo, toliau galioja, <text:s/>jeigu nutraukiant šią Sutartį Šalys nesusitaria kitaip;</text:span></text:p>
      <text:p text:style-name="P247"><text:span text:style-name="T248">7.2</text:span><text:span text:style-name="T249">. Šalys gali nutraukti šią Sutartį vienašališkai, ne vėliau kaip 60 darbo dienų prieš numatomą sutarties nutraukimo terminą raštu pranešus kitai Šaliai. Tikslinės paskolos sutartys, Šalių sudarytos iki Sutarties nutraukimo, toliau galioja, jeigu nutraukiant šią Sutartį Aplinkos ministerija nenustato kitaip;</text:span></text:p>
      <text:p text:style-name="P250"><text:span text:style-name="T251">7.3</text:span><text:span text:style-name="T252">. Sutartis gali būti vienašališkai nutraukta Aplinkos ministerijos iniciatyva ne vėliau kaip 30 darbo dienų prieš numatomą sutarties nutraukimo terminą raštu pranešus Kredito įstaigai, jei Kredito įstaiga padarė šios Sutarties ar Tikslinės paskolos sutarties esminį pažeidimą. Tokiu atveju Aplinkos ministerija turi teisę nutraukti visas ar dalį tikslinės paskolos sutarčių, sudarytų su Kredito įstaiga iki Sutarties nutraukimo, ir reikalauti Kredito įstaigos teisių ir pareigų pagal Paskolos sutartį perdavimo Aplinkos ministerijos nustatyta tvarka.<text:s/></text:span></text:p>
      <text:p text:style-name="P253"/>
      <text:p text:style-name="P254"><text:span text:style-name="T255">8</text:span><text:span text:style-name="T256">. BAIGIAMOSIOS NUOSTATOS</text:span></text:p>
      <text:p text:style-name="P257"/>
      <text:p text:style-name="P258"><text:span text:style-name="T259">8.1</text:span><text:span text:style-name="T260">. Sutartis įsigalioja nuo jos sudarymo momento ir galioja iki jos nutraukimo Sutartyje ar įstatymuose numatytais atvejais;</text:span></text:p>
      <text:p text:style-name="P261"><text:span text:style-name="T262">8.2</text:span><text:span text:style-name="T263">. Sutartis gali būti keičiama tik Šalių susitarimu, pasirašytu abiejų Šalių;</text:span></text:p>
      <text:p text:style-name="P264"><text:span text:style-name="T265">8.3</text:span><text:span text:style-name="T266">. Sutartis sudaryta dviem vienodą juridinę galią turinčiais egzemplioriais – po vieną kiekvienai Šaliai. Kiekvienas sutarties lapas pasirašytas abiejų Šalių;</text:span></text:p>
      <text:p text:style-name="P267"><text:span text:style-name="T268">8.4</text:span><text:span text:style-name="T269">. Aplinkos ministerija turi teisę sudaryti analogiškas Bendradarbiavimo sutartis ir su jomis susijusias sutartis su <text:s/>kitomis kredito įstaigomis dėl paskolų teikimo Pareiškėjams;</text:span></text:p>
      <text:p text:style-name="P270"><text:span text:style-name="T271">8.5</text:span><text:span text:style-name="T272">. Sutarties priedai, pakeitimai ar papildymai yra neatskiriama Sutarties dalis.</text:span></text:p>
      <text:p text:style-name="P273"/>
      <text:p text:style-name="P274"><text:span text:style-name="T275">ŠALIŲ REKVIZITAI IR PARAŠAI:</text:span></text:p>
      <text:p text:style-name="P276"/>
      <table:table table:style-name="Table277">
        <table:table-columns>
          <table:table-column table:style-name="TableColumn278"/>
          <table:table-column table:style-name="TableColumn279"/>
        </table:table-columns>
        <table:table-row table:style-name="TableRow280">
          <table:table-cell table:style-name="TableCell281">
            <text:p text:style-name="P282">Lietuvos Respublikos<text:s/></text:p>
            <text:p text:style-name="P283"><text:span text:style-name="T284">aplinkos ministerija<text:s/></text:span></text:p>
          </table:table-cell>
          <table:table-cell table:style-name="TableCell285">
            <text:p text:style-name="P286">Kredito įstaiga</text:p>
            <text:p text:style-name="P287"/>
          </table:table-cell>
        </table:table-row>
        <table:table-row table:style-name="TableRow288">
          <table:table-cell table:style-name="TableCell289">
            <text:p text:style-name="P290">Buveinės adresas: ______________</text:p>
            <text:p text:style-name="P291">Tel. ________________</text:p>
            <text:p text:style-name="P292">Faks. _______________</text:p>
            <text:p text:style-name="P293"><text:span text:style-name="T294">A. s. Nr. ____________________</text:span></text:p>
          </table:table-cell>
          <table:table-cell table:style-name="TableCell295">
            <text:p text:style-name="P296">___________________</text:p>
            <text:p text:style-name="P297">Kodas: ____________________</text:p>
            <text:p text:style-name="P298">Buveinės adresas: ___________</text:p>
            <text:p text:style-name="P299">A. s. Nr. __________________</text:p>
            <text:p text:style-name="P300">Tel. _____________</text:p>
            <text:p text:style-name="P301"><text:span text:style-name="T302">Faks.<text:s/></text:span><text:span text:style-name="T303">____________</text:span></text:p>
          </table:table-cell>
        </table:table-row>
        <table:table-row table:style-name="TableRow304">
          <table:table-cell table:style-name="TableCell305">
            <text:p text:style-name="P306">______________</text:p>
          </table:table-cell>
          <table:table-cell table:style-name="TableCell307">
            <text:p text:style-name="P308"><text:span text:style-name="T309">______________</text:span></text:p>
          </table:table-cell>
        </table:table-row>
      </table:table>
      <text:p text:style-name="P310"/>
      <text:p text:style-name="P311"><text:span text:style-name="T312">_________________</text:span></text:p>
      <text:p text:style-name="P313"/>
      <text:p text:style-name="P314"/>
      <text:p text:style-name="P315"/>
      <text:p text:style-name="P316"><text:span text:style-name="T317">Forma patvirtinta</text:span></text:p>
      <text:p text:style-name="P318">Lietuvos Respublikos aplinkos ministro<text:s/></text:p>
      <text:p text:style-name="P319">2011 m. kovo 4 d. įsakymu Nr. D1-198</text:p>
      <text:p text:style-name="P320"/>
      <text:p text:style-name="P321"><text:span text:style-name="T322">(Projektų finansavimo Klimato kaitos specialiosios programos lėšomis teikiant subsidiją sutarties pavyzdinė forma)</text:span></text:p>
      <text:p text:style-name="P323"/>
      <text:p text:style-name="P324"><text:span text:style-name="T325">PROJEKTŲ FINANSAVIMO KLIMATO KAITOS SPECIALIOSIOS PROGRAMOS LĖŠOMIS TEIKIANT SUBSIDIJĄ SUTARTIS</text:span></text:p>
      <text:p text:style-name="P326"/>
      <text:p text:style-name="P327">_________ Nr. ________</text:p>
      <text:p text:style-name="P328">Vilnius</text:p>
      <text:p text:style-name="P329"/>
      <text:p text:style-name="P330"><text:span text:style-name="T331">Mes, Lietuvos Respublikos aplinkos ministerija</text:span><text:span text:style-name="T332"><text:s/></text:span><text:span text:style-name="T333">(toliau – Aplinkos ministerija), buveinės adresas: Jakšto g. 4/9, LT-01105, Vilnius,<text:s/></text:span><text:span text:style-name="T334"><text:tab/>,<text:s/></text:span></text:p>
      <text:p text:style-name="P335">(kodas)</text:p>
      <text:p text:style-name="P336"><text:span text:style-name="T337">atstovaujama<text:s/></text:span><text:span text:style-name="T338"><text:tab/></text:span><text:span text:style-name="T339">,</text:span></text:p>
      <text:p text:style-name="P340"><text:span text:style-name="T341">(vardas, pavardė)</text:span></text:p>
      <text:p text:style-name="P342">veikiančio pagal<text:s/><text:tab/>,</text:p>
      <text:p text:style-name="P343">(nurodomas atstovavimo teisinis pagrindas)</text:p>
      <text:p text:style-name="P344"><text:span text:style-name="T345">_________________________________</text:span><text:span text:style-name="T346"><text:s/></text:span><text:span text:style-name="T347">(toliau –<text:s/></text:span><text:span text:style-name="T348">Pareiškėjas</text:span><text:span text:style-name="T349">),<text:s/></text:span><text:span text:style-name="T350"><text:tab/></text:span><text:span text:style-name="T351">,</text:span></text:p>
      <text:p text:style-name="P352"><text:span text:style-name="T353">(buveinės adresas)</text:span><text:span text:style-name="T354"><text:s/></text:span></text:p>
      <text:p text:style-name="P355">_______________, atstovaujama<text:s/><text:tab/>, veikiančio pagal</text:p>
      <text:p text:style-name="P356"><text:span text:style-name="T357">(kodas)</text:span><text:span text:style-name="T358"><text:tab/>(</text:span><text:span text:style-name="T359">vardas, pavardė)</text:span></text:p>
      <text:p text:style-name="P360"><text:span text:style-name="T361">_</text:span><text:span text:style-name="T362"><text:tab/>,</text:span></text:p>
      <text:p text:style-name="P363"><text:span text:style-name="T364">(nurodomas atstovavimo teisinis pagrindas)</text:span><text:span text:style-name="T365">,</text:span></text:p>
      <text:p text:style-name="P366"><text:span text:style-name="T367">toliau bendrai vadinamos – „</text:span><text:span text:style-name="T368">Šalimis“</text:span><text:span text:style-name="T369">,</text:span></text:p>
      <text:p text:style-name="P370"/>
      <text:p text:style-name="P371"><text:span text:style-name="T372">vadovaudamiesi</text:span></text:p>
      <text:p text:style-name="P373"/>
      <text:p text:style-name="P374">Lietuvos Respublikos aplinkos ministro<text:s/><text:tab/></text:p>
      <text:p text:style-name="P375"><text:span text:style-name="T376">(data</text:span><text:span text:style-name="T377">)</text:span><text:span text:style-name="T378"><text:s/></text:span></text:p>
      <text:p text:style-name="P379"><text:span text:style-name="T380">įsakymu Nr.<text:s/></text:span><text:span text:style-name="T381"><text:tab/>,</text:span></text:p>
      <text:p text:style-name="P382"><text:span text:style-name="T383">(įsakymo Nr. ir pavadinimas)</text:span></text:p>
      <text:p text:style-name="P384">kuriuo Pareiškėjui skiriamas finansavimas iš Klimato kaitos specialiosios programos,<text:s/></text:p>
      <text:p text:style-name="P385"/>
      <text:p text:style-name="P386"><text:span text:style-name="T387">Klimato kaitos specialiosios programos lėšų naudojimo tvarkos aprašu (toliau –<text:s/></text:span><text:span text:style-name="T388">Tvarkos aprašas</text:span><text:span text:style-name="T389">), patvirtintu Lietuvos Respublikos aplinkos ministro 2010 m. balandžio 6 d. įsakymu Nr. 275 „Dėl Klimato kaitos specialiosios programos lėšų naudojimo tvarkos aprašo patvirtinimo“,<text:s/></text:span></text:p>
      <text:p text:style-name="P390"/>
      <text:p text:style-name="P391">sudarėme šią Projektų finansavimo Klimato kaitos specialiosios programos lėšomis teikiant paskolą sutartį (toliau – Sutartis).</text:p>
      <text:p text:style-name="P392"/>
      <text:p text:style-name="P393"><text:span text:style-name="T394">I</text:span><text:span text:style-name="T395">.<text:s/></text:span><text:span text:style-name="T396">SUTARTIES DALYKAS</text:span></text:p>
      <text:p text:style-name="P397"/>
      <text:p text:style-name="P398"><text:span text:style-name="T399">1</text:span><text:span text:style-name="T400">. Šia Sutartimi nustatomos finansavimo sąlygos ir administravimo tvarka teikiant finansavimą Klimato kaitos specialiosios programos lėšomis<text:s/></text:span><text:span text:style-name="T401"><text:tab/></text:span></text:p>
      <text:p text:style-name="P402"><text:span text:style-name="T403">_</text:span><text:span text:style-name="T404"><text:tab/><text:s/>projektui (toliau –<text:s/></text:span><text:span text:style-name="T405">Projektas</text:span><text:span text:style-name="T406">).</text:span></text:p>
      <text:p text:style-name="P407"><text:span text:style-name="T408">(</text:span><text:span text:style-name="T409">Projekto pavadinimas)</text:span></text:p>
      <text:p text:style-name="P410"><text:span text:style-name="T411">2</text:span><text:span text:style-name="T412">. Aplinkos ministerija įsipareigoja sutartyje numatytomis sąlygomis<text:s/></text:span><text:span text:style-name="T413"><text:tab/></text:span></text:p>
      <text:p text:style-name="P414">_<text:tab/></text:p>
      <text:p text:style-name="P415"><text:span text:style-name="T416">(</text:span><text:span text:style-name="T417">išlaidų kompensavimo/sąskaitų apmokėjimo)</text:span></text:p>
      <text:p text:style-name="P418">būdu suteikti Pareiškėjui ________ (<text:tab/>)<text:s/></text:p>
      <text:p text:style-name="P419"><text:span text:style-name="T420">(</text:span><text:span text:style-name="T421">suma skaičiais)</text:span><text:span text:style-name="T422"><text:s/>   (</text:span><text:span text:style-name="T423">suma žodžiais</text:span><text:span text:style-name="T424">)</text:span></text:p>
      <text:p text:style-name="P425"><text:span text:style-name="T426">litų subsidiją.<text:s/></text:span></text:p>
      <text:p text:style-name="P427"><text:span text:style-name="T428">3</text:span><text:span text:style-name="T429">. Aplinkos ministerija įgalioja Lietuvos aplinkos apsaugos investicijų fondą (toliau – LAAIF) vykdyti su Projekto priežiūra susijusias funkcijas.<text:s/></text:span></text:p>
      <text:p text:style-name="P430"><text:span text:style-name="T431">4</text:span><text:span text:style-name="T432">. Projekto finansavimas ir priežiūra vykdomi Tvarkos aprašo ir šios Sutarties nustatyta tvarka.</text:span></text:p>
      <text:p text:style-name="P433"/>
      <text:p text:style-name="P434"><text:span text:style-name="T435">II</text:span><text:span text:style-name="T436">.<text:s/></text:span><text:span text:style-name="T437">PROJEKTO FINANSAVIMO TVARKA<text:s/></text:span></text:p>
      <text:p text:style-name="P438"/>
      <text:p text:style-name="P439"><text:span text:style-name="T440">5</text:span><text:span text:style-name="T441">. Projekto biudžete nustatyta didžiausia Projekto tinkamų finansuoti išlaidų suma –<text:s/></text:span><text:span text:style-name="T442"><text:tab/></text:span></text:p>
      <text:p text:style-name="P443">_<text:tab/>.</text:p>
      <text:p text:style-name="P444"><text:span text:style-name="T445">(suma žodžiais)</text:span></text:p>
      <text:p text:style-name="P446"><text:span text:style-name="T447">Projektui įgyvendinti Sutarties priede nurodytoms Projekto išlaidoms <text:s/>finansuoti iš Klimato kaitos specialiosios programos lėšų Aplinkos ministerija skiria ne didesnę kaip (_________________) subsidiją. Esant Tvarkos apraše nurodytam paramos intensyvumui, kita paramos dalis <text:s/>skiriama Projektui iš karto finansuoti, o tik Pareiškėjui sumokėjus savo lėšų dalį, mokama Aplinkos ministerijos teikiama finansavimo dalis. Pareiškėjas likusią Projekto išlaidų dalį turi padengti lėšomis, kurios nurodytos Tvarkos apraše kaip nuosavų lėšų finansavimo šaltiniai.<text:s/></text:span></text:p>
      <text:p text:style-name="P448"><text:span text:style-name="T449">6</text:span><text:span text:style-name="T450">. Subsidijos mokėjimo būdai:<text:s/></text:span></text:p>
      <text:p text:style-name="P451"><text:span text:style-name="T452">6.1</text:span><text:span text:style-name="T453">. finansavimas Pareiškėjui teikiamas<text:s/></text:span><text:span text:style-name="T454"><text:tab/></text:span></text:p>
      <text:p text:style-name="P455">_<text:tab/></text:p>
      <text:p text:style-name="P456"><text:span text:style-name="T457">(išlaidų kompensavimo/sąskaitų apmokėjimu)</text:span><text:span text:style-name="T458"><text:s/></text:span></text:p>
      <text:p text:style-name="P459">būdu. Išlaidų kompensavimo atveju paramos lėšos pervedamos tiesiogiai Pareiškėjui į sutartyje nurodytą sąskaitą, o sąskaitų apmokėjimo atveju – mokamos tiesiogiai rangovui, paslaugų teikėjui ar kitam mokėjimo prašyme nurodytam asmeniui:</text:p>
      <text:p text:style-name="P460"><text:span text:style-name="T461">6.1.1</text:span><text:span text:style-name="T462">. esant projekto sąskaitų apmokėjimo būdui, subsidijos dalis teikiama Pareiškėjui mokėjimo prašyme nurodytais terminais tokiais pagrindais: <text:s/></text:span></text:p>
      <text:p text:style-name="P463"><text:span text:style-name="T464">a) Pareiškėjas privalo mokėjimo grafike nurodytu periodiškumu, bet ne vėliau kaip kas tris mėnesius LAAIF pateikti mokėjimo prašymus. Mokėjimo prašymai sąskaitų apmokėjimo būdu gali būti teikiami ne vėliau nei likus 30 kalendorių dienų iki Projekto veiklų įgyvendinimo pabaigos. Mokėjimo prašymai teikiami raštu ir elektroniniu būdu, jeigu teisės aktai nenurodo kitaip. Mokėjimo prašymo forma tvirtinama aplinkos ministro įsakymu;<text:s/></text:span></text:p>
      <text:p text:style-name="P465"><text:span text:style-name="T466">b) galutinis mokėjimo prašymas ne vėliau kaip 30 d. nuo Projekto veiklų įgyvendinimo pabaigos pateikiamas kartu su Projekto įgyvendinimo ataskaita;<text:s/></text:span></text:p>
      <text:p text:style-name="P467"><text:span text:style-name="T468">6.1.2</text:span><text:span text:style-name="T469">. apmokant Projekto išlaidas kompensavimo būdu, Sutartyje numatyta suma Pareiškėjui mokama pagal Pareiškėjo pateiktus mokėjimo prašymus, kurie turi būti pateikiami ne mažiau kaip kartą per šešis mėnesius ir privalo atitikti Tvarkos aprašo 36 punkte nustatytus reikalavimus;<text:s/></text:span></text:p>
      <text:p text:style-name="P470"><text:span text:style-name="T471">6.1.3</text:span><text:span text:style-name="T472">. apmokant išlaidas kompensavimo būdu, Pareiškėjui gali būti skiriamas avansinis mokėjimas, jeigu projekto įgyvendinimas nėra galimas be išankstinio avansinio apmokėjimo ir Pareiškėjas nurodo priežastis, kodėl Projekto įgyvendinimo pradžiai reikalingas avanso mokėjimas. Sprendimą dėl avansinio apmokėjimo priima Aplinkos ministerija. Avanso apmokėjimas ir tvarka nustatomi sutarties priede „Avansinis mokėjimas“ ir privalo sudaryti ne daugiau negu 20% visos Projektui skirtos finansavimo sumos.<text:s/></text:span></text:p>
      <text:p text:style-name="P473"><text:span text:style-name="T474">7</text:span><text:span text:style-name="T475">. Projektui skirtos finansavimo išlaidos vykdytojui mokamos pagal pateiktą mokėjimo grafiką. Kartu su mokėjimo prašymu Pareiškėjas LAAIF turi pateikti išlaidų pagrindimo ar apmokėjimo įrodymą grindžiančius dokumentus. Dokumentai privalo atitikti Tvarkos apraše nurodytus reikalavimus ir būti patvirtinti apskaitos dokumentais, turinčiais visus Lietuvos Respublikos buhalterinės apskaitos įstatyme ir kituose galiojančiuose teisės aktuose nustatytus apskaitos dokumentų rekvizitus, ir turi būti užtikrinamas jų atsekamumas.<text:s/></text:span></text:p>
      <text:p text:style-name="P476"><text:span text:style-name="T477">8</text:span><text:span text:style-name="T478">.<text:s/></text:span><text:span text:style-name="T479">Tinkamos<text:s/></text:span><text:span text:style-name="T480">Projekto išlaidos turi būti patirtos Projekto įgyvendinimo laikotarpiu ir skirtos Projekto veiklų, mažinančių išmetamų šiltnamio efektą sukeliančių dujų kiekį ar leidžiančių prisitaikyti prie klimato kaitos pokyčių, įgyvendinimui. Konkrečios tinkamų išlaidų kategorijos aplinkos ministro sprendimu nustatomos atskirai kiekvienai Metinėje Klimato kaitos specialiosios programos sąmatoje numatytai projektų krypčiai. Netinkamos finansuoti projektų išlaidos yra išvardytos Tvarkos aprašo 42 punkte. Išlaidų tinkamumas nustatomas LAAIF remiantis Tvarkos aprašo reikalavimais ir Pareiškėjo pateiktais dokumentais.<text:s/></text:span></text:p>
      <text:p text:style-name="P481"><text:span text:style-name="T482">9</text:span><text:span text:style-name="T483">. Projekto įgyvendinimo laikotarpio pradžia yra šios Sutarties įsigaliojimo diena, o<text:s/></text:span></text:p>
      <text:p text:style-name="P484">Projekto įgyvendinimo pabaiga yra ne vėlesnė nei<text:s/><text:tab/>.</text:p>
      <text:p text:style-name="P485">(data)</text:p>
      <text:p text:style-name="P486"><text:span text:style-name="T487">Visi išlaidas pateisinantys ir jų apmokėjimą įrodantys dokumentai turi būti išrašyti ne vėliau kaip šiame punkte nurodyta data ir pateikti LAAIF lietuvių kalba arba išversti į lietuvių kalbą.<text:s/></text:span></text:p>
      <text:p text:style-name="P488"><text:span text:style-name="T489">10</text:span><text:span text:style-name="T490">. Pareiškėjas negali prašyti kompensuoti iš finansavimo lėšų pridėtines vertės mokesčio (PVM), kurio jis faktiškai nesumoka, t. y. to PVM, kuris remiantis Lietuvos Respublikos pridėtines vertės mokesčio įstatymu, gali būti traukiamas į PVM ataskaitą ir susigražintas iš Lietuvos Respublikos biudžeto ar gali būti sugrąžintas kitais būdais. Pareiškėjas negali prašyti kompensuoti PVM iš Projekto finansavimo lėšų nuo to momento, kai įgyja teisę susigrąžinti PVM, nepaisant gražinimo būdų. Pareiškėjas negali į PVM ataskaitą įtraukti ar kitaip susigrąžinti to PVM, kuris jau buvo kompensuotas iš Projekto finansavimo lėšų.<text:s/></text:span></text:p>
      <text:p text:style-name="P491"><text:span text:style-name="T492">11</text:span><text:span text:style-name="T493">.</text:span><text:span text:style-name="T494"><text:s/>Esant avansiniam apmokėjimui, kartu su galutinio mokėjimo prašymu Pareiškėjas privalo pateikti Aplinkos ministerijai ir LAAIF informaciją apie sąskaitoje sukauptas palūkanas. Projekto sąskaitoje sukauptų palūkanų dydžiu mažinama pagal galutinį mokėjimo prašymą mokėtina suma (projektui skirto finansavimo iš valstybės biudžeto lėšų dalis), jei sukauptų palūkanų dalis yra didesnė už pagal galutinį mokėjimo prašymą mokėtiną Projekto sumą, perviršį arba visas palūkanas, tokiu atveju Pareiškėjas privalo grąžinti perviršį į Aplinkos ministerijos nurodytą sąskaitą.<text:s/></text:span></text:p>
      <text:p text:style-name="P495"/>
      <text:p text:style-name="P496"><text:span text:style-name="T497">III</text:span><text:span text:style-name="T498">.<text:s/></text:span><text:span text:style-name="T499">ŠALIŲ TEISĖS IR PAREIGOS<text:s/></text:span></text:p>
      <text:p text:style-name="P500"/>
      <text:p text:style-name="P501"><text:span text:style-name="T502">12</text:span><text:span text:style-name="T503">. Sutarties Šalys įsipareigoja laikytis Sutartyje numatytų <text:s/>įsipareigojimų bei Lietuvos Respublikos įstatymų bei kitų teisės aktų, susijusių su Projekto įgyvendinimu.<text:s/></text:span></text:p>
      <text:p text:style-name="P504"><text:span text:style-name="T505">13</text:span><text:span text:style-name="T506">. Pareiškėjas įsipareigoja:</text:span></text:p>
      <text:p text:style-name="P507"><text:span text:style-name="T508">13.1</text:span><text:span text:style-name="T509">. likusią paramos dalį padengti savo lėšomis arba kitomis galimomis lėšomis, kurios nurodytos Tvarkos apraše, jeigu subsidijos paramos dalis yra mažesnė negu 100%;<text:s/></text:span></text:p>
      <text:p text:style-name="P510"><text:span text:style-name="T511">13.2</text:span><text:span text:style-name="T512">. teisingai ir efektyviai planuoti veiklos rūšis ir išlaidas, užtikrinant, kad Projektas būtų įgyvendinamas sklandžiai ir pagal projekto veiklų įgyvendinimo grafiką. Tam pareiškėjas įsipareigoja skirti žmogiškuosius, techninius ir intelektinius išteklius ir užtikrinti kitų finansavimo šaltinių įnašą, užtikrinti Projektui įgyvendinti reikalingų išlaidų apmokėjimą;<text:s/></text:span></text:p>
      <text:p text:style-name="P513"><text:span text:style-name="T514">13.3</text:span><text:span text:style-name="T515">. grąžinti subsidiją mokėjimo grafike nustatytais terminais Sutartyje nustatyta tvarka;<text:s/></text:span></text:p>
      <text:p text:style-name="P516"><text:span text:style-name="T517">13.4</text:span><text:span text:style-name="T518">. įgyvendinant Projekto veiklos rūšis, laikytis viešumo, lygiateisiškumo, skaidrumo, nešališkumo, darnaus vystymosi, lyčių lygybės ir nediskriminavimo principų;<text:s/></text:span></text:p>
      <text:p text:style-name="P519"><text:span text:style-name="T520">13.5</text:span><text:span text:style-name="T521">. tinkamai įgyvendinti Projektą ir pasiekti Projekto dokumentuose nurodytus aplinkosaugos rodiklius, t. y. pasiekti Projekto aprašyme nurodytą šiltnamio efektą sukeliančių dujų sumažinimą;<text:s/></text:span></text:p>
      <text:p text:style-name="P522"><text:span text:style-name="T523">13.6</text:span><text:span text:style-name="T524">. tinkamai vesti subsidijos panaudojimo finansinę apskaitą: fiksuoti ūkines ir kitas operacijas, susijusias su Projekto vykdymu, ir saugoti su šiomis operacijomis susijusius dokumentus ne trumpiau kaip 10 (dešimt) metų po Projekto įgyvendinimo pabaigos, tvarkyti buhalterinę apskaitą taip, kad apskaitos informacija būtų tinkama, objektyvi, pateikiama laiku, išsami ir aiški;<text:s/></text:span></text:p>
      <text:p text:style-name="P525"><text:span text:style-name="T526">13.7</text:span><text:span text:style-name="T527">. raštu informuoti Aplinkos ministeriją ir LAAIF apie visas numatomas aplinkybes, susijusias su šia Sutartimi, įskaitant įmonės savininko, teisinės formos ar įmonės statuso pasikeitimą (pvz., numatomą įmonės reorganizavimą), ir Projekto įgyvendinimu. Tokioje informacijoje Pareiškėjas turi nurodyti aplinkybes, dėl kurių kinta Projekto įgyvendinimo sąlygos ar yra kitokių nukrypimų nuo Projekto įgyvendinimo sąlygų;</text:span></text:p>
      <text:p text:style-name="P528"><text:span text:style-name="T529">13.8</text:span><text:span text:style-name="T530">. bendradarbiauti su Aplinkos ministerijos, LAAIF atstovais, nepriklausomais ekspertais ir kitais Projektą kontroliuojančiais asmenimis, laiku teikti jiems visą prašomą informaciją, reikalingą jų funkcijoms vykdyti, sudaryti sąlygas tikrinti informaciją, susijusią su Projekto įgyvendinimu, susipažinti su dokumentais, susijusiais su Projekto ir Sutarties vykdymu bet kuriame Projekto įgyvendinimo etape;</text:span></text:p>
      <text:p text:style-name="P531"><text:span text:style-name="T532">13.9</text:span><text:span text:style-name="T533">. savo lėšomis sumokėti mokesčius, rinkliavas, atlyginimus notarui, turto vertintojams, kitiems asmenims, institucijoms ir pareigūnams už turto vertinimą, sutarčių paruošimą, registravimą, vykdymą ir kitas paslaugas, susijusias su šios Sutarties sudarymu ir vykdymu, taip pat sumokėti mokesčius ir kitas valstybės rinkliavas, kuriomis gali būti apmokestinta Pareiškėjo gaunama subsidija;</text:span></text:p>
      <text:p text:style-name="P534"><text:span text:style-name="T535">13.10</text:span><text:span text:style-name="T536">. neperleisti savo įsipareigojimų, kylančių iš Sutarties, tretiesiems asmenims be raštiško Aplinkos ministerijos <text:s/>sutikimo;</text:span></text:p>
      <text:p text:style-name="P537"><text:span text:style-name="T538">13.11</text:span><text:span text:style-name="T539">. teikti LAAIF, Aplinkos ministerijai duomenis ar dokumentus, reikalingus vertinant įgyvendinamas veiklos rūšis, patirtas išlaidas ir pasiektus rezultatus, užtikrinti, kad teikiami dokumentai būtų surūšiuoti, teisingi, aiškūs, atsekami, palyginami ir pakankami išlaidoms pagrįsti. <text:s/>Užtikrinti, kad tinkamos išlaidos nebūtų deklaruojamos kaip apmokėtos dar kartą, o tokioms situacijoms susidarius, nedelsiant informuoti Aplinkos ministeriją ir LAAIF ir grąžinti Aplinkos ministerijos netinkamai kompensuojamų išlaidų dalį;<text:s/></text:span></text:p>
      <text:p text:style-name="P540"><text:span text:style-name="T541">13.12</text:span><text:span text:style-name="T542">. atlikti darbų, paslaugų ar prekių pirkimus, susijusius su Projekto įgyvendinimu, vadovaujantis Lietuvos Respublikos viešųjų pirkimų įstatymu (Žin., 1996, Nr.<text:s/></text:span><text:a xlink:href="https://www.e-tar.lt/portal/lt/legalAct/TAR.C54AFFAA7622" office:target-frame-name="_blank" xlink:show="new"><text:span text:style-name="T543">84-2000</text:span></text:a><text:span text:style-name="T544">; 2006, Nr.<text:s/></text:span><text:a xlink:href="https://www.e-tar.lt/portal/lt/legalAct/TAR.C0DE35FFA738" office:target-frame-name="_blank" xlink:show="new"><text:span text:style-name="T545">4-102</text:span></text:a><text:span text:style-name="T546">), kai Pareiškėjas yra perkančioji organizacija, arba, vadovaujantis<text:s/></text:span><text:span text:style-name="T547">Lietuvos Respublikos aplinkos ministro<text:s/></text:span><text:span text:style-name="T548">2010 m. rugsėjo 14 d. įsakymu Nr. D1-762</text:span><text:span text:style-name="T549"><text:s/>„Dėl Ūkio subjektų, kurie nėra perkančiosios organizacijos pagal Lietuvos Respublikos viešųjų pirkimų įstatymą, pirkimų vykdymo ir priežiūros tvarkos aprašo patvirtinimo“ (Žin., 2010, Nr.<text:s/></text:span><text:a xlink:href="https://www.e-tar.lt/portal/lt/legalAct/TAR.0BDC9C467C32" office:target-frame-name="_blank" xlink:show="new"><text:span text:style-name="T550">110-5648</text:span></text:a><text:span text:style-name="T551">),<text:s/></text:span><text:span text:style-name="T552">kai Pareiškėjas nėra perkančioji organizacija;<text:s/></text:span></text:p>
      <text:p text:style-name="P553"><text:span text:style-name="T554">13.13</text:span><text:span text:style-name="T555">. ne vėliau kaip per 5 darbo dienas grąžinti Aplinkos ministerijai dėl klaidos gautą didesnę Projekto finansavimo sumą;<text:s/></text:span></text:p>
      <text:p text:style-name="P556"><text:span text:style-name="T557">13.14</text:span><text:span text:style-name="T558">. negrąžinus reikalingos grąžinti sumos per mokėjimo grafike nurodytą terminą, mokėti 0,01 procento grąžintinos sumos dydžio delspinigius už kiekvieną pavėluotą dieną;<text:s/></text:span></text:p>
      <text:p text:style-name="P559"><text:span text:style-name="T560">13.15</text:span><text:span text:style-name="T561">. 5 metus po Projekto pabaigos be Aplinkos ministerijos sutikimo neperleisti, neparduoti, neįkeisti turto ar kitokiu būdu nesuvaržyti daiktinių teisių į turtą, kuriam įsigyti ar sukurti skiriamos Projekto finansavimo lėšos;<text:s/></text:span></text:p>
      <text:p text:style-name="P562"><text:span text:style-name="T563">13.16</text:span><text:span text:style-name="T564">. 5 metus po Projekto pabaigos be Aplinkos ministerijos sutikimo nekeisti savo veiklos, nedalyvauti reorganizavime ir nesireorganizuoti, taip pat nesilikviduoti. Užtikrinti, kad finansavimo lėšomis įgytas ar sukurtas turtas nebūtų sugadintas, sunaikintas ar kitaip prarastas Projekto veiklų rūšių įgyvendinimo metu ir 5 metus po veiklų įgyvendinimo pabaigos dėl Pareiškėjo aplaidumo ar kaltės; <text:s/></text:span></text:p>
      <text:p text:style-name="P565"><text:span text:style-name="T566">13.17</text:span><text:span text:style-name="T567">.<text:s/></text:span><text:span text:style-name="T568">suderinti su Aplinkos ministerija ir LAAIF visus nukrypimus nuo planuoto Projekto įgyvendinimo, keičiančius jo apimtį, išlaidas, pratęsiančius Projekto įgyvendinimo laikotarpį ar kitaip keičiančius projektą ar sutartyje nustatytus vykdytojo įsipareigojimus;</text:span></text:p>
      <text:p text:style-name="P569"><text:span text:style-name="T570">13.18</text:span><text:span text:style-name="T571">.<text:s/></text:span><text:span text:style-name="T572">vykdyti visas Tvarkos apraše nurodytas su Projekto priežiūros vykdymu susijusias pareigas;</text:span></text:p>
      <text:p text:style-name="P573"><text:span text:style-name="T574">13.19</text:span><text:span text:style-name="T575">. laikytis kitų Sutartyje numatytų įsipareigojimų.<text:s/></text:span></text:p>
      <text:p text:style-name="P576"><text:span text:style-name="T577">14</text:span><text:span text:style-name="T578">.</text:span><text:span text:style-name="T579"><text:s/></text:span><text:span text:style-name="T580">Pareiškėjas turi teisę:</text:span></text:p>
      <text:p text:style-name="P581"><text:span text:style-name="T582">14.1</text:span><text:span text:style-name="T583">. teikti Aplinkos ministerijai ir LAAIF paklausimus, susijusius su Projekto ir šios Sutarties įgyvendinimu;<text:s/></text:span></text:p>
      <text:p text:style-name="P584"><text:span text:style-name="T585">14.2</text:span><text:span text:style-name="T586">. inicijuoti Sutarties pakeitimus;<text:s/></text:span></text:p>
      <text:p text:style-name="P587"><text:span text:style-name="T588">14.3</text:span><text:span text:style-name="T589">. atsisakyti subsidijos ar jos dalies.<text:s/></text:span></text:p>
      <text:p text:style-name="P590"><text:span text:style-name="T591">15</text:span><text:span text:style-name="T592">. Aplinkos ministerija ir LAAIF turi teisę ir įsipareigoja:<text:s/></text:span></text:p>
      <text:p text:style-name="P593"><text:span text:style-name="T594">15.1</text:span><text:span text:style-name="T595">. vykdyti Projekto įgyvendinimo priežiūrą bei subsidijos panaudojimo finansinę kontrolę, t. y. tikrinti lėšų panaudojimo atitiktį, projekto išlaidų pagrįstumą ir atitiktį Tvarkos aprašo reikalavimams;</text:span></text:p>
      <text:p text:style-name="P596"><text:span text:style-name="T597">15.2</text:span><text:span text:style-name="T598">. vertinti, ar Projektas yra įgyvendintas ir Projekte numatyti rezultatai yra pasiekti;<text:s/></text:span></text:p>
      <text:p text:style-name="P599"><text:span text:style-name="T600">15.3</text:span><text:span text:style-name="T601">. vadovaudamiesi Tvarkos aprašu, tvirtinti Projekto įgyvendinimo galutinę ataskaitą;</text:span></text:p>
      <text:p text:style-name="P602"><text:span text:style-name="T603">15.4</text:span><text:span text:style-name="T604">. atlikti su Projektu susijusius patikrinimus (dokumentų tikrinimus, patikras Projekto vietoje ir pan.), teikti Pareiškėjui pastabas ir įspėjimus dėl Projekto netinkamo vykdymo, reikalauti papildomos informacijos ir atlikti kitus veiksmus, užtikrinančius tinkamą Projekto įgyvendinimo priežiūrą ir subsidijos panaudojimo kontrolę;</text:span></text:p>
      <text:p text:style-name="P605"><text:span text:style-name="T606">15.5</text:span><text:span text:style-name="T607">. teikti Pareiškėjui informaciją apie priimamus sprendimus, susijusius su Projekto priežiūra;</text:span></text:p>
      <text:p text:style-name="P608"><text:span text:style-name="T609">15.6</text:span><text:span text:style-name="T610">. saugoti su Projekto įgyvendinimu susijusius dokumentus ne trumpiau kaip 10 (dešimt) metų po Projekto įgyvendinimo pabaigos;</text:span></text:p>
      <text:p text:style-name="P611"><text:span text:style-name="T612">15.7</text:span><text:span text:style-name="T613">. vykdyti kitus Tvarkos apraše ir Sutartyje numatytus įsipareigojimus.</text:span></text:p>
      <text:p text:style-name="P614"/>
      <text:p text:style-name="P615"><text:span text:style-name="T616">IV</text:span><text:span text:style-name="T617">.<text:s/></text:span><text:span text:style-name="T618">PROJEKTO PRIEŽIŪRA IR ATASKAITOS</text:span></text:p>
      <text:p text:style-name="P619"/>
      <text:p text:style-name="P620"><text:span text:style-name="T621">16</text:span><text:span text:style-name="T622">.</text:span><text:span text:style-name="T623"><text:s/></text:span><text:span text:style-name="T624">Projekto vykdymą tikrina LAAIF Projekto įgyvendinimo ar administravimo vietoje, vadovaudamasis Tvarkos aprašo nuostatomis. Apie ketinamą vykdyti patikrą Projekto vykdytojui privaloma pranešti ne vėliau kaip per tris darbo dienos iki patikros atlikimo. Jei, LAAIF nuomone, išankstinis informavimas apie planuojamą patikrą turės neigiamos įtakos rezultatui, LAAIF gali vykdyti patikrą prieš tai neinformavęs Pareiškėjo. Patikrą vykdantis asmuo privalo supažindinti Pareiškėją su patikros vietoje užpildytu patikrinimo aktu bei, Projekto vykdytojui sutikus su patikros vykdytojo rezultatais, jį pasirašyti. Pareiškėjas Projekto vykdymo tikrinimo metu gali teikti paaiškinimus.<text:s/></text:span></text:p>
      <text:p text:style-name="P625"><text:span text:style-name="T626">17</text:span><text:span text:style-name="T627">. Projekto priežiūrą vykdo LAAIF ir, esant reikalui, gali pasitelkti nepriklausomus ekspertus.</text:span></text:p>
      <text:p text:style-name="P628"><text:span text:style-name="T629">18</text:span><text:span text:style-name="T630">. Pareiškėjas įsipareigoja pateikti Projekto įgyvendinimo ataskaitą, galutinę Projekto įgyvendinimo ataskaitą ir</text:span><text:span text:style-name="T631"><text:s/>šiltnamio efektą sukeliančių dujų kiekio sumažinimo ataskaitas LAAIF Tvarkos apraše nurodytais terminais ir tvarka. Ataskaitos rengiamos pagal LAAIF patvirtintą ataskaitų formą. <text:s/></text:span></text:p>
      <text:p text:style-name="P632"><text:span text:style-name="T633">19</text:span><text:span text:style-name="T634">. Sutarties vykdymo kontrolę atlieka Aplinkos ministerija kartu su LAAIF.<text:s/></text:span></text:p>
      <text:p text:style-name="P635"/>
      <text:p text:style-name="P636"><text:span text:style-name="T637">V</text:span><text:span text:style-name="T638">.<text:s/></text:span><text:span text:style-name="T639">SUTARTIES KEITIMAS ARBA NUTRAUKIMAS</text:span></text:p>
      <text:p text:style-name="P640"/>
      <text:p text:style-name="P641"><text:span text:style-name="T642">20</text:span><text:span text:style-name="T643">. Jei Sutarties pakeitimai nėra esminiai, t. y. neturi poveikio Projekto apimčiai, tikslams ir uždaviniams, Projekto vykdytojui užtenka raštu informuoti Aplinkos ministeriją <text:s/>ir gauti LAAIF pritarimą nurodytiems sutarties pakeitimams.<text:s/></text:span></text:p>
      <text:p text:style-name="P644"><text:span text:style-name="T645">21</text:span><text:span text:style-name="T646">. 22 punkte nurodytais atvejais Pareiškėjas privalo raštu pateikti prašymą pakeisti sutartį kartu prašymą grindžiančiais dokumentais.<text:s/></text:span></text:p>
      <text:p text:style-name="P647"><text:span text:style-name="T648">22</text:span><text:span text:style-name="T649">. Atvejai, kada Sutartis gali būti keičiama tik pasirašant papildomą susitarimą, kuris įsigalioja Šalims jį pasirašius:</text:span></text:p>
      <text:p text:style-name="P650"><text:span text:style-name="T651">22.1</text:span><text:span text:style-name="T652">. būtina pakeisti Projekto įgyvendinimo laikotarpį;</text:span></text:p>
      <text:p text:style-name="P653"><text:span text:style-name="T654">22.2</text:span><text:span text:style-name="T655">. Projekto išlaidos nukrypsta nuo Sutartyje nustatytos sumos ir yra didesnė kaip 10 procentų;</text:span></text:p>
      <text:p text:style-name="P656"><text:span text:style-name="T657">22.3</text:span><text:span text:style-name="T658">. mažėja planuotos Projekto stebėsenos rodiklių reikšmės daugiau negu 10 procentų;</text:span></text:p>
      <text:p text:style-name="P659"><text:span text:style-name="T660">22.4</text:span><text:span text:style-name="T661">. keičiasi Pareiškėjo teisinė forma;<text:s/></text:span></text:p>
      <text:p text:style-name="P662"><text:span text:style-name="T663">22.5</text:span><text:span text:style-name="T664">. keičiasi Projekto veiklos arba techniniai sprendimai, turintys esminę įtaką Projekto apimčiai, tikslams ir uždaviniams;<text:s/></text:span></text:p>
      <text:p text:style-name="P665"><text:span text:style-name="T666">22.6</text:span><text:span text:style-name="T667">. yra kitų aplinkybių, turinčių esminės įtakos Projektui.<text:s/></text:span></text:p>
      <text:p text:style-name="P668"><text:span text:style-name="T669">23</text:span><text:span text:style-name="T670">. Aplinkos ministerija turi teisę vienašališku sprendimu pakeisti sutartį sumažinant, sustabdant ar nutraukiant Projekto finansavimą ar jo dalį, pareikalauti grąžinti išmokėtas lėšas ar jų dalį, kai Pareiškėjas <text:s/>nesilaiko Sutarties nuostatų.<text:s/></text:span></text:p>
      <text:p text:style-name="P671"><text:span text:style-name="T672">24</text:span><text:span text:style-name="T673">. Aplinkos ministerija turi teisę priimti sprendimą skirti Projekto finansavimui papildomų lėšų arba skirti mažiau lėšų, negu buvo numatyta, jeigu Pareiškėjas pagrįstai įrodo tokių pakeitimų būtinumą ir pateikia atliktus mokėjimus patvirtinančius dokumentus.<text:s/></text:span></text:p>
      <text:p text:style-name="P674"/>
      <text:p text:style-name="P675"><text:span text:style-name="T676">VI</text:span><text:span text:style-name="T677">.<text:s/></text:span><text:span text:style-name="T678">PRIEMONĖS, NUMATYTOS SUTARTIES NEVYKDYMO ATVEJU, IR ATSAKOMYBĖ DĖL NETINKAMAI ĮGYVENDINAMŲ PROJEKTŲ</text:span></text:p>
      <text:p text:style-name="P679"/>
      <text:p text:style-name="P680"><text:span text:style-name="T681">25</text:span><text:span text:style-name="T682">. Priemonės, kurių Aplinkos ministerija gali imtis Pareiškėjui nevykdant arba netinkamai vykdant Sutarties sąlygas arba kitaip pažeidžiant Tvarkos apraše numatytus reikalavimus:<text:s/></text:span></text:p>
      <text:p text:style-name="P683"><text:span text:style-name="T684">25.1</text:span><text:span text:style-name="T685">. nutraukti Sutartį, jeigu Pareiškėjas nepradeda vykdyti veiklos rūšių, nurodytų Projekto aprašyme, per 90 dienų nuo Projekto įgyvendinimo pradžios, tokiu atveju Pareiškėjas privalo grąžinti gautas Projekto finansavimo lėšas į Aplinkos ministerijos nurodytą sąskaitą;<text:s/></text:span></text:p>
      <text:p text:style-name="P686"><text:span text:style-name="T687">25.2</text:span><text:span text:style-name="T688">. nesumokėti tam tikros subsidijos dalies arba reikalauti grąžinti subsidijos dalį, jeigu nepasiekti Projekto dokumentuose nurodyti šiltnamio efektą sukeliančių dujų sumažinimo rodikliai arba Pareiškėjas nepateikė šių rodiklių teisingumą patvirtinančių duomenų, nepateikė Projekto aplinkosaugos efekto ataskaitos (užpildytų lentelių);</text:span></text:p>
      <text:p text:style-name="P689"><text:span text:style-name="T690">25.3</text:span><text:span text:style-name="T691">. mažinti išmokamas subsidijos dalių sumas arba nesumokėti tam tikros išmokų dalies, jeigu reikalingi pateikti dokumentai nėra pateikiami laiku arba tuose dokumentuose rasta neatitikimų, kurių neištaiso Pareiškėjas per nustatytą terminą;<text:s/></text:span></text:p>
      <text:p text:style-name="P692"><text:span text:style-name="T693">25.4</text:span><text:span text:style-name="T694">. nutraukti Sutartį ir pareikalauti grąžinti sumokėtą subsidijos dalį, jeigu Pareiškėjas nepasiekia įsipareigotų aplinkosaugos rodiklių visa apimtimi arba LAAIF nustatė, kad subsidija panaudota ne pagal paskirtį arba įsigyta Projekto dokumentuose nurodyta įranga naudojama ne pagal paskirtį;<text:s/></text:span></text:p>
      <text:p text:style-name="P695"><text:span text:style-name="T696">25.5</text:span><text:span text:style-name="T697">. reikalauti grąžinti sumokėtą subsidiją Programos lėšomis ar jos dalį, kai Pareiškėjas, prašydamas išmokėti subsidiją arba jos dalį arba vykdydamas šią Sutartį, pateikė neteisingą informaciją arba nuslėpė informaciją, turinčią reikšmės tinkamai Sutarties vykdymo kontrolei;</text:span></text:p>
      <text:p text:style-name="P698"><text:span text:style-name="T699">25.6</text:span><text:span text:style-name="T700">. reikalauti grąžinti sumokėtą subsidiją Programos lėšomis ar jos dalį, kai Pareiškėjas, vykdydamas Projektą, pažeidė Lietuvos Respublikos teisės aktų reikalavimus, kiek jie yra susiję su Projekto įgyvendinimu;<text:s/></text:span></text:p>
      <text:p text:style-name="P701"><text:span text:style-name="T702">25.7</text:span><text:span text:style-name="T703">. reikalauti grąžinti sumokėtą subsidiją Programos lėšomis ar jos dalį, kai Pareiškėjas nutraukė Projekto įgyvendinimą ar nukrypo nuo Projekto techninių dokumentų, dėl ko negalės pasiekti Sutartyje nustatytų Projekto uždavinių ir tikslų;</text:span></text:p>
      <text:p text:style-name="P704"><text:span text:style-name="T705">25.8</text:span><text:span text:style-name="T706">. reikalauti grąžinti sumokėtą subsidiją Programos lėšomis ar jos dalį, kai Pareiškėjas anksčiau nei per 5 metus nuo Projekto įgyvendinimo pabaigos perleido, pardavė arba kitaip pakeitė už subsidiją įsigyto turto nuosavybės pobūdį ar pakeitė Projekto dokumentuose nurodytos veiklos pobūdį;<text:s/></text:span></text:p>
      <text:p text:style-name="P707"><text:span text:style-name="T708">25.9</text:span><text:span text:style-name="T709">. reikalauti grąžinti sumokėtą subsidiją Programos lėšomis ar jos dalį, kai Pareiškėjas, nesuderinęs su Aplinkos ministerija, perleido tretiesiems asmenims savo įsipareigojimus arba teises, nustatytas šioje Sutartyje;</text:span></text:p>
      <text:p text:style-name="P710"><text:span text:style-name="T711">25.10</text:span><text:span text:style-name="T712">. reikalauti grąžinti sumokėtą subsidiją Programos lėšomis ar jos dalį, kai Pareiškėjui iškelta byla dėl bankroto arba jis yra likviduojamas Projekto įgyvendinimo metu;<text:s/></text:span></text:p>
      <text:p text:style-name="P713"><text:span text:style-name="T714">25.11</text:span><text:span text:style-name="T715">. reikalauti grąžinti sumokėtą subsidiją Programos lėšomis ar jos dalį, kai Pareiškėjas nevykdė kitų Sutartyje numatytų įsipareigojimų.</text:span></text:p>
      <text:p text:style-name="P716"><text:span text:style-name="T717">26</text:span><text:span text:style-name="T718">. Gavęs Aplinkos ministerijos sprendimą dėl Projekto finansavimo sumažinimo, nutraukimo ar reikalavimo gražinti dalį ar visą išmokėtą subsidijos Programos lėšomis sumą, per 10 darbo dienų Pareiškėjas privalo grąžinti nurodytą lėšų sumą, pervesdamas ją Aplinkos ministerijai.</text:span></text:p>
      <text:p text:style-name="P719"><text:span text:style-name="T720">27</text:span><text:span text:style-name="T721">. Aplinkos ministerijos pavedimu LAAIF, nustatęs ir (arba) gavęs informacijos, jog esama šios Sutartyje išvardytų pažeidimų, per Aplinkos ministerijos nurodytą terminą nuo tokios informacijos gavimo atlieka papildomą Pareiškėjo pateiktų dokumentų patikrinimą ir (arba) patikrą vietoje. LAAIF atlikus papildomą Pareiškėjo pateiktų dokumentų patikrinimą ir (arba) patikrą vietoje ir nustačius Sutarties pažeidimus, Aplinkos ministerija Pareiškėjui nustato terminą (ne ilgesnį kaip 20 darbo dienų), per kurį pažeidimai turi būti ištaisyti.</text:span></text:p>
      <text:p text:style-name="P722"><text:span text:style-name="T723">28</text:span><text:span text:style-name="T724">. Jei Pareiškėjas per 27 punkte nustatytą terminą nepašalina pažeidimų, Aplinkos ministerija <text:s/>imasi priemonių, nurodytų Sutarties 25 punkte.<text:s/></text:span></text:p>
      <text:p text:style-name="P725"/>
      <text:p text:style-name="P726"><text:span text:style-name="T727">VII</text:span><text:span text:style-name="T728">.<text:s/></text:span><text:span text:style-name="T729">BAIGIAMOSIOS NUOSTATOS</text:span></text:p>
      <text:p text:style-name="P730"/>
      <text:p text:style-name="P731"><text:span text:style-name="T732">29</text:span><text:span text:style-name="T733">. Pareiškėjas sutinka, kad Aplinkos ministerija ir LAAIF rinktų, kauptų ir apdorotų informaciją, duomenis apie jį ir jo veiklą, būtiną sprendimams dėl Projekto finansavimo priimti ir kitiems tikslams, susijusiems su Projekto įgyvendinimu ir šios Sutarties vykdymu. Aplinkos ministerija ir LAAIF įsipareigoja saugoti ir neviešinti informacijos, gautos sudarant ar vykdant šią Sutartį apie Pareiškėją, jo veiklą, šios Sutarties nuostatų, išskyrus informaciją apie Projektą ir kitą informaciją, kurios viešinimą ar atskleidimą numato teisės aktai.</text:span></text:p>
      <text:p text:style-name="P734"><text:span text:style-name="T735">30</text:span><text:span text:style-name="T736">. Šalių vienas kitam siunčiami pareiškimai turi būti rašytiniai, siunčiami toliau nurodytu adresu arba elektroniniu paštu. Šalys privalo viena kitą informuoti apie savo adreso, elektroninio pašto ar fakso numerio pasikeitimą, o šalis, neįvykdžiusi šio reikalavimo, negali pareikšti su tuo susijusių pretenzijų. <text:s/>Sutartyje numatytos ataskaitos turi būti siunčiamos tik oficialiu raštu paštu arba pristatomos <text:s/>LAAIF ir Aplinkos ministerijai kartu su lydraščiu.<text:s/></text:span></text:p>
      <text:p text:style-name="P737"><text:span text:style-name="T738">31</text:span><text:span text:style-name="T739">. Sutartis vykdoma ir aiškinama vadovaujantis Lietuvos Respublikos įstatymais ir kitais teisės aktais.</text:span></text:p>
      <text:p text:style-name="P740"><text:span text:style-name="T741">32</text:span><text:span text:style-name="T742">. Šalių ginčai, kilę dėl jos vykdymo, sprendžiami vadovaujantis Lietuvos Respublikos teise Lietuvos Respublikos teisme.</text:span></text:p>
      <text:p text:style-name="P743"><text:span text:style-name="T744">33</text:span><text:span text:style-name="T745">. Šalys yra atleidžiamos nuo atsakomybės už Sutarties vykdymą, jeigu Sutarties sąlygos nebuvo vykdomos dėl nenugalimos jėgos<text:s/></text:span><text:span text:style-name="T746">(force majeure)</text:span><text:span text:style-name="T747"><text:s/>Lietuvos Respublikos civilinio kodekso 2.212 ir 2.253 straipsniuose nurodytų aplinkybių ir tos aplinkybės atsirado iki tų sąlygų įvykdymo termino suėjimo. Šalis, kuri dėl susidariusių<text:s/></text:span><text:span text:style-name="T748">force majeure</text:span><text:span text:style-name="T749"><text:s/>aplinkybių nebegali toliau vykdyti savo įsipareigojimų pagal sutartį, privalo apie tai kuo skubiau, bet ne vėliau kaip per 10 kalendorinių dienų nuo<text:s/></text:span><text:span text:style-name="T750">force majeure</text:span><text:span text:style-name="T751"><text:s/>aplinkybių atsiradimo, pranešti kitai šaliai. Jeigu dėl<text:s/></text:span><text:span text:style-name="T752">force majeure</text:span><text:span text:style-name="T753"><text:s/>aplinkybių savo įsipareigojimų pagal šią Sutartį negalinti vykdyti šalis nepraneša arba netinkamai praneša kitai šaliai, ji privalo kompensuoti kitai šaliai visus dėl tokio nepranešimo atsiradusius tiesioginius nuostolius.<text:s/></text:span></text:p>
      <text:p text:style-name="P754"><text:span text:style-name="T755">34</text:span><text:span text:style-name="T756">. Sutartis įsigalioja, kai ją pasirašo abi sutarties Šalys, <text:s/>ir galioja iki visiško Šalių įsipareigojimų pagal šią Sutartį įvykdymo.</text:span></text:p>
      <text:p text:style-name="P757"><text:span text:style-name="T758">35</text:span><text:span text:style-name="T759">. Sutarties priedai, papildymai ar pakeitimai laikomi neatskiriama Sutarties dalimi.</text:span></text:p>
      <text:p text:style-name="P760"><text:span text:style-name="T761">36</text:span><text:span text:style-name="T762">. Sutartis sudaryta dviem egzemplioriais, po vieną kiekvienai Šaliai.</text:span></text:p>
      <text:p text:style-name="P763"><text:span text:style-name="T764">37</text:span><text:span text:style-name="T765">. Sutarties priedai:</text:span></text:p>
      <text:p text:style-name="P766"><text:span text:style-name="T767">37.1</text:span><text:span text:style-name="T768">. Projekto paraiška;</text:span></text:p>
      <text:p text:style-name="P769"><text:span text:style-name="T770">37.2</text:span><text:span text:style-name="T771">. Projekto veiklų įgyvendinimo grafikas;</text:span></text:p>
      <text:p text:style-name="P772"><text:span text:style-name="T773">37.3</text:span><text:span text:style-name="T774">. Mokėjimo grafikas.<text:s/></text:span></text:p>
      <text:p text:style-name="P775"/>
      <text:p text:style-name="P776"><text:span text:style-name="T777">ŠALIŲ PARAŠAI:</text:span></text:p>
      <text:p text:style-name="P778"/>
      <table:table table:style-name="Table779">
        <table:table-columns>
          <table:table-column table:style-name="TableColumn780"/>
          <table:table-column table:style-name="TableColumn781"/>
        </table:table-columns>
        <table:table-row table:style-name="TableRow782">
          <table:table-cell table:style-name="TableCell783">
            <text:p text:style-name="P784"><text:span text:style-name="T785">LR aplinkos ministerija</text:span></text:p>
            <text:p text:style-name="P786"/>
            <text:p text:style-name="P787">Kodas _____________</text:p>
            <text:p text:style-name="P788">Buveinės adresas:<text:s/></text:p>
            <text:p text:style-name="P789">__________________</text:p>
            <text:p text:style-name="P790">Tel. _______________</text:p>
            <text:p text:style-name="P791">Faks. ______________</text:p>
            <text:p text:style-name="P792">A. s. Nr. ___________</text:p>
            <text:p text:style-name="P793">_______________ bankas</text:p>
            <text:p text:style-name="P794">Banko kodas: ______</text:p>
            <text:p text:style-name="P795">___________________</text:p>
            <text:p text:style-name="P796">A. V.</text:p>
            <text:p text:style-name="P797">_____________</text:p>
          </table:table-cell>
          <table:table-cell table:style-name="TableCell798">
            <text:p text:style-name="P799">Pareiškėjas</text:p>
            <text:p text:style-name="P800">_________________</text:p>
            <text:p text:style-name="P801">Kodas ___________</text:p>
            <text:p text:style-name="P802">Buveinės adresas:<text:s/></text:p>
            <text:p text:style-name="P803">________________</text:p>
            <text:p text:style-name="P804">Tel. _______________</text:p>
            <text:p text:style-name="P805">Faks. ______________</text:p>
            <text:p text:style-name="P806">A. s. Nr. ___________</text:p>
            <text:p text:style-name="P807">________________ bankas</text:p>
            <text:p text:style-name="P808">Banko kodas ________</text:p>
            <text:p text:style-name="P809">_________________</text:p>
            <text:p text:style-name="P810">A. V.</text:p>
            <text:p text:style-name="P811">________________</text:p>
          </table:table-cell>
        </table:table-row>
      </table:table>
      <text:p text:style-name="P812"/>
      <text:p text:style-name="P813"><text:span text:style-name="T814">_________________</text:span></text:p>
      <text:p text:style-name="P815"/>
      <text:p text:style-name="P816"/>
      <text:p text:style-name="P817"/>
      <text:p text:style-name="P818">Forma patvirtinta</text:p>
      <text:p text:style-name="P819">Lietuvos Respublikos aplinkos ministro<text:s/></text:p>
      <text:p text:style-name="P820">2011 m. kovo 4 d. įsakymu Nr. D1-198</text:p>
      <text:p text:style-name="P821"/>
      <text:p text:style-name="P822"><text:span text:style-name="T823">(Projektų finansavimo Klimato kaitos specialiosios programos lėšomis teikiant paskolą sutarties pavyzdinė forma)</text:span></text:p>
      <text:p text:style-name="P824"/>
      <text:p text:style-name="P825"><text:span text:style-name="T826">PROJEKTŲ FINANSAVIMO KLIMATO KAITOS SPECIALIOSIOS PROGRAMOS LĖŠOMIS TEIKIANT PASKOLĄ SUTARTIS</text:span></text:p>
      <text:p text:style-name="P827"/>
      <text:p text:style-name="P828">________ Nr. _____________</text:p>
      <text:p text:style-name="P829">Vilnius</text:p>
      <text:p text:style-name="P830"/>
      <text:p text:style-name="P831"><text:span text:style-name="T832">Mes,<text:s/></text:span><text:span text:style-name="T833">Lietuvos Respublikos aplinkos ministerija (</text:span><text:span text:style-name="T834">toliau – Aplinkos ministerija), Jakšto g. 4/9, LT-01105, Vilnius,<text:s/></text:span><text:span text:style-name="T835"><text:tab/></text:span><text:span text:style-name="T836">,</text:span><text:span text:style-name="T837"><text:s/></text:span></text:p>
      <text:p text:style-name="P838"><text:span text:style-name="T839">(kodas)</text:span></text:p>
      <text:p text:style-name="P840">atstovaujama<text:s/><text:tab/>,</text:p>
      <text:p text:style-name="P841"><text:span text:style-name="T842">(vardas, pavardė)</text:span></text:p>
      <text:p text:style-name="P843">veikiančio pagal<text:s/><text:tab/>,<text:s/></text:p>
      <text:p text:style-name="P844"><text:span text:style-name="T845">(nurodomas atstovavimo teisinis pagrindas)</text:span></text:p>
      <text:p text:style-name="P846"><text:span text:style-name="T847">(toliau vadinama –<text:s/></text:span><text:span text:style-name="T848">Pareiškėjas</text:span><text:span text:style-name="T849">),<text:s/></text:span><text:span text:style-name="T850"><text:tab/>,</text:span></text:p>
      <text:p text:style-name="P851">(buveinės adresas)</text:p>
      <text:p text:style-name="P852">LT–_________, atstovaujama<text:s/><text:tab/>,<text:s/></text:p>
      <text:p text:style-name="P853"><text:span text:style-name="T854">(kodas)</text:span><text:span text:style-name="T855"><text:tab/>(</text:span><text:span text:style-name="T856">vardas, pavardė)</text:span></text:p>
      <text:p text:style-name="P857">veikiančio pagal<text:s/><text:tab/>,</text:p>
      <text:p text:style-name="P858">(nurodomas atstovavimo teisinis pagrindas)</text:p>
      <text:p text:style-name="P859"><text:span text:style-name="T860">toliau bendrai vadinamos – „</text:span><text:span text:style-name="T861">Šalimis“,</text:span></text:p>
      <text:p text:style-name="P862"/>
      <text:p text:style-name="P863">vadovaudamiesi<text:s/></text:p>
      <text:p text:style-name="P864"/>
      <text:p text:style-name="P865">Lietuvos Respublikos aplinkos ministro<text:s/><text:tab/></text:p>
      <text:p text:style-name="P866"><text:span text:style-name="T867">(data)</text:span></text:p>
      <text:p text:style-name="P868"><text:span text:style-name="T869">įsakymu Nr.<text:s/></text:span><text:span text:style-name="T870"><text:tab/>,</text:span></text:p>
      <text:p text:style-name="P871"><text:span text:style-name="T872">(įsakymo Nr. ir pavadinimas)</text:span><text:span text:style-name="T873"><text:s/></text:span></text:p>
      <text:p text:style-name="P874">kuriuo Pareiškėjui skiriamas finansavimas iš Klimato kaitos specialiosios programos,<text:s/></text:p>
      <text:p text:style-name="P875"/>
      <text:p text:style-name="P876"><text:span text:style-name="T877">Klimato kaitos specialiosios programos lėšų naudojimo tvarkos aprašu (toliau –<text:s/></text:span><text:span text:style-name="T878">Tvarkos aprašas</text:span><text:span text:style-name="T879">), patvirtintu Lietuvos Respublikos aplinkos ministro 2010 m. balandžio 6 d. įsakymu Nr. 275 „Dėl Klimato kaitos specialiosios programos lėšų naudojimo tvarkos aprašo patvirtinimo“,<text:s/></text:span></text:p>
      <text:p text:style-name="P880"/>
      <text:p text:style-name="P881">sudarėme šią Projektų finansavimo Klimato kaitos specialiosios programos lėšomis teikiant paskolą sutartį (toliau – Sutartis).<text:s/></text:p>
      <text:p text:style-name="P882"/>
      <text:p text:style-name="P883"><text:span text:style-name="T884">I</text:span><text:span text:style-name="T885">.<text:s/></text:span><text:span text:style-name="T886">SUTARTIES DALYKAS<text:s/></text:span></text:p>
      <text:p text:style-name="P887"/>
      <text:p text:style-name="P888"><text:span text:style-name="T889">1</text:span><text:span text:style-name="T890">. Šia Sutartimi nustatomos finansavimo sąlygos ir administravimo tvarka teikiant finansavimą Klimato kaitos specialiosios programos lėšomis<text:s/></text:span><text:span text:style-name="T891"><text:tab/></text:span></text:p>
      <text:p text:style-name="P892"><text:span text:style-name="T893">(</text:span><text:span text:style-name="T894">Projekto pavadinimas)</text:span></text:p>
      <text:p text:style-name="P895"><text:span text:style-name="T896">projektui (toliau – Projektas).</text:span></text:p>
      <text:p text:style-name="P897"><text:span text:style-name="T898">2</text:span><text:span text:style-name="T899">. Aplinkos ministerija įsipareigoja Sutartyje numatytomis sąlygomis<text:s/></text:span><text:span text:style-name="T900">išlaidų kompensavimo</text:span><text:span text:style-name="T901"><text:s/></text:span><text:span text:style-name="T902">būdu suteikti Pareiškėjui<text:s/></text:span><text:span text:style-name="T903"><text:tab/>,</text:span></text:p>
      <text:p text:style-name="P904"><text:span text:style-name="T905">(</text:span><text:span text:style-name="T906">suma skaičiais)</text:span></text:p>
      <text:p text:style-name="P907">_<text:tab/><text:s/>litų paskolą,<text:s/></text:p>
      <text:p text:style-name="P908"><text:span text:style-name="T909">(suma žodžiais</text:span><text:span text:style-name="T910">)</text:span></text:p>
      <text:p text:style-name="P911"><text:span text:style-name="T912">pervedant paskolai skirtas lėšas Kredito įstaigai pagal Aplinkos ministerijos ir Kredito įstaigos tikslinės paskolos sutartį.<text:s/></text:span></text:p>
      <text:p text:style-name="P913"><text:span text:style-name="T914">3</text:span><text:span text:style-name="T915">. Aplinkos ministerija įgalioja Lietuvos aplinkos apsaugos investicijų fondą (toliau – LAAIF) vykdyti su Projekto priežiūra susijusias funkcijas.<text:s/></text:span></text:p>
      <text:p text:style-name="P916"><text:span text:style-name="T917">4</text:span><text:span text:style-name="T918">. Projekto finansavimas ir priežiūra vykdomi Tvarkos aprašo ir Sutarties nustatyta tvarka.</text:span></text:p>
      <text:p text:style-name="P919"/>
      <text:p text:style-name="P920"><text:span text:style-name="T921">II</text:span><text:span text:style-name="T922">.<text:s/></text:span><text:span text:style-name="T923">PROJEKTO FINANSAVIMO TVARKA<text:s/></text:span></text:p>
      <text:p text:style-name="P924"/>
      <text:p text:style-name="P925"><text:span text:style-name="T926">5</text:span><text:span text:style-name="T927">. Projekto biudžete nustatyta didžiausia Projekto tinkamų finansuoti išlaidų suma –<text:s/></text:span><text:span text:style-name="T928"><text:tab/></text:span></text:p>
      <text:p text:style-name="P929">_<text:tab/>.<text:s/></text:p>
      <text:p text:style-name="P930">(suma žodžiais)</text:p>
      <text:p text:style-name="P931"><text:span text:style-name="T932">Projektui įgyvendinti Sutarties priede nurodytoms Projekto išlaidoms <text:s/>finansuoti iš Klimato kaitos specialiosios programos lėšų Aplinkos ministerija skiria ne didesnę kaip (_______________________) paskolą, kurią Pareiškėjui išmoka Kredito įstaiga.<text:s/></text:span></text:p>
      <text:p text:style-name="P933"><text:span text:style-name="T934">6</text:span><text:span text:style-name="T935">. Finansavimas Pareiškėjui teikiamas per Kredito įstaigą pagal tarp Pareiškėjo ir Kredito įstaigos sudarytą paskolos teikimo sutartį, pagal Pareiškėjo pateiktas sąskaitas, atliktus darbus, pasirašytas sutartis ir kitus tikslinę paskolos paskirtį liudijančius dokumentus. Mokėjimo prašymai Kredito įstaigai teikiami šios Sutarties ir Pareiškėjo ir Kredito įstaigos sutarties dėl paskolos teikimo (toliau – Paskolos sutartis) nustatyta tvarka. Pareiškėjui gali būti skiriamas avansinis mokėjimas, jeigu projekto įgyvendinimas nėra galimas be išankstinio avansinio apmokėjimo ir Pareiškėjas nurodo priežastis, kodėl projekto įgyvendinimo pradžiai reikalingas avanso mokėjimas. Sprendimą dėl avansinio apmokėjimo priima Aplinkos ministerija. Avanso apmokėjimas ir tvarka nustatomi sutarties priede „Avansinis mokėjimas“ ir privalo sudaryti ne daugiau negu 20% visos Projektui skirtos finansavimo sumos.<text:s/></text:span></text:p>
      <text:p text:style-name="P936"><text:span text:style-name="T937">7</text:span><text:span text:style-name="T938">. Projektui skirtos finansavimo išlaidos Pareiškėjui mokamos pagal Kredito įstaigos pateiktą mokėjimo prašymą. Kartu su mokėjimo prašymu, Pareiškėjas Kredito įstaigai turi pateikti išlaidų pagrindimo ir apmokėjimo įrodymą grindžiančius dokumentus, kuriuos Kredito įstaiga kartu su mokėjimo prašymu pateikia Aplinkos ministerijai. Dokumentai privalo atitikti Tvarkos aprašo reikalavimus ir būti patvirtinti apskaitos dokumentais, turinčiais visus Lietuvos Respublikos buhalterinės apskaitos įstatyme ir kituose galiojančiuose teisės aktuose nustatytus apskaitos dokumentų rekvizitus, ir turi būti užtikrinamas jų atsekamumas.<text:s/></text:span></text:p>
      <text:p text:style-name="P939"><text:span text:style-name="T940">8</text:span><text:span text:style-name="T941">. Kredito įstaiga ir LAAIF tikrina Pareiškėjo Projekto išlaidų atitiktį tikslinės paskolos sutarties sąlygoms.<text:s/></text:span></text:p>
      <text:p text:style-name="P942"><text:span text:style-name="T943">9</text:span><text:span text:style-name="T944">. Tinkamos<text:s/></text:span><text:span text:style-name="T945">Projekto išlaidos turi būti patirtos Projekto įgyvendinimo laikotarpiu ir skirtos projektų, mažinančių išmetamų šiltnamio efektą sukeliančių dujų kiekį ar leidžiančių prisitaikyti prie klimato kaitos pokyčių, įgyvendinimui. Konkrečios tinkamų išlaidų kategorijos aplinkos ministro sprendimu nustatomos atskirai kiekvienai metinėje sąmatoje numatytai projektų krypčiai.<text:s/></text:span><text:span text:style-name="T946">N</text:span><text:span text:style-name="T947">etinkamos finansuoti projektų išlaidos yra išvardytos Tvarkos aprašo 42 punkte. Išlaidų tinkamumas nustatomas Kredito įstaigos ir LAAIF remiantis Pareiškėjo pateiktais dokumentais prieš išmokant Pareiškėjui paskolos dalį.<text:s/></text:span></text:p>
      <text:p text:style-name="P948"><text:span text:style-name="T949">10</text:span><text:span text:style-name="T950">. Projekto įgyvendinimo laikotarpio pradžia yra šios Sutarties įsigaliojimo diena, o Projekto įgyvendinimo pabaiga turi būti ne vėlesnė negu ___________</text:span><text:span text:style-name="T951">(</text:span><text:span text:style-name="T952">data)</text:span><text:span text:style-name="T953">. Visi išlaidas pateisinantys ir jų apmokėjimą įrodantys dokumentai turi būti išrašyti ne vėliau kaip šiame punkte nurodyta data ir pateikti Kredito įstaigai lietuvių kalba arba išversti į lietuvių kalbą.<text:s/></text:span></text:p>
      <text:p text:style-name="P954"><text:span text:style-name="T955">11</text:span><text:span text:style-name="T956">. Pareiškėjas negali prašyti kompensuoti iš finansavimo lėšų pridėtines vertės mokesčio (PVM), kurio jis faktiškai nesumoka, t. y. to PVM, kuris, remiantis Lietuvos Respublikos pridėtinės vertės mokesčio įstatymu, gali būti traukiamas į PVM ataskaitą ir susigrąžintas iš Lietuvos Respublikos biudžeto ar gali būti sugrąžintas kitais būdais. Pareiškėjas negali prašyti kompensuoti PVM iš Projekto finansavimo lėšų nuo to momento, kai įgyja teisę susigrąžinti PVM, nepaisant grąžinimo būdų. Pareiškėjas negali į PVM ataskaitą įtraukti ar kitaip susigrąžinti to PVM, kuris jau buvo kompensuotas iš Projekto finansavimo lėšų.<text:s/></text:span></text:p>
      <text:p text:style-name="P957"><text:span text:style-name="T958">12</text:span><text:span text:style-name="T959">. Esant avansiniam apmokėjimui, kartu su galutinio mokėjimo prašymu Pareiškėjas <text:s/>privalo pateikti Kredito įstaigai ir Aplinkos ministerijai informaciją apie sąskaitoje sukauptas palūkanas. Projekto sąskaitoje sukauptų palūkanų dydžiu mažinama pagal galutinį mokėjimo prašymą mokėtina suma (projektui skirto finansavimo iš valstybės biudžeto lėšų dalis), jei sukauptų palūkanų dalis yra didesnė už pagal galutinį mokėjimo prašymą mokėtiną Projekto sumą, perviršį <text:s/>privalo grąžinti į Aplinkos ministerijos nurodytą sąskaitą.<text:s/></text:span></text:p>
      <text:p text:style-name="P960"/>
      <text:p text:style-name="P961"><text:span text:style-name="T962">III</text:span><text:span text:style-name="T963">.<text:s/></text:span><text:span text:style-name="T964">ŠALIŲ TEISĖS IR PAREIGOS<text:s/></text:span></text:p>
      <text:p text:style-name="P965"/>
      <text:p text:style-name="P966"><text:span text:style-name="T967">13</text:span><text:span text:style-name="T968">. Sutarties šalys įsipareigoja laikytis Sutartyje numatytų įsipareigojimų bei Lietuvos Respublikos įstatymų bei kitų teisės aktų, susijusių su Projekto įgyvendinimu.<text:s/></text:span></text:p>
      <text:p text:style-name="P969"><text:span text:style-name="T970">14</text:span><text:span text:style-name="T971">. Pareiškėjas įsipareigoja:</text:span></text:p>
      <text:p text:style-name="P972"><text:span text:style-name="T973">14.1</text:span><text:span text:style-name="T974">. teisingai ir efektyviai planuoti veiklos rūšis ir išlaidas, užtikrinant, kad Projektas būtų įgyvendinamas sklandžiai ir pagal Projekto veiklų įgyvendinimo grafiką. Tam Pareiškėjas turi skirti žmogiškuosius, techninius ir intelektinius išteklius;</text:span></text:p>
      <text:p text:style-name="P975"><text:span text:style-name="T976">14.2</text:span><text:span text:style-name="T977">. grąžinti paskolą ją sumokant Kredito įstaigai Paskolos sutartyje nustatyta tvarka, bet ne vėliau kaip per 6 metus;<text:s/></text:span></text:p>
      <text:p text:style-name="P978"><text:span text:style-name="T979">14.3</text:span><text:span text:style-name="T980">. informuoti Aplinkos ministeriją ne vėliau kaip per 5 darbo dienas apie Kredito įstaigos atliktus Pareiškėjui Programos lėšų pervedimus;</text:span></text:p>
      <text:p text:style-name="P981"><text:span text:style-name="T982">14.4</text:span><text:span text:style-name="T983">. įgyvendinant Projekto veiklos rūšis, laikytis viešumo, lygiateisiškumo, skaidrumo, nešališkumo, darnaus vystymosi, lyčių lygybės ir nediskriminavimo principų;<text:s/></text:span></text:p>
      <text:p text:style-name="P984"><text:span text:style-name="T985">14.5</text:span><text:span text:style-name="T986">. tinkamai įgyvendinti Projektą ir pasiekti Projekto dokumentuose nurodytus aplinkosaugos rodiklius, t. y. pasiekti Projekto aprašyme nurodytą šiltnamio efektą sukeliančių dujų sumažinimą;<text:s/></text:span></text:p>
      <text:p text:style-name="P987"><text:span text:style-name="T988">14.6</text:span><text:span text:style-name="T989">. tinkamai vesti paskolos panaudojimo finansinę apskaitą: fiksuoti ūkines ir kitas operacijas, susijusias su Projekto vykdymu, ir saugoti su šiomis operacijomis susijusius dokumentus ne trumpiau kaip 10 (dešimt) metų po Projekto įgyvendinimo pabaigos, tvarkyti buhalterinę apskaitą taip, kad apskaitos informacija būtų tinkama, objektyvi, pateikiama laiku, išsami ir aiški;<text:s/></text:span></text:p>
      <text:p text:style-name="P990"><text:span text:style-name="T991">14.7</text:span><text:span text:style-name="T992">. raštu informuoti Aplinkos ministeriją ir LAAIF apie visas numatomas aplinkybes, susijusias su šia Sutartimi, įskaitant įmonės savininko, teisinės formos ar įmonės statuso pasikeitimą (pvz., numatomą įmonės reorganizavimą), ir Projekto įgyvendinimu. Tokioje informacijoje Pareiškėjas turi nurodyti aplinkybes, dėl kurių kinta Projekto įgyvendinimo sąlygos ar yra kitokių nukrypimų nuo Projekto;</text:span></text:p>
      <text:p text:style-name="P993"><text:span text:style-name="T994">14.8</text:span><text:span text:style-name="T995">. bendradarbiauti su Aplinkos ministerijos, LAAIF atstovais, nepriklausomais ekspertais ir kitais Projektą kontroliuojančiais asmenimis, laiku teikti jiems visą prašomą jų funkcijoms vykdyti reikalingą informaciją, sudaryti sąlygas tikrinti informaciją, susijusią su Projekto įgyvendinimu, susipažinti su dokumentais, susijusiais su Projekto ir Sutarties vykdymu bet kuriame Projekto įgyvendinimo etape;</text:span></text:p>
      <text:p text:style-name="P996"><text:span text:style-name="T997">14.9</text:span><text:span text:style-name="T998">. neperleisti savo įsipareigojimų, kylančių iš Sutarties, tretiesiems asmenims be raštiško Aplinkos ministerijos <text:s/>sutikimo;</text:span></text:p>
      <text:p text:style-name="P999"><text:span text:style-name="T1000">14.10</text:span><text:span text:style-name="T1001">. teikti LAAIF, Aplinkos ministerijai duomenis ar dokumentus, reikalingus vertinant įgyvendinamas veiklas, patirtas išlaidas ir pasiektus rezultatus, užtikrinti, kad teikiami dokumentai būtų surūšiuoti, teisingi, aiškūs, atsekami, palyginami ir pakankami išlaidoms pagrįsti. <text:s/>Užtikrinti, kad tinkamos išlaidos nebūtų deklaruojamos kaip apmokėtos dar kartą, o tokioms aplinkybėms <text:s/>susidarius, nedelsiant informuoti Aplinkos ministeriją ir LAAIF ir grąžinti Kredito įstaigai netinkamai kompensuojamų išlaidų dalį;<text:s/></text:span></text:p>
      <text:p text:style-name="P1002"><text:span text:style-name="T1003">14.11</text:span><text:span text:style-name="T1004">. atlikti darbų, paslaugų ar prekių pirkimus, susijusius su Projekto įgyvendinimu, vadovaujantis Lietuvos Respublikos viešųjų pirkimų įstatymu (Žin., 1996, Nr.<text:s/></text:span><text:a xlink:href="https://www.e-tar.lt/portal/lt/legalAct/TAR.C54AFFAA7622" office:target-frame-name="_blank" xlink:show="new"><text:span text:style-name="T1005">84-2000</text:span></text:a><text:span text:style-name="T1006">; 2006, Nr.<text:s/></text:span><text:a xlink:href="https://www.e-tar.lt/portal/lt/legalAct/TAR.C0DE35FFA738" office:target-frame-name="_blank" xlink:show="new"><text:span text:style-name="T1007">4-102</text:span></text:a><text:span text:style-name="T1008">), kai Pareiškėjas yra perkančioji organizacija, arba, vadovaujantis<text:s/></text:span><text:span text:style-name="T1009">Lietuvos Respublikos aplinkos ministro<text:s/></text:span><text:span text:style-name="T1010">2010 m. rugsėjo 14 d. įsakymu Nr. D1-762</text:span><text:span text:style-name="T1011"><text:s/>„Dėl Ūkio subjektų, kurie nėra perkančiosios organizacijos pagal Lietuvos Respublikos viešųjų pirkimų įstatymą, pirkimų vykdymo ir priežiūros tvarkos aprašo patvirtinimo“ (Žin., 2010, Nr.<text:s/></text:span><text:a xlink:href="https://www.e-tar.lt/portal/lt/legalAct/TAR.0BDC9C467C32" office:target-frame-name="_blank" xlink:show="new"><text:span text:style-name="T1012">110-5648</text:span></text:a><text:span text:style-name="T1013">),<text:s/></text:span><text:span text:style-name="T1014">kai Pareiškėjas nėra perkančioji organizacija;<text:s/></text:span></text:p>
      <text:p text:style-name="P1015"><text:span text:style-name="T1016">14.12</text:span><text:span text:style-name="T1017">. ne vėliau kaip per 5 darbo dienas grąžinti Kredito įstaigai dėl klaidos gautą didesnę Projekto finansavimo sumą;<text:s/></text:span></text:p>
      <text:p text:style-name="P1018"><text:span text:style-name="T1019">14.13</text:span><text:span text:style-name="T1020">. 5 metus po Projekto įgyvendinimo laikotarpio pabaigos be Aplinkos ministerijos raštiško sutikimo neperleisti, neparduoti, neįkeisti turto ar kitokiu būdu nesuvaržyti daiktinių teisių į turtą, kuriam įsigyti ar sukurti skiriamos Projekto finansavimo lėšos;</text:span></text:p>
      <text:p text:style-name="P1021"><text:span text:style-name="T1022">14.14</text:span><text:span text:style-name="T1023">. 5 metus po Projekto pabaigos be Aplinkos ministerijos raštiško sutikimo nekeisti savo veiklos, nedalyvauti reorganizavime ir nesireorganizuoti, taip pat nesilikviduoti. Užtikrinti, kad finansavimo lėšomis įgytas ar sukurtas turtas nebūtų sugadintas, sunaikintas ar kitaip prarastas Projekto veiklų rūšių įgyvendinimo metu ir 5 metus po Projekto įgyvendinimo laikotarpio pabaigos dėl Pareiškėjo aplaidumo ar kaltės; <text:s/></text:span></text:p>
      <text:p text:style-name="P1024"><text:span text:style-name="T1025">14.15</text:span><text:span text:style-name="T1026">. suderinti su Aplinkos ministerija ir LAAIF visus nukrypimus nuo planuoto Projekto įgyvendinimo, keičiančius jo apimtį, išlaidas, pratęsiančius Projekto įgyvendinimo laikotarpį ar kitaip keičiančius projektą ar Sutartyje nustatytus Pareiškėjo įsipareigojimus;</text:span></text:p>
      <text:p text:style-name="P1027"><text:span text:style-name="T1028">14.16</text:span><text:span text:style-name="T1029">. vykdyti visas Tvarkos apraše nurodytas su Projekto priežiūros vykdymu susijusias pareigas;</text:span></text:p>
      <text:p text:style-name="P1030"><text:span text:style-name="T1031">14.17</text:span><text:span text:style-name="T1032">. laikytis kitų Sutartyje numatytų įsipareigojimų.<text:s/></text:span></text:p>
      <text:p text:style-name="P1033"><text:span text:style-name="T1034">15</text:span><text:span text:style-name="T1035">. Pareiškėjas turi teisę:</text:span></text:p>
      <text:p text:style-name="P1036"><text:span text:style-name="T1037">15.1</text:span><text:span text:style-name="T1038">. teikti Aplinkos ministerijai ir LAAIF paklausimus, susijusius su Projekto ir šios Sutarties įgyvendinimu;<text:s/></text:span></text:p>
      <text:p text:style-name="P1039"><text:span text:style-name="T1040">15.2</text:span><text:span text:style-name="T1041">. inicijuoti Sutarties pakeitimus;<text:s/></text:span></text:p>
      <text:p text:style-name="P1042"><text:span text:style-name="T1043">15.3</text:span><text:span text:style-name="T1044">. atsisakyti Programos lėšomis suteiktos paskolos ar jos dalies.<text:s/></text:span></text:p>
      <text:p text:style-name="P1045"><text:span text:style-name="T1046">16</text:span><text:span text:style-name="T1047">. Aplinkos ministerija ir LAAIF turi teisę ir įsipareigoja: <text:s/></text:span></text:p>
      <text:p text:style-name="P1048"><text:span text:style-name="T1049">16.1</text:span><text:span text:style-name="T1050">. vykdyti Projekto priežiūrą, paskolos panaudojimo finansinę kontrolę, tikrinti lėšų panaudojimo atitiktį, projekto išlaidų pagrįstumą ir atitiktį Tvarkos aprašo reikalavimams;</text:span></text:p>
      <text:p text:style-name="P1051"><text:span text:style-name="T1052">16.2</text:span><text:span text:style-name="T1053">. vertinti, ar Projektas yra įgyvendintas ir Projekte numatyti rezultatai yra pasiekti;<text:s/></text:span></text:p>
      <text:p text:style-name="P1054"><text:span text:style-name="T1055">16.3</text:span><text:span text:style-name="T1056">. vadovaudamiesi Tvarkos aprašu, tvirtinti Projekto įgyvendinimo galutinę ataskaitą;</text:span></text:p>
      <text:p text:style-name="P1057"><text:span text:style-name="T1058">16.4</text:span><text:span text:style-name="T1059">. atlikti su Projektu susijusius patikrinimus (dokumentų tikrinimus, patikras Projekto vietoje ir pan.), teikti Pareiškėjui pastabas ir įspėjimus dėl Projekto netinkamo vykdymo, reikalauti papildomos informacijos ir atlikti kitus veiksmus, užtikrinančius tinkamą Projekto įgyvendinimo priežiūrą ir paskolos panaudojimo kontrolę;</text:span></text:p>
      <text:p text:style-name="P1060"><text:span text:style-name="T1061">16.5</text:span><text:span text:style-name="T1062">. teikti Pareiškėjui informaciją apie priimamus sprendimus, susijusius su Projekto priežiūra;</text:span></text:p>
      <text:p text:style-name="P1063"><text:span text:style-name="T1064">16.6</text:span><text:span text:style-name="T1065">. saugoti su Projekto įgyvendinimu susijusius dokumentus ne trumpiau kaip 10 (dešimt) metų po Projekto įgyvendinimo pabaigos;</text:span></text:p>
      <text:p text:style-name="P1066"><text:span text:style-name="T1067">16.7</text:span><text:span text:style-name="T1068">. vykdyti kitus Tvarkos apraše ir Sutartyje numatytus įsipareigojimus.</text:span></text:p>
      <text:p text:style-name="P1069"/>
      <text:p text:style-name="P1070"><text:span text:style-name="T1071">IV</text:span><text:span text:style-name="T1072">.<text:s/></text:span><text:span text:style-name="T1073">PROJEKTO PRIEŽIŪRA IR ATASKAITOS</text:span></text:p>
      <text:p text:style-name="P1074"/>
      <text:p text:style-name="P1075"><text:span text:style-name="T1076">17</text:span><text:span text:style-name="T1077">. Projekto vykdymą tikrina LAAIF projekto įgyvendinimo ar administravimo vietoje, vadovaudamasis Tvarkos aprašo nuostatomis. Apie ketinamą vykdyti patikrą Pareiškėjui pranešama ne vėliau kaip per tris darbo dienos iki patikros atlikimo. Jei, LAAIF nuomone, išankstinis informavimas apie planuojamą patikrą turės neigiamos įtakos rezultatui, LAAIF gali vykdyti patikrą prieš tai neinformavus Pareiškėjo. Patikrą vykdantis asmuo privalo supažindinti Pareiškėją su patikros vietoje užpildytu patikrinimo aktu bei, Pareiškėjui sutikus su patikros vykdytojo rezultatais, jį pasirašyti. Pareiškėjas tikrinimo metu gali teikti paaiškinimus.<text:s/></text:span></text:p>
      <text:p text:style-name="P1078"><text:span text:style-name="T1079">18</text:span><text:span text:style-name="T1080">. Projekto priežiūrą vykdo LAAIF ir, esant reikalui, gali pasitelkti nepriklausomus ekspertus.</text:span></text:p>
      <text:p text:style-name="P1081"><text:span text:style-name="T1082">19</text:span><text:span text:style-name="T1083">. Pareiškėjas įsipareigoja pateikti Projekto įgyvendinimo ataskaitą, galutinę Projekto įgyvendinimo ataskaitą ir</text:span><text:span text:style-name="T1084"><text:s/>išmetamų šiltnamio efektą sukeliančių dujų kiekio sumažinimo ataskaitas LAAIF Tvarkos apraše nurodytais terminais ir tvarka. Ataskaitos rengiamos pagal LAAIF patvirtintą ataskaitų formą. <text:s/></text:span></text:p>
      <text:p text:style-name="P1085"><text:span text:style-name="T1086">20</text:span><text:span text:style-name="T1087">. Sutarties vykdymo kontrolę atlieka Aplinkos ministerija kartu su LAAIF.<text:s/></text:span></text:p>
      <text:p text:style-name="P1088"/>
      <text:p text:style-name="P1089"><text:span text:style-name="T1090">V</text:span><text:span text:style-name="T1091">.<text:s/></text:span><text:span text:style-name="T1092">SUTARTIES KEITIMAS ARBA NUTRAUKIMAS</text:span></text:p>
      <text:p text:style-name="P1093"/>
      <text:p text:style-name="P1094"><text:span text:style-name="T1095">21</text:span><text:span text:style-name="T1096">. Jei Sutarties pakeitimai nėra esminiai, t. y. neturi poveikio Projekto apimčiai, tikslams ir uždaviniams, Pareiškėjui užtenka raštu informuoti Aplinkos ministeriją ir LAAIF ir gauti Aplinkos ministerijos pritarimą nurodytiems Sutarties pakeitimams.<text:s/></text:span></text:p>
      <text:p text:style-name="P1097"><text:span text:style-name="T1098">22</text:span><text:span text:style-name="T1099">.Sutarties 23 punkte nurodytais atvejais, Pareiškėjas raštu teikia prašymą Aplinkos ministerijai pakeisti Sutartį kartu su prašymą grindžiančiais dokumentais. Tokiu atveju Aplinkos ministerijai priėmus sprendimą keisti Sutartį, pasirašomas papildomas susitarimas dėl Sutarties pakeitimo, kuris įsigalioja Šalims jį pasirašius. <text:s/></text:span></text:p>
      <text:p text:style-name="P1100"><text:span text:style-name="T1101">23</text:span><text:span text:style-name="T1102">.Atvejai, kada Sutartis gali būti keičiama pasirašant papildomą susitarimą dėl Sutarties keitimo:</text:span></text:p>
      <text:p text:style-name="P1103"><text:span text:style-name="T1104">23.1</text:span><text:span text:style-name="T1105">.būtina pakeisti Projekto įgyvendinimo laikotarpį;</text:span></text:p>
      <text:p text:style-name="P1106"><text:span text:style-name="T1107">23.2</text:span><text:span text:style-name="T1108">.Projekto išlaidos nukrypsta nuo Sutartyje nustatytos sumos ir nuokrypis yra didesnis kaip 10 procentų;</text:span></text:p>
      <text:p text:style-name="P1109"><text:span text:style-name="T1110">23.3</text:span><text:span text:style-name="T1111">.mažėja planuotos Projekto stebėsenos rodiklių reikšmės daugiau negu 10 procentų;</text:span></text:p>
      <text:p text:style-name="P1112"><text:span text:style-name="T1113">23.4</text:span><text:span text:style-name="T1114">. keičiasi Pareiškėjo teisinė forma;<text:s/></text:span></text:p>
      <text:p text:style-name="P1115"><text:span text:style-name="T1116">23.5</text:span><text:span text:style-name="T1117">.keičiasi Projekto veiklos arba techniniai sprendimai, turintys esminę įtaką Projekto apimčiai, tikslams ir uždaviniams;<text:s/></text:span></text:p>
      <text:p text:style-name="P1118"><text:span text:style-name="T1119">23.6</text:span><text:span text:style-name="T1120">.yra kitų aplinkybių, turinčių esminės įtakos Projektui.<text:s/></text:span></text:p>
      <text:p text:style-name="P1121"><text:span text:style-name="T1122">24</text:span><text:span text:style-name="T1123">.Aplinkos ministerija turi teisę vienašališku sprendimu pakeisti Sutartį sumažinant, sustabdant ar nutraukiant Projekto finansavimą ar jo dalį, pareikalauti grąžinti Kredito įstaigai Aplinkos ministerijos išmokėtas Programos lėšas ar jų dalį, kai Pareiškėjas nesilaiko Sutarties nuostatų. Pakeitimus, susijusius su tikslinės paskolos sutarties vykdymu, Aplinkos ministerija derina su Kredito įstaiga.<text:s/></text:span></text:p>
      <text:p text:style-name="P1124"><text:span text:style-name="T1125">25</text:span><text:span text:style-name="T1126">.Aplinkos ministerija gali priimti sprendimą skirti Projekto finansavimui papildomų lėšų, jeigu Pareiškėjas pagrįstai įrodo tokių pakeitimų būtinumą ir pateikia atliktus mokėjimus patvirtinančius dokumentus</text:span><text:span text:style-name="T1127">.</text:span></text:p>
      <text:p text:style-name="P1128"/>
      <text:p text:style-name="P1129"><text:span text:style-name="T1130">VI</text:span><text:span text:style-name="T1131">.<text:s/></text:span><text:span text:style-name="T1132">PRIEMONĖS, NUMATYTOS SUTARTIES NEVYKDYMO ATVEJU, IR ATSAKOMYBĖ DĖL NETINKAMAI ĮGYVENDINAMŲ PROJEKTŲ</text:span></text:p>
      <text:p text:style-name="P1133"/>
      <text:p text:style-name="P1134"><text:span text:style-name="T1135">26</text:span><text:span text:style-name="T1136">. Priemonės, kurių Aplinkos ministerija gali imtis Pareiškėjui nevykdant arba netinkamai vykdant Sutarties sąlygas arba kitaip pažeidžiant Tvarkos apraše numatytus reikalavimus:<text:s/></text:span></text:p>
      <text:p text:style-name="P1137"><text:span text:style-name="T1138">26.1</text:span><text:span text:style-name="T1139">. nutraukti Sutartį, jeigu Pareiškėjas nepradeda vykdyti veiklos rūšių, nurodytų Projekto aprašyme per 90 dienų, nuo šioje sutartyje nurodyto termino, tokiu atveju Pareiškėjas privalo grąžinti gautas Projekto finansavimo lėšas į Kredito įstaigos nurodytą sąskaitą;<text:s/></text:span></text:p>
      <text:p text:style-name="P1140"><text:span text:style-name="T1141">26.2</text:span><text:span text:style-name="T1142">. nesumokėti tam tikros paskolos dalies arba reikalauti grąžinti paskolos dalį, jeigu nepasiekti Projekto dokumentuose nurodyti šiltnamio efektą sukeliančių dujų sumažinimo rodikliai arba Pareiškėjas nepateikė šių rodiklių teisingumą patvirtinančių duomenų, nepateikė Projekto aplinkosaugos efekto ataskaitos (užpildytų lentelių);</text:span></text:p>
      <text:p text:style-name="P1143"><text:span text:style-name="T1144">26.3</text:span><text:span text:style-name="T1145">. mažinti išmokamas paskolos dalių sumas <text:s/>arba nesumokėti tam tikros išmokų dalies, jeigu reikalingi pateikti dokumentai nėra pateikiami laiku arba tuose dokumentuose rasta neatitikimų, kurių neištaiso Pareiškėjas per nustatytą terminą;</text:span></text:p>
      <text:p text:style-name="P1146"><text:span text:style-name="T1147">26.4</text:span><text:span text:style-name="T1148">. nutraukti Sutartį ir pareikalauti grąžinti sumokėtą paskolos dalį, jeigu Pareiškėjas nepasiekia įsipareigotų aplinkosaugos rodiklių visa apimtimi arba LAAIF nustatė, kad paskola panaudota ne pagal paskirtį arba įsigyta Projekto dokumentuose nurodyta įranga naudojama ne pagal paskirtį;<text:s/></text:span></text:p>
      <text:p text:style-name="P1149"><text:span text:style-name="T1150">26.5</text:span><text:span text:style-name="T1151">. reikalauti grąžinti sumokėtą paskolą Programos lėšomis ar jos dalį, kai Pareiškėjas, prašydamas išmokėti paskolą arba jos dalį arba vykdydamas šią Sutartį, pateikė neteisingą informaciją arba nuslėpė informaciją, turinčią reikšmės tinkamai Sutarties vykdymo kontrolei;</text:span></text:p>
      <text:p text:style-name="P1152"><text:span text:style-name="T1153">26.6</text:span><text:span text:style-name="T1154">. reikalauti grąžinti sumokėtą paskolą Programos lėšomis ar jos dalį, kai Pareiškėjas, vykdydamas Projektą, pažeidė Lietuvos Respublikos teisės aktų reikalavimus, kiek jie yra susiję su Projekto įgyvendinimu;<text:s/></text:span></text:p>
      <text:p text:style-name="P1155"><text:span text:style-name="T1156">26.7</text:span><text:span text:style-name="T1157">. reikalauti grąžinti sumokėtą paskolą Programos lėšomis ar jos dalį, kai Pareiškėjas nutraukė Projekto įgyvendinimą ar nukrypo nuo Projekto techninių dokumentų, dėl ko negalės pasiekti Sutartyje nustatytų Projekto uždavinių ir tikslų;</text:span></text:p>
      <text:p text:style-name="P1158"><text:span text:style-name="T1159">26.8</text:span><text:span text:style-name="T1160">. reikalauti grąžinti sumokėtą paskolą Programos lėšomis ar jos dalį, kai Pareiškėjas anksčiau nei per 5 metus nuo Projekto įgyvendinimo pabaigos perleido, pardavė arba kitaip pakeitė už paskolą įsigyto turto nuosavybės pobūdį ar pakeitė Projekto dokumentuose nurodytos veiklos pobūdį;<text:s/></text:span></text:p>
      <text:p text:style-name="P1161"><text:span text:style-name="T1162">26.9</text:span><text:span text:style-name="T1163">. reikalauti grąžinti sumokėtą paskolą Programos lėšomis ar jos dalį, kai Pareiškėjas, nesuderinęs su Aplinkos ministerija, perleido tretiesiems asmenims savo įsipareigojimus arba teises, nustatytas šioje Sutartyje;</text:span></text:p>
      <text:p text:style-name="P1164"><text:span text:style-name="T1165">26.10</text:span><text:span text:style-name="T1166">. reikalauti grąžinti sumokėtą paskolą Programos lėšomis ar jos dalį, kai Pareiškėjui iškelta byla dėl bankroto arba jis yra likviduojamas Projekto įgyvendinimo metu;<text:s/></text:span></text:p>
      <text:p text:style-name="P1167"><text:span text:style-name="T1168">26.11</text:span><text:span text:style-name="T1169">. reikalauti grąžinti sumokėtą paskolą Programos lėšomis ar jos dalį, kai Pareiškėjas nevykdė kitų Sutartyje numatytų įsipareigojimų.</text:span></text:p>
      <text:p text:style-name="P1170"><text:span text:style-name="T1171">27</text:span><text:span text:style-name="T1172">. Gavęs Aplinkos ministerijos sprendimą dėl Projekto finansavimo sumažinimo, nutraukimo ar reikalavimo grąžinti dalį ar visą išmokėtą paskolos Programos lėšomis sumą, per 10 darbo dienų Pareiškėjas privalo grąžinti nurodytą lėšų sumą, pervesdamas ją Kredito įstaigai.</text:span></text:p>
      <text:p text:style-name="P1173"><text:span text:style-name="T1174">28</text:span><text:span text:style-name="T1175">. Aplinkos ministerijos pavedimu, LAAIF, nustatęs ir (arba) gavęs informacijos, jog esama šioje Sutartyje išvardytų pažeidimų, per Aplinkos ministerijos nurodytą terminą nuo tokios informacijos gavimo atlieka papildomą Pareiškėjo pateiktų dokumentų patikrinimą ir (arba) patikrą vietoje. LAAIF atlikus papildomą Pareiškėjo pateiktų dokumentų patikrinimą ir (arba) patikrą vietoje ir nustačius Sutarties pažeidimus, Aplinkos ministerija Pareiškėjui nustato terminą (ne ilgesnį kaip 20 darbo dienų), per kurį pažeidimai turi būti ištaisyti.</text:span></text:p>
      <text:p text:style-name="P1176"><text:span text:style-name="T1177">29</text:span><text:span text:style-name="T1178">. Jei Pareiškėjas per 28 punkte nustatytą terminą nepašalina pažeidimų, Aplinkos ministerija <text:s/>imasi priemonių, nurodytų Sutarties 26 punkte.<text:s/></text:span></text:p>
      <text:p text:style-name="P1179"/>
      <text:p text:style-name="P1180"><text:span text:style-name="T1181">VII</text:span><text:span text:style-name="T1182">.<text:s/></text:span><text:span text:style-name="T1183">BAIGIAMOSIOS NUOSTATOS</text:span></text:p>
      <text:p text:style-name="P1184"/>
      <text:p text:style-name="P1185"><text:span text:style-name="T1186">30</text:span><text:span text:style-name="T1187">. Pareiškėjas sutinka, kad Aplinkos ministerija ir LAAIF rinktų, kauptų <text:s/>ir apdorotų informaciją, duomenis apie jį ir jo veiklą, būtiną sprendimams dėl Projekto finansavimo priimti ir kitiems tikslams, susijusiems su Projekto įgyvendinimu ir šios Sutarties vykdymu. Aplinkos ministerija ir LAAIF įsipareigoja saugoti ir neviešinti informacijos, gautos sudarant ar vykdant šią Sutartį apie Pareiškėją, jo veiklą, šios Sutarties nuostatų, išskyrus informaciją apie Projektą ir kitą informaciją, kurios viešinimą ar atskleidimą numato teisės aktai.<text:s/></text:span></text:p>
      <text:p text:style-name="P1188"><text:span text:style-name="T1189">31</text:span><text:span text:style-name="T1190">. Šalių vienas kitam siunčiami pareiškimai turi būti rašytiniai, siunčiami toliau nurodytu adresu arba elektroniniu paštu. Šalys privalo viena kitą informuoti apie savo adreso, elektroninio pašto ar fakso numerio pasikeitimą, o šalis, neįvykdžiusi šio reikalavimo, negali pareikšti su tuo susijusių pretenzijų. <text:s/>Sutartyje numatytos ataskaitos turi būti siunčiamos tik oficialiu raštu paštu arba pristatomos <text:s/>LAAIF ir Aplinkos ministerijai kartu su lydraščiu.<text:s/></text:span></text:p>
      <text:p text:style-name="P1191"><text:span text:style-name="T1192">32</text:span><text:span text:style-name="T1193">. Sutartis vykdoma ir aiškinama vadovaujantis Lietuvos Respublikos įstatymais ir kitais teisės aktais.</text:span></text:p>
      <text:p text:style-name="P1194"><text:span text:style-name="T1195">33</text:span><text:span text:style-name="T1196">. Šalių ginčai, kilę dėl jos vykdymo, sprendžiami vadovaujantis Lietuvos Respublikos teise Lietuvos Respublikos teisme.</text:span></text:p>
      <text:p text:style-name="P1197"><text:span text:style-name="T1198">34</text:span><text:span text:style-name="T1199">. Šalys yra atleidžiamos nuo atsakomybės už Sutarties vykdymą, jeigu Sutarties sąlygos nebuvo vykdomos dėl nenugalimos jėgos<text:s/></text:span><text:span text:style-name="T1200">(force majeure)</text:span><text:span text:style-name="T1201"><text:s/>Lietuvos Respublikos civilinio kodekso 2.212 ir 2.253 straipsniuose nurodytų aplinkybių ir tos aplinkybės atsirado iki tų sąlygų įvykdymo termino suėjimo. Šalis, kuri dėl susidariusių<text:s/></text:span><text:span text:style-name="T1202">force majeure</text:span><text:span text:style-name="T1203"><text:s/>aplinkybių nebegali toliau vykdyti savo įsipareigojimų pagal Sutartį, privalo apie tai kuo skubiau, bet ne vėliau kaip per 10 kalendorinių dienų nuo<text:s/></text:span><text:span text:style-name="T1204">force majeure</text:span><text:span text:style-name="T1205"><text:s/>aplinkybių atsiradimo, pranešti kitai šaliai. Jeigu dėl<text:s/></text:span><text:span text:style-name="T1206">force majeure</text:span><text:span text:style-name="T1207"><text:s/>aplinkybių savo įsipareigojimų pagal šią Sutartį negalinti vykdyti šalis nepraneša arba netinkamai praneša kitai šaliai, ji privalo kompensuoti kitai šaliai visus dėl tokio nepranešimo atsiradusius tiesioginius nuostolius. <text:s/></text:span></text:p>
      <text:p text:style-name="P1208"><text:span text:style-name="T1209">35</text:span><text:span text:style-name="T1210">. Sutartis įsigalioja, kai ją pasirašo abi sutarties Šalys, <text:s/>bet ne anksčiau kaip Kredito įstaigos ir Pareiškėjo Paskolos sutarties <text:s/>įsigaliojimo data, ir galioja iki visiško Šalių įsipareigojimų pagal šią Sutartį įvykdymo.</text:span></text:p>
      <text:p text:style-name="P1211"><text:span text:style-name="T1212">36</text:span><text:span text:style-name="T1213">. Sutarties priedai, papildymai ar pakeitimai laikomi neatskiriama Sutarties dalimi.</text:span></text:p>
      <text:p text:style-name="P1214"><text:span text:style-name="T1215">37</text:span><text:span text:style-name="T1216">. Sutartis sudaryta dviem egzemplioriais, po vieną kiekvienai Šaliai.</text:span></text:p>
      <text:p text:style-name="P1217"><text:span text:style-name="T1218">38</text:span><text:span text:style-name="T1219">. Sutarties priedai:</text:span></text:p>
      <text:p text:style-name="P1220"><text:span text:style-name="T1221">38.1</text:span><text:span text:style-name="T1222">. Projekto paraiška;</text:span></text:p>
      <text:p text:style-name="P1223"><text:span text:style-name="T1224">38.2</text:span><text:span text:style-name="T1225">. Projekto veiklų įgyvendinimo grafikas;</text:span></text:p>
      <text:p text:style-name="P1226"><text:span text:style-name="T1227">38.3</text:span><text:span text:style-name="T1228">. Mokėjimo grafikas.<text:s/></text:span></text:p>
      <text:p text:style-name="P1229"/>
      <text:p text:style-name="P1230"><text:span text:style-name="T1231">ŠALIŲ REKVIZITAI IR PARAŠAI:</text:span></text:p>
      <text:p text:style-name="P1232"/>
      <table:table table:style-name="Table1233">
        <table:table-columns>
          <table:table-column table:style-name="TableColumn1234"/>
          <table:table-column table:style-name="TableColumn1235"/>
        </table:table-columns>
        <table:table-row table:style-name="TableRow1236">
          <table:table-cell table:style-name="TableCell1237">
            <text:p text:style-name="P1238">Lietuvos Respublikos aplinkos ministerija</text:p>
            <text:p text:style-name="P1239"/>
            <text:p text:style-name="P1240">Kodas _____________</text:p>
            <text:p text:style-name="P1241">Buveinės adresas:<text:s/></text:p>
            <text:p text:style-name="P1242">___________________</text:p>
            <text:p text:style-name="P1243">Tel. ________________</text:p>
            <text:p text:style-name="P1244">Faks. _______________</text:p>
            <text:p text:style-name="P1245">A. s. Nr. _____________</text:p>
            <text:p text:style-name="P1246">______________ bankas</text:p>
            <text:p text:style-name="P1247">Banko kodas: ______</text:p>
            <text:p text:style-name="P1248"/>
            <text:p text:style-name="P1249"/>
            <text:p text:style-name="P1250">_______________________</text:p>
            <text:p text:style-name="P1251">_____________</text:p>
            <text:p text:style-name="P1252">A. V.</text:p>
            <text:p text:style-name="P1253"/>
            <text:p text:style-name="P1254">_____________</text:p>
          </table:table-cell>
          <table:table-cell table:style-name="TableCell1255">
            <text:p text:style-name="P1256">Pareiškėjas</text:p>
            <text:p text:style-name="P1257">___________________</text:p>
            <text:p text:style-name="P1258"/>
            <text:p text:style-name="P1259">Kodas ______________</text:p>
            <text:p text:style-name="P1260">Buveinės adresas:<text:s/></text:p>
            <text:p text:style-name="P1261">____________________</text:p>
            <text:p text:style-name="P1262">Tel. ________________</text:p>
            <text:p text:style-name="P1263">Faks. _______________</text:p>
            <text:p text:style-name="P1264">A. s. Nr. _____________</text:p>
            <text:p text:style-name="P1265">______________ bankas</text:p>
            <text:p text:style-name="P1266">Banko kodas ________</text:p>
            <text:p text:style-name="P1267"/>
            <text:p text:style-name="P1268"/>
            <text:p text:style-name="P1269">_______________________</text:p>
            <text:p text:style-name="P1270">_____________</text:p>
            <text:p text:style-name="P1271">A. V.</text:p>
            <text:p text:style-name="P1272"/>
            <text:p text:style-name="P1273">_____________</text:p>
          </table:table-cell>
        </table:table-row>
      </table:table>
      <text:p text:style-name="P1274"/>
      <text:p text:style-name="P1275"><text:span text:style-name="T1276">_________________</text:span></text:p>
      <text:p text:style-name="P1277"/>
      <text:p text:style-name="P1278"/>
      <text:p text:style-name="P1279"/>
      <text:p text:style-name="P1280">Forma patvirtinta</text:p>
      <text:p text:style-name="P1281">Lietuvos Respublikos aplinkos ministro<text:s/></text:p>
      <text:p text:style-name="P1282">2011 m. kovo 4 d. įsakymu Nr. D1-198</text:p>
      <text:p text:style-name="P1283"/>
      <text:p text:style-name="P1284"><text:span text:style-name="T1285">(Tikslinės paskolos sutarties pavyzdinė forma)</text:span></text:p>
      <text:p text:style-name="P1286"/>
      <text:p text:style-name="P1287"><text:span text:style-name="T1288">TIKSLINĖS PASKOLOS SUTARTIS</text:span></text:p>
      <text:p text:style-name="P1289"/>
      <text:p text:style-name="P1290">__________ (metai) ________ mėn. __d., Nr. ____</text:p>
      <text:p text:style-name="P1291"/>
      <text:p text:style-name="P1292"><text:span text:style-name="T1293">Mes, Lietuvos Respublikos aplinkos ministerija (toliau –<text:s/></text:span><text:span text:style-name="T1294">Aplinkos ministerija</text:span><text:span text:style-name="T1295">),</text:span><text:span text:style-name="T1296"><text:s/></text:span></text:p>
      <text:p text:style-name="P1297">kodas <text:tab/>, buveinės adresas: Jakšto g. 4/9,<text:s/></text:p>
      <text:p text:style-name="P1298"><text:span text:style-name="T1299">(</text:span><text:span text:style-name="T1300">nurodomas įmonės kodas</text:span><text:span text:style-name="T1301">)</text:span></text:p>
      <text:p text:style-name="P1302">atstovaujama<text:s/><text:tab/>,</text:p>
      <text:p text:style-name="P1303"><text:span text:style-name="T1304">(vardas, pavardė)</text:span></text:p>
      <text:p text:style-name="P1305">veikiančio pagal<text:s/><text:tab/>,</text:p>
      <text:p text:style-name="P1306">(nurodomas atstovavimo teisinis pagrindas)</text:p>
      <text:p text:style-name="P1307"/>
      <text:p text:style-name="P1308"><text:span text:style-name="T1309">[</text:span><text:span text:style-name="T1310">Kredito įstaigos pavadinimas</text:span><text:span text:style-name="T1311">]<text:s/></text:span><text:span text:style-name="T1312">(toliau –<text:s/></text:span><text:span text:style-name="T1313">Kredito įstaiga</text:span><text:span text:style-name="T1314">),<text:s/></text:span><text:span text:style-name="T1315">kodas<text:s/></text:span><text:span text:style-name="T1316"><text:tab/>,</text:span></text:p>
      <text:p text:style-name="P1317"><text:span text:style-name="T1318">(nurodomas įmonės kodas)</text:span></text:p>
      <text:p text:style-name="P1319">buveinės adresas:<text:s/><text:tab/>,</text:p>
      <text:p text:style-name="P1320"><text:span text:style-name="T1321">(</text:span><text:span text:style-name="T1322">nurodomas tikslus buveinės adresas, įskaitant pašto indeksą)</text:span></text:p>
      <text:p text:style-name="P1323">įmonė įregistruota VĮ Registrų centre, atstovaujama pagal<text:s/><text:tab/></text:p>
      <text:p text:style-name="P1324">_<text:tab/>,</text:p>
      <text:p text:style-name="P1325"><text:span text:style-name="T1326">(</text:span><text:span text:style-name="T1327">nurodomas atstovavimo teisinis pagrindas</text:span><text:span text:style-name="T1328">)</text:span></text:p>
      <text:p text:style-name="P1329">veikiančio<text:s/><text:tab/>,</text:p>
      <text:p text:style-name="P1330"><text:span text:style-name="T1331">(</text:span><text:span text:style-name="T1332">atstovo vardas ir pavardė)</text:span></text:p>
      <text:p text:style-name="P1333"><text:span text:style-name="T1334">toliau bendrai vadinamos – „</text:span><text:span text:style-name="T1335">Šalimis</text:span><text:span text:style-name="T1336">“,<text:s/></text:span></text:p>
      <text:p text:style-name="P1337"/>
      <text:p text:style-name="P1338">vadovaudamiesi<text:s/></text:p>
      <text:p text:style-name="P1339"/>
      <text:p text:style-name="P1340"><text:span text:style-name="T1341">Aplinkos ministerijos ir Kredito įstaigos (</text:span><text:span text:style-name="T1342">sutarties sudarymo data</text:span><text:span text:style-name="T1343">) sudaryta Bendradarbiavimo teikiant paskolas pareiškėjams Klimato kaitos specialiosios programos lėšomis sutartimi Nr.<text:s/></text:span><text:span text:style-name="T1344"><text:tab/><text:s/>(toliau –<text:s/></text:span><text:span text:style-name="T1345">Bendradarbiavimo sutartis</text:span><text:span text:style-name="T1346">),<text:s/></text:span></text:p>
      <text:p text:style-name="P1347"><text:span text:style-name="T1348">(</text:span><text:span text:style-name="T1349">sutarties numeris)</text:span></text:p>
      <text:p text:style-name="P1350"/>
      <text:p text:style-name="P1351"><text:span text:style-name="T1352">Lietuvos Respublikos aplinkos ministro<text:s/></text:span><text:span text:style-name="T1353">(data</text:span><text:span text:style-name="T1354">) įsakymu Nr.<text:s/></text:span><text:span text:style-name="T1355"><text:tab/></text:span><text:span text:style-name="T1356">,</text:span></text:p>
      <text:p text:style-name="P1357"><text:span text:style-name="T1358">(įsakymo numeris ir pavadinimas)</text:span></text:p>
      <text:p text:style-name="P1359">kuriuo skiriamas finansavimas Klimato kaitos specialiosios programos lėšomis,</text:p>
      <text:p text:style-name="P1360"/>
      <text:p text:style-name="P1361"><text:span text:style-name="T1362">Klimato kaitos specialiosios programos lėšų naudojimo tvarkos aprašu (toliau –<text:s/></text:span><text:span text:style-name="T1363">Tvarkos aprašas</text:span><text:span text:style-name="T1364">), patvirtintu Lietuvos Respublikos aplinkos ministro 2010 m. balandžio 6 d. įsakymu Nr. 275 „Dėl Klimato kaitos specialiosios programos lėšų naudojimo tvarkos aprašo patvirtinimo“ (Žin., 2010, Nr.<text:s/></text:span><text:a xlink:href="https://www.e-tar.lt/portal/lt/legalAct/TAR.A2E8B0079BC9" office:target-frame-name="_blank" xlink:show="new"><text:span text:style-name="T1365">42-2040</text:span></text:a><text:span text:style-name="T1366">),<text:s/></text:span></text:p>
      <text:p text:style-name="P1367"/>
      <text:p text:style-name="P1368">ir atsižvelgdami į valstybės pagalbos teikimo reikalavimus, nustatytus 2006 <text:s/>m. gruodžio 15 d. Europos Komisijos reglamente (EB) Nr. 1998/2006 ir kituose teisės aktuose,</text:p>
      <text:p text:style-name="P1369"/>
      <text:p text:style-name="P1370"><text:span text:style-name="T1371">sudarėme šią Tikslinės paskolos sutartį (toliau –<text:s/></text:span><text:span text:style-name="T1372">Sutartis</text:span><text:span text:style-name="T1373">).</text:span></text:p>
      <text:p text:style-name="P1374"/>
      <text:p text:style-name="P1375"><text:span text:style-name="T1376">1</text:span><text:span text:style-name="T1377">. SUTARTIES DALYKAS</text:span></text:p>
      <text:p text:style-name="P1378"/>
      <text:p text:style-name="P1379"><text:span text:style-name="T1380">1.1</text:span><text:span text:style-name="T1381">. Aplinkos ministerija įsipareigoja suteikti Kredito įstaigai tikslinę, ne didesnę negu _____________ Lt (____________ litų) terminuotą paskolą (toliau –<text:s/></text:span><text:span text:style-name="T1382">Paskola</text:span><text:span text:style-name="T1383">), o Kredito įstaiga įsipareigoja paskolą priimti, ją naudoti pagal tikslinę paskirtį, suteikti paskolą paramos gavėjo projektui finansuoti ir administruoti šią paskolą ir grąžinti paskolą Aplinkos ministerijai vadovaudamasi šios Sutarties, Tvarkos aprašo ir Bendradarbiavimo sutarties nuostatomis;<text:s/></text:span></text:p>
      <text:p text:style-name="P1384"><text:span text:style-name="T1385">1.2</text:span><text:span text:style-name="T1386">. Sutartimi Kredito įstaigai teikiama paskola yra tikslinė, teikiama nenustatant palūkanų, išskyrus šioje Sutartyje numatytus atvejus;<text:s/></text:span></text:p>
      <text:p text:style-name="P1387"><text:span text:style-name="T1388">1.3</text:span><text:span text:style-name="T1389">. Paskolos Kredito įstaigai tikslas – trečiojo asmens –<text:s/></text:span><text:span text:style-name="T1390"><text:tab/></text:span><text:span text:style-name="T1391">,</text:span></text:p>
      <text:p text:style-name="P1392"><text:span text:style-name="T1393">(</text:span><text:span text:style-name="T1394">įrašyti įmonės pavadinimą)</text:span></text:p>
      <text:p text:style-name="P1395"><text:span text:style-name="T1396">buveinės adresas: __________, įmonės kodas: _________ (toliau –<text:s/></text:span><text:span text:style-name="T1397">Pareiškėjas</text:span><text:span text:style-name="T1398">) vykdomo<text:s/></text:span><text:span text:style-name="T1399">projekto<text:s/></text:span><text:span text:style-name="T1400"><text:tab/><text:s/>(toliau –<text:s/></text:span><text:span text:style-name="T1401">Projektas</text:span><text:span text:style-name="T1402">) finansavimas.<text:s/></text:span></text:p>
      <text:p text:style-name="P1403"><text:span text:style-name="T1404">(</text:span><text:span text:style-name="T1405">projekto pavadinimas</text:span><text:span text:style-name="T1406">)</text:span></text:p>
      <text:p text:style-name="P1407"/>
      <text:p text:style-name="P1408"><text:span text:style-name="T1409">2</text:span><text:span text:style-name="T1410">. PASKOLOS TEIKIMO TVARKA IR SĄLYGOS</text:span></text:p>
      <text:p text:style-name="P1411"/>
      <text:p text:style-name="P1412"><text:span text:style-name="T1413">2.1</text:span><text:span text:style-name="T1414">. Paskolą Pareiškėjui sudaro Aplinkos ministerijos teikiamos lėšos ir Kredito įstaigos Pareiškėjui teikiamos lėšos. Už Aplinkos ministerijos teikiamos paskolos dalį Pareiškėjas Aplinkos ministerijai moka per Kredito įstaigą suteiktą paskolos dalį tik Kredito įstaigos ir Paramos gavėjo sudarytoje paskolos teikimo sutartyje nustatytą maržą, kuri neturi būti didesnė negu 3 %, o Kredito įstaigos numatyta paskolos dalis teikiama mokant [</text:span><text:span text:style-name="T1415">palūkanų dydis procentais</text:span><text:span text:style-name="T1416">] palūkanas;<text:s/></text:span></text:p>
      <text:p text:style-name="P1417"><text:span text:style-name="T1418">2.2</text:span><text:span text:style-name="T1419">. Paskola Kredito įstaigai suteikiama mokant ją visą arba dalimis, Aplinkos ministerijai gavus Kredito įstaigos prašymą, pagristą Tvarkos aprašo 20.3 punkte nurodytais Paramos gavėjo pateiktais dokumentais. Aplinkos ministerija apmoka prašyme nurodytą pinigų sumą ne vėliau kaip per 3 (tris) darbo dienas nuo Kredito įstaigos prašymo, pagrįsto Tvarkos apraše nurodytais dokumentais, raštu pateikimo dienos į jos nurodytą sąskaitą. Jeigu projekto finansavimo metu paaiškėtų, kad Pareiškėjo vykdomo projekto finansavimui nereikalinga Sutarties 1.1 punkte nurodyto dydžio paskola, Aplinkos ministerija privalo pervesti Kredito įstaigai jos prašymuose nurodytas pinigų sumas, tačiau ne didesnes nei tos, kurios faktiškai reikalingos projektui finansuoti. Pareiškėjui pažeidus Aplinkos ministerijos ir Pareiškėjo finansavimo sutartį teikiant paskolą ir Aplinkos ministerijai priėmus sprendimą sumažinti, sustabdyti ar nutraukti finansavimą, Aplinkos ministerija apie tai informuoja Kredito įstaigą ir <text:s/>paskolos lėšų Kredito įstaigai neperveda;</text:span></text:p>
      <text:p text:style-name="P1420"><text:span text:style-name="T1421">2.3</text:span><text:span text:style-name="T1422">. Kredito įstaiga ne vėliau kaip per 2 dienas po sutarčių įsigaliojimo perveda Programos lėšas ir Kredito įstaigos teikiamas lėšas Pareiškėjui pagal pateiktas sąskaitas, atliktus darbus, pasirašytas sutartis ar kitus paskolos paskirtį liudijančius dokumentus;<text:s/></text:span></text:p>
      <text:p text:style-name="P1423"><text:span text:style-name="T1424">2.4</text:span><text:span text:style-name="T1425">. Kredito įstaigai Aplinkos ministerijos paskolintos lėšos turi būti perskolintos Pareiškėjui šia tvarka:<text:s/></text:span></text:p>
      <text:p text:style-name="P1426"><text:span text:style-name="T1427">2.4.1</text:span><text:span text:style-name="T1428">. Pareiškėjo projekto finansavimo sąlygos:</text:span></text:p>
      <text:p text:style-name="P1429"/>
      <table:table table:style-name="Table1430">
        <table:table-columns>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ext:p text:style-name="P1437">Lėšų šaltinis</text:p>
          </table:table-cell>
          <table:table-cell table:style-name="TableCell1438">
            <text:p text:style-name="P1439">Suma, valiuta</text:p>
          </table:table-cell>
          <table:table-cell table:style-name="TableCell1440">
            <text:p text:style-name="P1441">% nuo visos paskolos</text:p>
          </table:table-cell>
          <table:table-cell table:style-name="TableCell1442">
            <text:p text:style-name="P1443">Palūkanų norma</text:p>
          </table:table-cell>
        </table:table-row>
        <table:table-row table:style-name="TableRow1444">
          <table:table-cell table:style-name="TableCell1445">
            <text:p text:style-name="P1446"/>
            <text:p text:style-name="P1447"/>
            <text:p text:style-name="P1448">Aplinkos ministerijos finansuojama suma</text:p>
            <text:p text:style-name="P1449"/>
            <text:p text:style-name="P1450"/>
          </table:table-cell>
          <table:table-cell table:style-name="TableCell1451">
            <text:p text:style-name="P1452"/>
          </table:table-cell>
          <table:table-cell table:style-name="TableCell1453">
            <text:p text:style-name="P1454"/>
          </table:table-cell>
          <table:table-cell table:style-name="TableCell1455">
            <text:p text:style-name="P1456"><text:span text:style-name="T1457">3</text:span><text:span text:style-name="T1458">%</text:span></text:p>
          </table:table-cell>
        </table:table-row>
        <table:table-row table:style-name="TableRow1459">
          <table:table-cell table:style-name="TableCell1460">
            <text:p text:style-name="P1461"/>
            <text:p text:style-name="P1462"/>
            <text:p text:style-name="P1463">Kredito įstaigos finansuojama suma</text:p>
            <text:p text:style-name="P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IŠ VISO</text:p>
          </table:table-cell>
          <table:table-cell table:style-name="TableCell1475">
            <text:p text:style-name="P1476"/>
          </table:table-cell>
          <table:table-cell table:style-name="TableCell1477">
            <text:p text:style-name="P1478">100 %</text:p>
          </table:table-cell>
          <table:table-cell table:style-name="TableCell1479">
            <text:p text:style-name="P1480"/>
          </table:table-cell>
        </table:table-row>
      </table:table>
      <text:p text:style-name="P1481"/>
      <text:p text:style-name="P1482"><text:span text:style-name="T1483">2.4.2</text:span><text:span text:style-name="T1484">. Paskolos teikimo sutartyje, pasirašomoje Pareiškėjo ir Kredito įstaigos (toliau – Paskolos sutartis), Kredito įstaiga turi nurodyti nustatytą maržą, kurią Kredito įstaigai moka Pareiškėjas nuo Aplinkos ministerijos finansuojamos sumos, tačiau kuri negali būti didesnė negu 3 %;<text:s/></text:span></text:p>
      <text:p text:style-name="P1485"><text:span text:style-name="T1486">2.4.3</text:span><text:span text:style-name="T1487">. Kredito įstaiga prisiima visą riziką dėl Programos lėšomis Pareiškėjui suteiktos paskolos grąžinimo Aplinkos ministerijai;<text:s/></text:span></text:p>
      <text:p text:style-name="P1488"><text:span text:style-name="T1489">2.5</text:span><text:span text:style-name="T1490">. Kredito įstaigai už jos vykdomas operacijas (pinigų pervedimus, sutarties įforminimo mokesčius ir pan.) Pareiškėjas moka pagal įprastinius Kredito įstaigos nustatytus paslaugų teikimo įkainius;</text:span></text:p>
      <text:p text:style-name="P1491"><text:span text:style-name="T1492">2.6</text:span><text:span text:style-name="T1493">. Kredito įstaiga privalo raštu ne vėliau kaip per 5 darbo dienas po atlikto paskolos lėšų pervedimo Pareiškėjui apie šiuos veiksmus informuoti Aplinkos ministeriją; <text:s/></text:span></text:p>
      <text:p text:style-name="P1494"><text:span text:style-name="T1495">2.7</text:span><text:span text:style-name="T1496">. Aplinkos ministerija turi teisę iš Kredito įstaigos gauti informaciją ir dokumentus, būtinus įvertinti tinkamą Sutarties vykdymą;<text:s/></text:span></text:p>
      <text:p text:style-name="P1497"><text:span text:style-name="T1498">2.8</text:span><text:span text:style-name="T1499">. Kredito įstaiga, sudarydama Paskolos sutartį su Pareiškėju, privalo laikytis šios Sutarties nuostatų;</text:span></text:p>
      <text:p text:style-name="P1500"><text:span text:style-name="T1501">2.9</text:span><text:span text:style-name="T1502">. t</text:span><text:span text:style-name="T1503">inkamos<text:s/></text:span><text:span text:style-name="T1504">projekto išlaidos turi būti patirtos projekto įgyvendinimo laikotarpiu ir skirtos projektų, mažinančių išmetamų šiltnamio efektą sukeliančių dujų kiekį ar leidžiančių prisitaikyti prie klimato kaitos pokyčių, įgyvendinimui. Konkrečios tinkamų išlaidų kategorijos aplinkos ministro sprendimu nustatomos atskirai kiekvienai Metinėje sąmatoje numatytai projektų krypčiai.</text:span></text:p>
      <text:p text:style-name="P1505"/>
      <text:p text:style-name="P1506"><text:span text:style-name="T1507">3</text:span><text:span text:style-name="T1508">. PASKOLOS GRĄŽINIMAS</text:span></text:p>
      <text:p text:style-name="P1509"/>
      <text:p text:style-name="P1510"><text:span text:style-name="T1511">3.1</text:span><text:span text:style-name="T1512">. Pareiškėjui suteiktos Kredito įstaigos ir Aplinkos ministerijos paskolos dalies grąžinimo grafikas, terminai, sąlygos ir tvarka, taip pat palūkanų sumokėjimo Kredito įstaigai terminai nustatomi Paskolos sutartyje, sudaromoje tarp Kredito įstaigos ir Pareiškėjo. Paskolos grąžinimo terminas neturi viršyti Tvarkos apraše nustatyto reikalavimo (ne ilgiau nei 6 metai) ir yra 200__ m. _________ d;<text:s/></text:span></text:p>
      <text:p text:style-name="P1513"><text:span text:style-name="T1514">3.2</text:span><text:span text:style-name="T1515">. Kredito įstaiga įsipareigoja grąžinti Aplinkos ministerijai Programos lėšomis suteiktą paskolą pagal šį grąžinimo grafiką nepriklausomai nuo to, ar Pareiškėjas laiku negrąžina numatytos paskolos dalies, ar Kredito įstaiga pataisė Paskolos sutartyje nurodytą paskolos grąžinimo grafiką:<text:s/></text:span></text:p>
      <text:p text:style-name="P1516"/>
      <table:table table:style-name="Table1517">
        <table:table-columns>
          <table:table-column table:style-name="TableColumn1518"/>
          <table:table-column table:style-name="TableColumn1519"/>
          <table:table-column table:style-name="TableColumn1520"/>
        </table:table-columns>
        <table:table-row table:style-name="TableRow1521">
          <table:table-cell table:style-name="TableCell1522">
            <text:p text:style-name="P1523"><text:span text:style-name="T1524">Įmokos Nr.</text:span></text:p>
          </table:table-cell>
          <table:table-cell table:style-name="TableCell1525">
            <text:p text:style-name="P1526"><text:span text:style-name="T1527">Grąžinama paskolos dalis, Lt</text:span></text:p>
          </table:table-cell>
          <table:table-cell table:style-name="TableCell1528">
            <text:p text:style-name="P1529"><text:span text:style-name="T1530">Grąžinimo data</text:span></text:p>
          </table:table-cell>
        </table:table-row>
        <table:table-row table:style-name="TableRow1531">
          <table:table-cell table:style-name="TableCell1532">
            <text:p text:style-name="P1533">1</text:p>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2</text:p>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3</text:p>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4</text:p>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Iš viso:</text:p>
          </table:table-cell>
          <table:table-cell table:style-name="TableCell1562">
            <text:p text:style-name="P1563"/>
          </table:table-cell>
          <table:table-cell table:style-name="TableCell1564">
            <text:p text:style-name="P1565"/>
          </table:table-cell>
        </table:table-row>
      </table:table>
      <text:p text:style-name="P1566"/>
      <text:p text:style-name="P1567"><text:span text:style-name="T1568">3.3</text:span><text:span text:style-name="T1569">. tuo atveju, jei Pareiškėjas grąžina paskolą arba jos dalį nepasibaigus jam suteiktos paskolos terminui, Kredito įstaiga privalo ne vėliau kaip per tris darbo dienas grąžinti Aplinkos ministerijai paskolą arba jos dalį, atitinkančią Aplinkos ministerijos suteiktos paskolos Kredito įstaigai dalį. Taip pat Kredito įstaiga perveda Pareiškėjo sukauptas nuo avanso lėšų palūkanas. Jeigu Pareiškėjas paima mažesnę negu numatytą paramos dalį, tuomet Kredito įstaiga turi ne vėliau kaip per tris darbo dienas grąžinti likusią nepanaudotą paskolos Programos lėšomis dalį Aplinkos ministerijai;<text:s/></text:span></text:p>
      <text:p text:style-name="P1570"><text:span text:style-name="T1571">3.4</text:span><text:span text:style-name="T1572">. tuo atveju, kai Pareiškėjas negali grąžinti paskolos ar jos dalies pagal Paskolos sutartyje numatytą grąžinimo grafiką,<text:s/></text:span><text:span text:style-name="T1573">tačiau apie tai<text:s/></text:span><text:span text:style-name="T1574">raštu ne vėliau kaip per 10 darbo dienų iki nustatyto termino pabaigos praneša Kredito įstaigai, ši, apie tai raštu informavusi Aplinkos ministeriją, gali keisti Paskolos sutartyje paskolos grąžinimo grafiką, tačiau neprailginant galutinio paskolos grąžinimo termino, nurodyto šioje Sutartyje. Tuo atveju, kai Pareiškėjas,<text:s/></text:span><text:span text:style-name="T1575">neįspėjęs Kredito įstaigos</text:span><text:span text:style-name="T1576">, paskolos teikimo sutartyje nustatytais terminais (pagal paskolos grąžinimo grafiką)<text:s/></text:span><text:span text:style-name="T1577">ilgiau nei 3 darbo dienas negrąžina nustatytos paskolos dalies</text:span><text:span text:style-name="T1578">, Kredito įstaiga nedelsiant informuoja apie tai Aplinkos ministeriją, kuri turi teisę sumažinti, sustabdyti, nutraukti finansavimą arba pareikalauti grąžinti Aplinkos ministerijos skirtą paskolos Programos lėšomis dalį, apie tai raštu informavusi Kredito įstaigą;<text:s/></text:span></text:p>
      <text:p text:style-name="P1579"><text:span text:style-name="T1580">3.5</text:span><text:span text:style-name="T1581">. Aplinkos ministerija ir Kredito įstaiga susitaria, kad Kredito įstaiga prisiima visą riziką, susijusią su tuo, ar Pareiškėjas įvykdys pareigą grąžinti paskolą iki nustatyto galutinio paskolos grąžinimo termino pabaigos. Kredito įstaiga privalo grąžinti Aplinkos ministerijai pagal šią Sutartį gautą paskolą iki joje numatyto galutinio termino pabaigos nepriklausomai nuo to, ar Pareiškėjas pažeidė Paskolos sutartyje nustatytus paskolos grąžinimo terminus.<text:s/></text:span></text:p>
      <text:p text:style-name="P1582"/>
      <text:p text:style-name="P1583"><text:span text:style-name="T1584">4</text:span><text:span text:style-name="T1585">. ŠALIŲ ATSAKOMYBĖ</text:span></text:p>
      <text:p text:style-name="P1586"/>
      <text:p text:style-name="P1587"><text:span text:style-name="T1588">4.1</text:span><text:span text:style-name="T1589">. Kredito įstaiga, laiku neįvykdžiusi Sutartyje numatytų prievolių, privalo mokėti Aplinkos ministerijai 0,01 % dydžio delspinigius nuo vėluojamos pervesti sumos už kiekvieną pavėluotą dieną, išskyrus 4.4 punkte nurodytus atvejus;</text:span></text:p>
      <text:p text:style-name="P1590"><text:span text:style-name="T1591">4.2</text:span><text:span text:style-name="T1592">. Aplinkos ministerija, laiku neįvykdžiusi 2.1 punkte nustatytos pareigos pervesti lėšas, privalo mokėti 0,01 % dydžio delspinigius nuo nesumokėtos sumos už kiekvieną pavėluotą dieną;<text:s/></text:span></text:p>
      <text:p text:style-name="P1593"><text:span text:style-name="T1594">4.3</text:span><text:span text:style-name="T1595">. Sutartį nutraukus dėl Kredito įstaigos padaryto esminio sutarties pažeidimo, Kredito įstaiga Aplinkos ministerijai moka 5 % <text:s/>Sutarties 1.1 punkte nurodytos sumos dydžio baudą;<text:s/></text:span></text:p>
      <text:p text:style-name="P1596"><text:span text:style-name="T1597">4.4</text:span><text:span text:style-name="T1598">. tuo atveju, kai Aplinkos ministerijos suteiktos lėšos nepervedamos Pareiškėjui, Kredito įstaiga Aplinkos ministerijai moka 5 % dydžio metines palūkanas nuo laiku nepervestos sumos.</text:span></text:p>
      <text:p text:style-name="P1599"/>
      <text:p text:style-name="P1600"><text:span text:style-name="T1601">5</text:span><text:span text:style-name="T1602">. SUTARTIES KEITIMAS ARBA NUTRAUKIMAS</text:span></text:p>
      <text:p text:style-name="P1603"/>
      <text:p text:style-name="P1604"><text:span text:style-name="T1605">5.1</text:span><text:span text:style-name="T1606">. Atsiradus aplinkybėms, kurios trukdo tinkamai vykdyti Sutartyje numatytus įsipareigojimus, Šalis privalo kuo skubiau pranešti apie šias aplinkybes kitai Šaliai;<text:s/></text:span></text:p>
      <text:p text:style-name="P1607"><text:span text:style-name="T1608">5.2</text:span><text:span text:style-name="T1609">. Šalys gali nutraukti šią Sutartį abiejų Šalių pasirašytu susitarimu arba vienašališkai, ne vėliau kaip 60 darbo dienų prieš numatomą nutraukimo terminą raštu pranešus kitai Šaliai, šiai padarius esminį šios Sutarties pažeidimą, jeigu per 40 darbo dienų po to, kai suinteresuota Šalis informavo kitą Šalį, pažeidimas nebuvo ištaisytas. Taip pat Aplinkos ministerija gali nutraukti šią Sutartį vienašališkai, ne vėliau kaip 60 darbo dienų prieš numatomą nutraukimo terminą raštu pranešusi Kredito įstaigai, jei Kredito įstaiga padarė šios Sutarties, Bendradarbiavimo sutarties ar kitos (kitų) Tikslinės paskolos sutarties (sutarčių) esminį pažeidimą;</text:span></text:p>
      <text:p text:style-name="P1610"><text:span text:style-name="T1611">5.3</text:span><text:span text:style-name="T1612">. Sutartis yra nutraukiama vienašališku Aplinkos ministerijos sprendimu Pareiškėjui nepasirašius finansavimo sutarties per 1 mėnesį nuo finansavimo sutarties projekto gavimo dienos;<text:s/></text:span></text:p>
      <text:p text:style-name="P1613"><text:span text:style-name="T1614">5.4</text:span><text:span text:style-name="T1615">. nutraukus Sutartį, Kredito įstaiga Aplinkos ministerijai privalo grąžinti lėšas, kurias Aplinkos ministerija pervedė Kredito įstaigai, bet kurios nėra perduotos Pareiškėjui;<text:s/></text:span></text:p>
      <text:p text:style-name="P1616"><text:span text:style-name="T1617">5.5</text:span><text:span text:style-name="T1618">. nutraukus Sutartį, Kredito įstaiga privalo Aplinkos ministerijos nustatyta tvarka perduoti savo teises ir pareigas pagal Kredito įstaigos ir Pareiškėjo Paskolos sutartį;<text:s/></text:span></text:p>
      <text:p text:style-name="P1619"><text:span text:style-name="T1620">5.6</text:span><text:span text:style-name="T1621">. Aplinkos ministerija turi teisę inicijuoti šios Sutarties pakeitimus, jeigu Pareiškėjas nevykdo įsipareigojimų pagal Aplinkos ministerijos ir Pareiškėjo sudarytą Finansavimo sutartį.<text:s/></text:span></text:p>
      <text:p text:style-name="P1622"/>
      <text:p text:style-name="P1623"><text:span text:style-name="T1624">6</text:span><text:span text:style-name="T1625">. BAIGIAMOSIOS NUOSTATOS</text:span></text:p>
      <text:p text:style-name="P1626"/>
      <text:p text:style-name="P1627"><text:span text:style-name="T1628">6.1</text:span><text:span text:style-name="T1629">. Sutartis įsigalioja nuo to momento, kai ją pasirašo abi Šalys, ir galioja iki visiško šalių įsipareigojimų įvykdymo;</text:span></text:p>
      <text:p text:style-name="P1630"><text:span text:style-name="T1631">6.2</text:span><text:span text:style-name="T1632">. Šalys pareiškia, kad jos turi teisę sudaryti šią Sutartį ir jų atstovai turi visus Sutarties sudarymui reikiamus įgaliojimus;<text:s/></text:span></text:p>
      <text:p text:style-name="P1633"><text:span text:style-name="T1634">6.3</text:span><text:span text:style-name="T1635">. Sutarčiai, jos formai, aiškinimui ir taikymui taikoma Lietuvos Respublikos teisė;</text:span></text:p>
      <text:p text:style-name="P1636"><text:span text:style-name="T1637">6.4</text:span><text:span text:style-name="T1638">. visi ginčai, kilę dėl Sutarties aiškinimo, taikymo ir vykdymo, sprendžiami derybų būdu, o jeigu Šalims nepavyksta susitarti, šie ginčai sprendžiami Lietuvos Respublikos teisės aktų nustatyta tvarka Lietuvos Respublikos teisme;</text:span></text:p>
      <text:p text:style-name="P1639"><text:span text:style-name="T1640">6.5</text:span><text:span text:style-name="T1641">. Sutartis sudaryta dviem vienodą juridinę galią turinčiais egzemplioriais, po vieną kiekvienai Šaliai.</text:span></text:p>
      <text:p text:style-name="P1642"/>
      <text:p text:style-name="P1643"><text:span text:style-name="T1644">ŠALIŲ PARAŠAI IR REKVIZITAI</text:span></text:p>
      <text:p text:style-name="P1645"/>
      <table:table table:style-name="Table1646">
        <table:table-columns>
          <table:table-column table:style-name="TableColumn1647"/>
          <table:table-column table:style-name="TableColumn1648"/>
        </table:table-columns>
        <table:table-row table:style-name="TableRow1649">
          <table:table-cell table:style-name="TableCell1650">
            <text:p text:style-name="P1651">Aplinkos ministerija</text:p>
          </table:table-cell>
          <table:table-cell table:style-name="TableCell1652">
            <text:p text:style-name="P1653">Kredito įstaiga</text:p>
          </table:table-cell>
        </table:table-row>
        <table:table-row table:style-name="TableRow1654">
          <table:table-cell table:style-name="TableCell1655">
            <text:p text:style-name="P1656"><text:span text:style-name="T1657">Kodas: [</text:span><text:span text:style-name="T1658">nurodomas įstaigos kodas</text:span><text:span text:style-name="T1659">]</text:span></text:p>
            <text:p text:style-name="P1660"><text:span text:style-name="T1661">Buveinės adresas: [</text:span><text:span text:style-name="T1662">nurodomas tikslus buveinės adresas, įskaitant pašto indeksą</text:span><text:span text:style-name="T1663">]</text:span></text:p>
            <text:p text:style-name="P1664"><text:span text:style-name="T1665">A. s. Nr. [</text:span><text:span text:style-name="T1666">įrašyti numerį</text:span><text:span text:style-name="T1667">]</text:span></text:p>
            <text:p text:style-name="P1668"><text:span text:style-name="T1669">AB [</text:span><text:span text:style-name="T1670">įrašyti banko pavadinimą</text:span><text:span text:style-name="T1671">]</text:span></text:p>
            <text:p text:style-name="P1672"><text:span text:style-name="T1673">Banko kodas: [</text:span><text:span text:style-name="T1674">įrašyti kodą</text:span><text:span text:style-name="T1675">]</text:span></text:p>
            <text:p text:style-name="P1676"><text:span text:style-name="T1677">Tel. [</text:span><text:span text:style-name="T1678">įrašyti telefono numerį</text:span><text:span text:style-name="T1679">]<text:s/></text:span></text:p>
            <text:p text:style-name="P1680"><text:span text:style-name="T1681">Faks. [</text:span><text:span text:style-name="T1682">įrašyti fakso numerį</text:span><text:span text:style-name="T1683">]</text:span></text:p>
            <text:p text:style-name="P1684"/>
            <text:p text:style-name="P1685"/>
            <text:p text:style-name="P1686">_______________________</text:p>
            <text:p text:style-name="P1687"><text:span text:style-name="T1688">Atstovo vardas, pavardė, pareigos</text:span></text:p>
          </table:table-cell>
          <table:table-cell table:style-name="TableCell1689">
            <text:p text:style-name="P1690"><text:span text:style-name="T1691">[</text:span><text:span text:style-name="T1692">Kredito įstaigos pavadinimas</text:span><text:span text:style-name="T1693">]</text:span></text:p>
            <text:p text:style-name="P1694"><text:span text:style-name="T1695">Kodas: [</text:span><text:span text:style-name="T1696">nurodomas Kredito įstaigos kodas</text:span><text:span text:style-name="T1697">]</text:span></text:p>
            <text:p text:style-name="P1698"><text:span text:style-name="T1699">Buveinės adresas: [</text:span><text:span text:style-name="T1700">nurodomas tikslus buveinės adresas, įskaitant pašto indeksą</text:span><text:span text:style-name="T1701">]</text:span></text:p>
            <text:p text:style-name="P1702"><text:span text:style-name="T1703">A. s. Nr. [</text:span><text:span text:style-name="T1704">įrašyti numerį</text:span><text:span text:style-name="T1705">]</text:span></text:p>
            <text:p text:style-name="P1706"><text:span text:style-name="T1707">AB [</text:span><text:span text:style-name="T1708">įrašyti banko pavadinimą</text:span><text:span text:style-name="T1709">]</text:span></text:p>
            <text:p text:style-name="P1710"><text:span text:style-name="T1711">Banko kodas: [</text:span><text:span text:style-name="T1712">įrašyti kodą</text:span><text:span text:style-name="T1713">]</text:span></text:p>
            <text:p text:style-name="P1714"><text:span text:style-name="T1715">Tel. [</text:span><text:span text:style-name="T1716">įrašyti telefono numerį</text:span><text:span text:style-name="T1717">]<text:s/></text:span></text:p>
            <text:p text:style-name="P1718"><text:span text:style-name="T1719">Faks. [</text:span><text:span text:style-name="T1720">įrašyti fakso numerį</text:span><text:span text:style-name="T1721">]</text:span></text:p>
            <text:p text:style-name="P1722"/>
            <text:p text:style-name="P1723">_______________________</text:p>
            <text:p text:style-name="P1724"><text:span text:style-name="T1725">Atstovo vardas, pavardė</text:span><text:span text:style-name="T1726">,<text:s/></text:span><text:span text:style-name="T1727">pareigos</text:span></text:p>
          </table:table-cell>
        </table:table-row>
      </table:table>
      <text:p text:style-name="P1728"/>
      <text:p text:style-name="P1729"><text:span text:style-name="T173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06T08:01:00Z</meta:creation-date>
    <dc:date>2016-04-06T08:01:00Z</dc:date>
    <meta:template xlink:href="Normal" xlink:type="simple"/>
    <meta:editing-cycles>2</meta:editing-cycles>
    <meta:editing-duration>PT0S</meta:editing-duration>
    <meta:document-statistic meta:page-count="3" meta:paragraph-count="624" meta:word-count="9002" meta:character-count="72387" meta:row-count="2207" meta:non-whitespace-character-count="64009"/>
  </office:meta>
</office:document-meta>
</file>