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8 D. NUTARIMO NR. 1088 „DĖL LIETUVOS RESPUBLIKOS FINANSŲ MINISTERIJOS NUOSTATŲ PATVIRTINIMO“ DALINIO PAKEITIMO</text:p>
      <text:p text:style-name="P14"/>
      <text:p text:style-name="P15">2001 m. kovo 8 d. Nr. 269</text:p>
      <text:p text:style-name="P16">Vilnius</text:p>
      <text:p text:style-name="P17"/>
      <text:p text:style-name="P18">Lietuvos Respublikos Vyriausybė<text:span text:style-name="T19"><text:s/></text:span><text:span text:style-name="T20">nutari</text:span><text:span text:style-name="T21">a:</text:span></text:p>
      <text:p text:style-name="P22">1. Iš dalies pakeisti Lietuvos Respublikos finansų ministerijos nuostatus, patvirtintus Lietuvos Respublikos Vyriausybės 1998 m. rugsėjo 8 d. nutarimu Nr. 1088 „Dėl Lietuvos Respublikos finansų ministerijos nuostatų patvirtinimo“ (Žin., 1998, Nr.<text:s/><text:a xlink:href="https://www.e-tar.lt/portal/lt/legalAct/TAR.FAD9F07C5A37" office:target-frame-name="_blank" xlink:show="new"><text:span text:style-name="T23">81-2267</text:span></text:a>, Nr.<text:s/><text:a xlink:href="https://www.e-tar.lt/portal/lt/legalAct/TAR.9B586ED62C98" office:target-frame-name="_blank" xlink:show="new"><text:span text:style-name="T24">105-2917</text:span></text:a>):</text:p>
      <text:p text:style-name="P25">1.1. papildyti nurodytųjų nuostatų 2 punktą šia antrąja pastraipa:<text:s/></text:p>
      <text:p text:style-name="P26">„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p>
      <text:p text:style-name="P27">1.2. papildyti nurodytuosius nuostatus šiuo 5.11 punktu:</text:p>
      <text:p text:style-name="P28">„5.11. užtikrinti bendrą metodinį vadovavimą valstybinio sektoriaus vidaus audito klausimais“;</text:p>
      <text:p text:style-name="P29">1.3. išdėstyti 6.2 punktą taip:</text:p>
      <text:p text:style-name="P30">„6.2. įgyvendina fiskalinę politiką, užtikrina, kad ji būtų suderinta su monetarine politika; organizuoja kartu su Lietuvos banku, ministerijomis ir kitomis valstybės institucijomis Lietuvos ūkio socialinės ir ekonominės plėtros prognozių rengimą“;</text:p>
      <text:p text:style-name="P31">1.4. išdėstyti 6.4 ir 6.5 punktus taip:</text:p>
      <text:p text:style-name="P32">„6.4. vadovaudamasi Lietuvos Respublikos biudžeto sandaros įstatymu, rengia Lietuvos Respublikos valstybės biudžeto projektus, organizuoja Lietuvos Respublikos valstybės biudžeto vykdymą, tvarko Lietuvos Respublikos valstybės biudžeto ir kitų Lietuvos Respublikos Vyriausybės disponuojamų pinigų išteklių apskaitą ir kontroliuoja, kad šie ištekliai būtų tinkamai kaupiami ir išduodami valstybės iždo procedūrų metu, rengia savivaldybių biudžetų finansinių rodiklių projektus;</text:p>
      <text:p text:style-name="P33">6.5. įgyvendina valstybės investicijų politiką:</text:p>
      <text:p text:style-name="P34">6.5.1. nagrinėja, įvertina, remdamasi asignavimų valdytojų pateiktais pasiūlymais, investicinius projektus, išskyrus energetikos, transporto, informatikos, gamtos apsaugos ir verslo investicinius projektus, kuriuos įgyvendinus nereikėtų skirti nacionalinio biudžeto asignavimų (paprastosioms išlaidoms);</text:p>
      <text:p text:style-name="P35">6.5.2. rengia valstybės kapitalo investicijų planą;<text:s/></text:p>
      <text:p text:style-name="P36">6.5.3. nagrinėja, remdamasi asignavimų valdytojų pateiktais pasiūlymais, prašymus dėl papildomų lėšų kapitalo investicijoms skyrimo;</text:p>
      <text:p text:style-name="P37">6.5.4. koordinuoja daugiašalę finansinę paramą;</text:p>
      <text:p text:style-name="P38">6.5.5. teikia Lietuvos Respublikos Vyriausybei pasiūlymus ir išvadas klausimais, numatytais šių nuostatų 6.5.1–6.5.4 punktuose“;</text:p>
      <text:p text:style-name="P39">1.5. išdėstyti 6.19 punktą taip:<text:s/></text:p>
      <text:p text:style-name="P40">„6.19. organizuoja<text:span text:style-name="T41"><text:s/></text:span>žyminio<text:span text:style-name="T42"><text:s/></text:span>mokesčio<text:span text:style-name="T43">,<text:s/></text:span>valstybės rinkliavos ženklų, vekselių ir dokumentų blankų spausdinimą ir pardavimą“;</text:p>
      <text:p text:style-name="P44">1.6. papildyti nurodytuosius nuostatus šiuo 6.30 punktu (ankstesniuosius 6.30–6.34 punktus laikant 6.31–6.35 punktais):</text:p>
      <text:p text:style-name="P45">„6.30. dalyvauja įgyvendinant regioninę politiką“;</text:p>
      <text:p text:style-name="P46">1.7. išdėstyti 7.2 punkto pirmąją pastraipą taip:</text:p>
      <text:p text:style-name="P47">„7.2. gauti iš ministerijų, valstybės ir mokslo institucijų, Vyriausybės įstaigų, apskričių viršininkų administracijų, įmonių, įstaigų bei organizacijų medžiagą, kurios reikia:“;</text:p>
      <text:p text:style-name="P48">1.8. papildyti nurodytuosius nuostatus šiuo 7.2.7 punktu:</text:p>
      <text:p text:style-name="P49">„7.2.7. ūkio raidos prognozėms rengti“;</text:p>
      <text:p text:style-name="P50">1.9. išdėstyti 9 punkto antrąją pastraipą taip:<text:s/></text:p>
      <text:p text:style-name="P51">„Finansų ministrą gali laikinai pavaduoti tik Ministro Pirmininko paskirtas kitas Lietuvos Respublikos Vyriausybės narys. Pavaduojantis ministras nevykdo funkcijų, numatytų šių nuostatų 11.8, 11.10, 11.11 ir 11.12 punktuose“;</text:p>
      <text:p text:style-name="P52">1.10. išdėstyti 11–15 punktus taip:<text:s/></text:p>
      <text:p text:style-name="P53">„11. Finansų ministras:</text:p>
      <text:p text:style-name="P54">11.1. vadovauja ministerijai, sprendžia ministerijos kompetencijai priklausančius klausimus ir yra tiesiogiai atsakingas už Lietuvos Respublikos Vyriausybės programos įgyvendinimą ministerijos kompetencijai priklausančiais klausimais;</text:p>
      <text:p text:style-name="P55">11.2. užtikrina įstatymų, Lietuvos Respublikos tarptautinių sutarčių, Respublikos Prezidento dekretų, Lietuvos Respublikos Vyriausybės nutarimų, Ministro Pirmininko potvarkių ir kitų teisės aktų vykdymą;</text:p>
      <text:p text:style-name="P56">11.3. Lietuvos Respublikos Vyriausybės darbo reglamento nustatyta tvarka teikia Lietuvos Respublikos Vyriausybei įstatymų ir kitų teisės aktų projektus;</text:p>
      <text:p text:style-name="P57">11.4. užtikrina Lietuvos Respublikos Vyriausybės ir Ministro Pirmininko pavedimų vykdymą;</text:p>
      <text:p text:style-name="P58">11.5.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p>
      <text:p text:style-name="P59">11.6. teikia Lietuvos Respublikos Vyriausybei ministerijos veiklos ataskaitas, kaip vykdoma Lietuvos Respublikos Vyriausybės programa ir jos įgyvendinimo priemonės, Ministro Pirmininko reikalavimu atsiskaito už savo veiklą;</text:p>
      <text:p text:style-name="P60">11.7. teikia Lietuvos Respublikos Vyriausybei tvirtinti įstaigų prie ministerijos nuostatų projektus. Lietuvos Respublikos Vyriausybei pavedus tvirtina įstaigų prie ministerijos nuostatus;<text:s/></text:p>
      <text:p text:style-name="P61">11.8. ministerijos sekretoriaus teikimu tvirtina ministerijos administracijos struktūrą ir pareigybių sąrašą, neviršydamas darbo užmokesčiui nustatytų lėšų;</text:p>
      <text:p text:style-name="P62">11.9. tvirtina ministerijos administracijos padalinių nuostatus;</text:p>
      <text:p text:style-name="P63">11.10. skiria pareigoms ir atleidžia iš pareigų politinio (asmeninio) pasitikėjimo valstybės tarnautojus, ministerijos sekretorių – aukščiausiąjį ministerijos  karjeros valstybės tarnautoją, įstaigų prie ministerijos vadovus;<text:s/></text:p>
      <text:p text:style-name="P64">11.11. tvirtina periodiškai atnaujinamus ilgalaikius (iki 10 metų) ministerijos strateginius veiklos planus;</text:p>
      <text:p text:style-name="P65">11.12. įstatymų numatytais atvejais teikia Ministrui Pirmininkui pasiūlymus dėl įstaigų prie ministerijos vadovų skyrimo;<text:s/></text:p>
      <text:p text:style-name="P66">11.13. vykdo kitas įstatymų ir Lietuvos Respublikos Vyriausybės nutarimų jam suteiktas funkcijas.<text:s/></text:p>
      <text:p text:style-name="P67">12. Finansų ministras koordinuoja ministerijos administracijos padalinių veiklą per viceministrus ir ministerijos sekretorių, o įstaigų prie ministerijos (departamentų, tarnybų, inspekcijų) – per šių įstaigų vadovus.</text:p>
      <text:p text:style-name="P68">13. Viceministrai yra tiesiogiai atsakingi ministrui. Ministras vertina jų kompetenciją ir nustato jų įgaliojimus.</text:p>
      <text:soft-page-break/>
      <text:p text:style-name="P69">Viceministras per ministerijos sekretorių ir atitinkamus įstaigų prie ministerijos vadovus organizuoja ir užtikrina jo įgaliojimams priskirtose srityse ministro nustatytos politikos įgyvendinimą.<text:s/></text:p>
      <text:p text:style-name="P70">14. Finansų ministerija turi savo administraciją, kuriai vadovauja ministerijos sekretorius. Jis gali turėti pavaduotoją.</text:p>
      <text:p text:style-name="P71">Finansų ministerijos administracija susideda iš departamentų, skyrių ir kitų padalinių.</text:p>
      <text:p text:style-name="P72">Prie ministerijos gali būti Lietuvos Respublikos Vyriausybės steigiami departamentai, kontrolės ar apskaitos funkcijas vykdančios tarnybos ir inspekcijos.<text:s/></text:p>
      <text:p text:style-name="P73">15. Finansų ministerijos sekretorius:</text:p>
      <text:p text:style-name="P74">15.1.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p>
      <text:p text:style-name="P75">15.2. pagal kompetenciją atsako už ministerijos ūkinę bei finansinę veiklą;</text:p>
      <text:p text:style-name="P76">15.3. teikia ministrui tvirtinti ministerijos administracijos struktūrą ir pareigybių sąrašą;</text:p>
      <text:p text:style-name="P77">15.4. organizuoja ministro įsakymų projektų rengimą, leidžia vykdomojo pobūdžio potvarkius;</text:p>
      <text:p text:style-name="P78">15.5. skiria pareigoms ir atleidžia iš pareigų savo pavaduotoją, ministerijos administracijos padalinių vadovus, kitus ministerijos valstybės tarnautojus, išskyrus politinio (asmeninio) pasitikėjimo tarnautojus;</text:p>
      <text:p text:style-name="P79">15.6. atlieka kitas ministro jam pavestas funkcijas“;</text:p>
      <text:p text:style-name="P80">1.11. išdėstyti 16 punkto pirmąją pastraipą taip:<text:s/></text:p>
      <text:p text:style-name="P81">„16. Finansų ministerijoje sudaroma kolegija – ministro patariamoji institucija. Ministras yra kolegijos pirmininkas, o jos nariai – viceministrai, ministerijos sekretorius. Į kolegijos sudėtį gali būti įtrauktas ministerijos sekretoriaus pavaduotojas ir kiti ministerijos, kitų institucijų, įstaigų ir organizacijų atstovai. Į kolegijos posėdžius gali būti kviečiami kitų ministerijų, valstybės ir kitų institucijų, įstaigų bei organizacijų atstovai ir mokslininkai šių sutikimu“.</text:p>
      <text:p text:style-name="P82">2. Lietuvos Respublikos finansų ministerijos nuostatų 6.5.4 punktas įsigalioja nuo 2001 m. rugsėjo 1 dienos.</text:p>
      <text:p text:style-name="P83"/>
      <text:p text:style-name="P84"/>
      <text:p text:style-name="P85"/>
      <text:p text:style-name="P86"><text:span text:style-name="T87">MINISTRAS PIRMININKAS</text:span><text:span text:style-name="T88"><text:tab/>ROLANDAS PAKSAS</text:span></text:p>
      <text:p text:style-name="P89"/>
      <text:p text:style-name="P90"/>
      <text:p text:style-name="P91"/>
      <text:p text:style-name="P92">FINANSŲ MINISTRAS<text:tab/>JONAS LIONGIN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11:57:00Z</meta:creation-date>
    <dc:date>2019-10-11T11:57:00Z</dc:date>
    <meta:template xlink:href="Normal.dotm" xlink:type="simple"/>
    <meta:editing-cycles>2</meta:editing-cycles>
    <meta:editing-duration>PT0S</meta:editing-duration>
    <meta:document-statistic meta:page-count="3" meta:paragraph-count="210" meta:word-count="1291" meta:character-count="8640" meta:row-count="184" meta:non-whitespace-character-count="7559"/>
  </office:meta>
</office:document-meta>
</file>