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RUGPJŪČIO 7 D. NUTARIMO NR. 894 „DĖL PINIGINES IR PINIGINES-DAIKTINES LOTERIJAS RENGIANČIŲ ĮMONIŲ LICENCIJAVIMO TAISYKLIŲ BEI PINIGINES IR PINIGINES-DAIKTINES LOTERIJAS RENGIANČIŲ ĮMONIŲ ĮSTATYMŲ NUSTATYTOS PAJAMŲ DALIES SUMOKĖJIMO Į BIUDŽETĄ IR PRIVALOMOJO SKYRIMO LABDARAI BEI PARAMAI TVARKOS PATVIRTINIMO“ DALINIO PAKEITIMO</text:p>
      <text:p text:style-name="P15"/>
      <text:p text:style-name="P16">1998 m. rugsėjo 3 d. Nr. 1075</text:p>
      <text:p text:style-name="P17">Vilnius</text:p>
      <text:p text:style-name="Normal"/>
      <text:p text:style-name="P18"><text:span text:style-name="T19">Vadovaudamasi Lietuvos Respublikos juridinių asmenų pelno mokesčio įstatymu (Žin., 1990, Nr.<text:s/></text:span><text:a xlink:href="https://www.e-tar.lt/portal/lt/legalAct/TAR.84CB75BE0C44" office:target-frame-name="_blank" xlink:show="new"><text:span text:style-name="T20">24-601</text:span></text:a><text:span text:style-name="T21">; 1998, Nr.<text:s/></text:span><text:a xlink:href="https://www.e-tar.lt/portal/lt/legalAct/TAR.11F72578CFB7" office:target-frame-name="_blank" xlink:show="new"><text:span text:style-name="T22">68-1977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Iš dalies pakeisti Lietuvos Respublikos Vyriausybės 1997 m. rugpjūčio 7 d. nutarimą Nr. 894 „Dėl Pinigines ir pinigines-daiktines loterijas rengiančių įmonių licencijavimo taisyklių bei Pinigines ir pinigines-daiktines loterijas rengiančių įmonių įstatymų nustatytos pajamų dalies sumokėjimo į biudžetą ir privalomojo skyrimo labdarai bei paramai tvarkos patvirtinimo“ (Žin., 1997, Nr.<text:s/></text:span><text:a xlink:href="https://www.e-tar.lt/portal/lt/legalAct/TAR.C1FC8F46AD6F" office:target-frame-name="_blank" xlink:show="new"><text:span text:style-name="T28">75-1949</text:span></text:a><text:span text:style-name="T29">):</text:span></text:p>
      <text:p text:style-name="P30"><text:span text:style-name="T31">1</text:span><text:span text:style-name="T32">. Nurodytuoju nutarimu patvirtintų Pinigines ir pinigines-daiktines loterijas rengiančių įmonių licencijavimo taisyklių 5 punkto antrojoje pastraipoje po žodžių „Lietuvos žmonių su negale sąjunga“ įrašyti žodžius „Lietuvos aklųjų bei silpnaregių sąjunga“.</text:span></text:p>
      <text:p text:style-name="P33"><text:span text:style-name="T34">2</text:span><text:span text:style-name="T35">. Nurodytuoju nutarimu patvirtintos Pinigines ir pinigines-daiktines loterijas rengiančių įmonių įstatymų nustatytos pajamų dalies sumokėjimo į biudžetą ir privalomojo skyrimo labdarai bei paramai tvarkos 2 ir 2.2 punktuose po žodžių „Lietuvos žmonių su negale sąjunga“ įrašyti žodžius „Lietuvos aklųjų bei silpnaregių sąjunga“.</text:span></text:p>
      <text:p text:style-name="P36"/>
      <text:p text:style-name="Normal"/>
      <text:p text:style-name="Normal"/>
      <text:p text:style-name="P37">MINISTRAS PIRMININKAS<text:tab/>GEDIMINAS VAGNORIUS</text:p>
      <text:p text:style-name="P38"/>
      <text:p text:style-name="P39"/>
      <text:p text:style-name="P40"/>
      <text:p text:style-name="P41">FINANSŲ MINISTRAS<text:tab/>ALGIRDAS ŠEMET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7T11:46:00Z</meta:creation-date>
    <dc:date>2020-04-27T11:4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8" meta:character-count="1940" meta:row-count="52" meta:non-whitespace-character-count="1726"/>
  </office:meta>
</office:document-meta>
</file>