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3.543in"/>
      <style:text-properties style:language-asian="lt" style:country-asian="LT"/>
    </style:style>
    <style:style style:name="P42" style:parent-style-name="Normal" style:family="paragraph">
      <style:paragraph-properties fo:text-indent="3.543in"/>
      <style:text-properties style:language-asian="lt" style:country-asian="LT"/>
    </style:style>
    <style:style style:name="P43" style:parent-style-name="Normal" style:family="paragraph">
      <style:paragraph-properties fo:text-indent="3.543in"/>
      <style:text-properties style:language-asian="lt" style:country-asian="LT"/>
    </style:style>
    <style:style style:name="P44" style:parent-style-name="Normal" style:family="paragraph">
      <style:paragraph-properties fo:text-indent="3.543in"/>
      <style:text-properties style:language-asian="lt" style:country-asian="LT"/>
    </style:style>
    <style:style style:name="P45" style:parent-style-name="Normal" style:family="paragraph">
      <style:paragraph-properties fo:text-indent="3.543in"/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break-before="page" fo:text-indent="3.543in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indent="3.543in"/>
      <style:text-properties style:language-asian="lt" style:country-asian="LT"/>
    </style:style>
    <style:style style:name="P146" style:parent-style-name="Normal" style:family="paragraph">
      <style:paragraph-properties fo:text-indent="3.543in"/>
      <style:text-properties style:language-asian="lt" style:country-asian="LT"/>
    </style:style>
    <style:style style:name="P147" style:parent-style-name="Normal" style:family="paragraph">
      <style:text-properties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1" style:parent-style-name="Normal" style:family="paragraph">
      <style:text-properties fo:font-weight="bold" style:font-weight-asian="bold" style:font-weight-complex="bold" style:language-asian="lt" style:country-asian="LT"/>
    </style:style>
    <style:style style:name="P152" style:parent-style-name="Normal" style:family="paragraph">
      <style:paragraph-properties fo:text-align="center"/>
      <style:text-properties style:language-asian="lt" style:country-asian="LT"/>
    </style:style>
    <style:style style:name="P153" style:parent-style-name="Normal" style:family="paragraph">
      <style:paragraph-properties fo:text-align="center"/>
      <style:text-properties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P158" style:parent-style-name="Normal" style:family="paragraph">
      <style:paragraph-properties fo:margin-left="2.3333in">
        <style:tab-stops/>
      </style:paragraph-properties>
      <style:text-properties fo:font-size="11pt" style:font-size-asian="11pt" style:language-asian="lt" style:country-asian="LT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P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61" style:parent-style-name="Normal" style:family="paragraph"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center" fo:margin-left="2.5833in">
        <style:tab-stops>
          <style:tab-stop style:type="right" style:leader-style="solid" style:leader-text="_" style:position="3.7166in"/>
        </style:tab-stops>
      </style:paragraph-properties>
    </style:style>
    <style:style style:name="T172" style:parent-style-name="DefaultParagraphFont" style:family="text">
      <style:text-properties fo:font-size="11pt" style:font-size-asian="11pt" style:language-asian="lt" style:country-asian="LT"/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center" fo:margin-left="1.5in">
        <style:tab-stops>
          <style:tab-stop style:type="right" style:leader-style="solid" style:leader-text="_" style:position="4.8in"/>
        </style:tab-stops>
      </style:paragraph-properties>
      <style:text-properties fo:font-size="11pt" style:font-size-asian="11pt" style:language-asian="lt" style:country-asian="LT"/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text-position="super 62.5%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226" style:parent-style-name="Normal" style:family="paragraph">
      <style:text-properties style:language-asian="lt" style:country-asian="LT"/>
    </style:style>
    <style:style style:name="P227" style:parent-style-name="Normal" style:family="paragraph">
      <style:text-properties style:language-asian="lt" style:country-asian="LT"/>
    </style:style>
    <style:style style:name="P228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  <style:text-properties style:language-asian="lt" style:country-asian="LT"/>
    </style:style>
    <style:style style:name="P229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  <style:text-properties fo:font-size="11pt" style:font-size-asian="11pt" style:language-asian="lt" style:country-asian="L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FLEGT LICENCIJAVIMO SCHEMOS MEDIENOS IMPORTUI Į EUROPOS BENDRIJĄ ĮGYVENDINIMO TAISYKLIŲ PATVIRTINIMO</text:p>
      <text:p text:style-name="P8"/>
      <text:p text:style-name="P9">2009 m. balandžio 23 d. Nr. 1B-233</text:p>
      <text:p text:style-name="P10">Vilnius</text:p>
      <text:p text:style-name="P11"/>
      <text:p text:style-name="P12"><text:span text:style-name="T13">Vadovaudamasi 2005 m. gruodžio 20 d. Tarybos reglamentu (EB) Nr. 2173/2005 dėl FLEGT licencijavimo schemos medienos importui į Europos bendriją sukūrimo (OL 2005 L 347, p. 1), 2008 m. spalio 17 d. Komisijos reglamentu (EB)</text:span><text:span text:style-name="T14"><text:s/>Nr. 1024/2008, kuriuo nustatomos išsamios priemonės Tarybos reglamentui (EB) Nr. 2173/2005 dėl FLEGT licencijavimo schemos medienos importui į Europos bendriją sukūrimo įgyvendinti (OL 2008 L 277, p. 23), ir Lietuvos Respublikos Vyriausybės 2006 m. rugpjū</text:span><text:span text:style-name="T15">čio 2 d. nutarimu Nr. 767 „Dėl institucijos, atsakingos už FLEGT licencijavimo schemos reikalavimų įgyvendinimą, paskyrimo“ (Žin., 2006, Nr.<text:s/></text:span><text:a xlink:href="https://www.e-tar.lt/portal/lt/legalAct/TAR.6BAB9A5CB100" office:target-frame-name="_blank" xlink:show="new"><text:span text:style-name="T16">86-3362</text:span></text:a><text:span text:style-name="T17">):</text:span></text:p>
      <text:p text:style-name="P18"><text:span text:style-name="T19">1</text:span><text:span text:style-name="T20">.<text:s/></text:span><text:span text:style-name="T21">Tvirtinu</text:span><text:span text:style-name="T22"><text:s/>pridedamas</text:span><text:span text:style-name="T23"><text:s/>FLEGT licencijavimo schemos medienos importui į Europos bendriją įgyvendinimo taisykles.</text:span></text:p>
      <text:p text:style-name="P24"><text:span text:style-name="T25">2</text:span><text:span text:style-name="T26">.<text:s/></text:span><text:span text:style-name="T27">Pripažįstu</text:span><text:span text:style-name="T28"><text:s/>netekusiu galios Muitinės departamento generalinio direktoriaus 2007 m. liepos 19 d. įsakymą Nr. 1B-515 „Dėl 2005 m. gruodžio 20 d. Tarybos reglamen</text:span><text:span text:style-name="T29">to (EB) Nr. 2173/2005 dėl FLEGT licencijavimo schemos medienos importui į Europos bendriją sukūrimo įgyvendinimo taisyklių patvirtinimo“ (Žin., 2007, Nr.<text:s/></text:span><text:a xlink:href="https://www.e-tar.lt/portal/lt/legalAct/TAR.110113C3B658" office:target-frame-name="_blank" xlink:show="new"><text:span text:style-name="T30">82-3394</text:span></text:a><text:span text:style-name="T31">).</text:span></text:p>
      <text:p text:style-name="P32"/>
      <text:p text:style-name="Normal"/>
      <text:p text:style-name="P33"><text:span text:style-name="T34">L. E. GEN</text:span><text:span text:style-name="T35">ERALINIO DIREKTORIAUS PAREIGAS</text:span><text:span text:style-name="T36"><text:tab/>RAMUTĖ LIUPKEVIČIENĖ</text:span></text:p>
      <text:p text:style-name="Normal"/>
      <text:p text:style-name="P37"><text:span text:style-name="T38">_________________</text:span></text:p>
      <text:soft-page-break/>
      <text:p text:style-name="P39"><text:span text:style-name="T40">PATVIRTINTA</text:span></text:p>
      <text:p text:style-name="P41">Muitinės departamento prie Lietuvos<text:s/></text:p>
      <text:p text:style-name="P42">Respublikos finansų ministerijos<text:s/></text:p>
      <text:p text:style-name="P43">generalinio direktoriaus<text:s/></text:p>
      <text:p text:style-name="P44">2009 m. balandžio 23 d.<text:s/></text:p>
      <text:p text:style-name="P45">įsakymu Nr. 1B-233</text:p>
      <text:p text:style-name="P46"/>
      <text:p text:style-name="P47"><text:span text:style-name="T48">FLEGT LICENCIJAVIMO<text:s/></text:span><text:span text:style-name="T49">SCHEMOS MEDIENOS IMPORTUI Į EUROPOS BENDRIJĄ ĮGYVENDINIMO TAISYKLĖS</text:span></text:p>
      <text:p text:style-name="P50"/>
      <text:p text:style-name="P51"><text:span text:style-name="T52">1</text:span><text:span text:style-name="T53">. FLEGT licencijavimo schemos medienos importui į Europos bendriją įgyvendinimo taisyklės (toliau – Taisyklės) nustato muitinės įstaigų veiksmus, susijusius su 2005 m. gruodžio 20 d.</text:span><text:span text:style-name="T54"><text:s/>Tarybos reglamento (EB) Nr. 2173/2005 dėl FLEGT licencijavimo schemos medienos importui į Europos bendriją sukūrimo (OL 2005 L 347, p. 1; toliau – FLEGT reglamentas) ir 2008 m. spalio 17 d. Komisijos reglamento (EB) Nr. 1024/2008, kuriuo nustatomos išsami</text:span><text:span text:style-name="T55">os priemonės Tarybos reglamentui (EB) Nr. 2173/2005 dėl FLEGT licencijavimo schemos medienos importui į Europos bendriją sukūrimo įgyvendinti (OL 2008 L 277, p. 23; toliau – FLEGT reglamento įgyvendinimo nuostatos), nuostatų įgyvendinimu.</text:span></text:p>
      <text:p text:style-name="P56"><text:span text:style-name="T57">2</text:span><text:span text:style-name="T58">. Taisyklėse</text:span><text:span text:style-name="T59"><text:s/>vartojamos sąvokos apibrėžtos FLEGT reglamento 2 straipsnyje ir FLEGT reglamento įgyvendinimo nuostatų 2 straipsnyje.</text:span></text:p>
      <text:p text:style-name="P60"><text:span text:style-name="T61">3</text:span><text:span text:style-name="T62">. Taisyklės taikomos FLEGT reglamento II ir III prieduose nurodytiems medienos produktams, importuojamiems iš šio reglamento I pried</text:span><text:span text:style-name="T63">e nurodytų šalių partnerių ir išleidžiamiems į laisvą apyvartą Lietuvos Respublikos muitų teritorijoje.</text:span></text:p>
      <text:p text:style-name="P64"><text:span text:style-name="T65">4</text:span><text:span text:style-name="T66">. Taisyklių 3 punkte nurodytų medienos produktų importo atveju muitinės postui, kuriame minėtų produktų siunta pateikiama išleidimui į laisvą apyva</text:span><text:span text:style-name="T67">rtą įforminti (toliau – muitinės postas), pateikiama FLEGT reglamento įgyvendinimo nuostatų priede nurodytos formos FLEGT licencija.</text:span></text:p>
      <text:p text:style-name="P68"><text:span text:style-name="T69">5</text:span><text:span text:style-name="T70">. Muitinės posto pareigūnas, kuriam pateikta licencija, patikrina, ar FLEGT licencija atitinka FLEGT reglamento įgyven</text:span><text:span text:style-name="T71">dinimo nuostatų 7 ir 8 straipsnių reikalavimus.</text:span></text:p>
      <text:p text:style-name="P72"><text:span text:style-name="T73">6</text:span><text:span text:style-name="T74">. Jeigu FLEGT licencija atitinka FLEGT reglamento įgyvendinimo nuostatų 7 ir 8 straipsnių reikalavimus, muitinės posto pareigūnas tai patvirtina FLEGT licencijos apačioje įrašydamas „PRIPAŽINTA“, pasiraš</text:span><text:span text:style-name="T75">o, deda muitinės pareigūno C grupės asmeninio naudojimo atspaudą, skirtą visų dokumentų įforminimui pagal dokumentų rengimo taisykles, ir numeruotą muitinės įstaigos antspaudą bei nurodo licencijos pripažinimo datą. Pripažinta FLEGT licencija paliekama mui</text:span><text:span text:style-name="T76">tinės poste ir saugoma kartu su kitais muitiniam tikrinimui pateiktais dokumentais.</text:span></text:p>
      <text:p text:style-name="P77"><text:span text:style-name="T78">7</text:span><text:span text:style-name="T79">. Jeigu, vadovaujantis FLEGT reglamento įgyvendinimo nuostatų 6 straipsnio 4 dalimi, FLEGT licencija muitinės postui, kuriame numatoma medienos produktus pateikti išle</text:span><text:span text:style-name="T80">idimui į laisvą apyvartą įforminti, pateikiama anksčiau nei atgabenama siunta, kuriai ji išduota, muitinės posto pareigūnas, atlieka Taisyklių 5 punkte nurodytą licencijos patikrinimą. Jeigu FLEGT licencija atitinka FLEGT reglamento įgyvendinimo nuostatų 7</text:span><text:span text:style-name="T81"><text:s/>ir 8 straipsnių reikalavimus, muitinės pareigūnas tai patvirtina, kaip nurodyta Taisyklių 6 punkte. Pripažinta FLEGT licencija grąžinama ją pateikusiam asmeniui, kuris vėliau ją pateikia muitinės postui kartu su medienos produktų siunta, pateikiama išleid</text:span><text:span text:style-name="T82">imui į laisvą apyvartą įforminti.</text:span></text:p>
      <text:p text:style-name="P83"><text:span text:style-name="T84">8</text:span><text:span text:style-name="T85">. FLEGT licencija, pateikta su Taisyklių 6 punkte nurodyta žyma, pripažįstama, jeigu muitinės posto pareigūnas nusprendžia, kad jos nereikia tikrinti pagal FLEGT reglamento įgyvendinimo nuostatų 10 straipsnio 1 dalį.</text:span></text:p>
      <text:p text:style-name="P86"><text:span text:style-name="T87">9</text:span><text:span text:style-name="T88">. Jeigu muitinės posto pareigūnas suabejoja, ar gali pripažinti FLEGT licenciją, ir nusprendžia prašyti Muitinės departamento kreiptis į licenciją išdavusios šalies partnerės kompetentingą instituciją dėl papildomos informacijos pateikimo (FLEGT regla</text:span><text:span text:style-name="T89">mento įgyvendinimo nuostatų 9 straipsnis), jis nedelsdamas (tą pačią muitinės posto darbo dieną) įformina ir per atitinkamą teritorinę muitinę išsiunčia Muitinės departamentui Pranešimą apie<text:s/></text:span><text:soft-page-break/><text:span text:style-name="T90">FLEGT licencijos tikrinimo rezultatus (priedas), jį patvirtindama</text:span><text:span text:style-name="T91">s parašu, muitinės pareigūno C grupės asmeninio naudojimo atspaudu, skirtu visų dokumentų įforminimui pagal dokumentų rengimo taisykles, ir numeruotu muitinės įstaigos antspaudu, prie jo pridėdamas FLEGT licencijos, dėl kurios pripažinimo kilo abejonių, ko</text:span><text:span text:style-name="T92">piją.</text:span></text:p>
      <text:p text:style-name="P93"><text:span text:style-name="T94">10</text:span><text:span text:style-name="T95">. Muitinės departamentas, gavęs Taisyklių 9 punkte nurodytą pranešimą, vadovaudamasis FLEGT reglamento įgyvendinimo nuostatų 9 straipsniu, nedelsdamas imasi priemonių, kad būtų nustatyta, ar pranešime nurodyta FLEGT licencija yra galiojanti, ir</text:span><text:span text:style-name="T96"><text:s/>ne vėliau kaip per 3 darbo dienas priima sprendimą:</text:span></text:p>
      <text:p text:style-name="P97"><text:span text:style-name="T98">10.1</text:span><text:span text:style-name="T99">. pripažinti FLEGT licenciją; arba</text:span></text:p>
      <text:p text:style-name="P100"><text:span text:style-name="T101">10.2</text:span><text:span text:style-name="T102">. kreiptis į šalies partnerės FLEGT licenciją išdavusią instituciją dėl papildomos informacijos; arba</text:span></text:p>
      <text:p text:style-name="P103"><text:span text:style-name="T104">10.3</text:span><text:span text:style-name="T105">. nepripažinti FLEGT licencijos.</text:span></text:p>
      <text:p text:style-name="P106"><text:span text:style-name="T107">11</text:span><text:span text:style-name="T108">. M</text:span><text:span text:style-name="T109">uitinės departamentas apie priimtą sprendimą tą pačią darbo dieną per atitinkamą teritorinę muitinę informuoja Taisyklių 9 punkte nurodytą pranešimą atsiuntusį muitinės postą.</text:span></text:p>
      <text:p text:style-name="P110"><text:span text:style-name="T111">12</text:span><text:span text:style-name="T112">. Jeigu muitinės posto pareigūnui kyla abejonių, ar medienos produktų siun</text:span><text:span text:style-name="T113">ta atitinka FLEGT licencijoje pateiktus duomenis, jis atlieka papildomą patikrinimą (FLEGT reglamento įgyvendinimo nuostatų 10 straipsnio 1 dalis).</text:span></text:p>
      <text:p text:style-name="P114"><text:span text:style-name="T115">13</text:span><text:span text:style-name="T116">. Muitinės posto pareigūnas, atsižvelgdamas į konkrečias aplinkybes, priima sprendimą neišleisti preki</text:span><text:span text:style-name="T117">ų arba jas sulaikyti, vadovaudamasis FLEGT reglamento 5 straipsnio 7 dalimi ir 6 straipsnio 1 dalimi, šiais atvejais:</text:span></text:p>
      <text:p text:style-name="P118"><text:span text:style-name="T119">13.1</text:span><text:span text:style-name="T120">. kartu su medienos produktų siunta nepateikta FLEGT licencija;</text:span></text:p>
      <text:p text:style-name="P121"><text:span text:style-name="T122">13.2</text:span><text:span text:style-name="T123">. FLEGT licencija nepripažįstama;</text:span></text:p>
      <text:p text:style-name="P124"><text:span text:style-name="T125">13.3</text:span><text:span text:style-name="T126">. esant Taisyklių<text:s/></text:span><text:span text:style-name="T127">9 punkte nurodytoms aplinkybėms.</text:span></text:p>
      <text:p text:style-name="P128"><text:span text:style-name="T129">14</text:span><text:span text:style-name="T130">. Priėmęs sprendimą sulaikyti prekes, muitinės posto pareigūnas jį įformina laikydamasis Prekių sulaikymo muitinės įstaigose taisyklių, patvirtintų Muitinės departamento generalinio direktoriaus 2008 m. birželio 20<text:s/></text:span><text:span text:style-name="T131">d. įsakymu Nr. 1B-427 „Dėl Prekių sulaikymo muitinės įstaigose taisyklių patvirtinimo“ (Žin., 2008, Nr.<text:s/></text:span><text:a xlink:href="https://www.e-tar.lt/portal/lt/legalAct/TAR.EE8258836682" office:target-frame-name="_blank" xlink:show="new"><text:span text:style-name="T132">72-2786</text:span></text:a><text:span text:style-name="T133">; 2009, Nr.<text:s/></text:span><text:a xlink:href="https://www.e-tar.lt/portal/lt/legalAct/TAR.0CA5A2522F41" office:target-frame-name="_blank" xlink:show="new"><text:span text:style-name="T134">42-1646</text:span></text:a><text:span text:style-name="T135">).</text:span></text:p>
      <text:p text:style-name="P136"><text:span text:style-name="T137">15</text:span><text:span text:style-name="T138">. Apie atvejus, kai kartu su medienos produktų siunta, pateikta išleidimui į laisvą apyvartą, nebuvo pateikta FLEGT licencija ir kai muitinės posto pareigūnas nepripažino FLEGT licencijos, muitinės postas informuoja</text:span><text:span text:style-name="T139"><text:s/>Muitinės departamentą, per atitinkamą teritorinę muitinę išsiųsdamas Taisyklių 9 punkte nurodytą pranešimą.</text:span></text:p>
      <text:p text:style-name="P140"/>
      <text:p text:style-name="P141"><text:span text:style-name="T142">_________________</text:span></text:p>
      <text:soft-page-break/>
      <text:p text:style-name="P143"><text:span text:style-name="T144">FLEGT licencijavimo schemos<text:s/></text:span></text:p>
      <text:p text:style-name="P145">medienos importui į Europos bendriją<text:s/></text:p>
      <text:p text:style-name="P146">sukūrimo įgyvendinimo taisyklių priedas</text:p>
      <text:p text:style-name="P147"/>
      <text:p text:style-name="P148"><text:span text:style-name="T149">(Pranešimo<text:s/></text:span><text:span text:style-name="T150">apie FLEGT licencijos tikrinimo rezultatus forma)</text:span></text:p>
      <text:p text:style-name="P151"/>
      <text:p text:style-name="P152">____________________teritorinės muitinės ________________________ postas</text:p>
      <text:p text:style-name="P153"/>
      <text:p text:style-name="P154"><text:span text:style-name="T155">PRANEŠIMAS APIE FLEGT LICENCIJOS TIKRINIMO REZULTATUS</text:span></text:p>
      <text:p text:style-name="P156"/>
      <text:p text:style-name="P157">___________ Nr. __________</text:p>
      <text:p text:style-name="P158">(data)</text:p>
      <text:p text:style-name="P159">______________</text:p>
      <text:p text:style-name="P160">(sudarymo vieta)</text:p>
      <text:p text:style-name="P161"/>
      <text:p text:style-name="P162"><text:span text:style-name="T163">1</text:span><text:span text:style-name="T164">.<text:s/></text:span><text:span text:style-name="T165">FLEGT licencijos numeris</text:span><text:span text:style-name="T166"><text:tab/></text:span></text:p>
      <text:p text:style-name="P167"><text:span text:style-name="T168">2</text:span><text:span text:style-name="T169">. FLEGT licencijos galiojimo pabaiga</text:span><text:span text:style-name="T170"><text:tab/></text:span></text:p>
      <text:p text:style-name="P171"><text:span text:style-name="T172">(metai, mėnuo, diena)</text:span></text:p>
      <text:p text:style-name="P173"><text:span text:style-name="T174">3</text:span><text:span text:style-name="T175">. Eksportuojanti šalis<text:s/></text:span><text:span text:style-name="T176"><text:tab/></text:span></text:p>
      <text:p text:style-name="P177"><text:span text:style-name="T178">4</text:span><text:span text:style-name="T179">. Licencijos turėtojas<text:s/></text:span><text:span text:style-name="T180"><text:tab/></text:span></text:p>
      <text:p text:style-name="P181">(pavadinimas ir adresas)</text:p>
      <text:p text:style-name="P182"><text:span text:style-name="T183">_</text:span><text:span text:style-name="T184"><text:tab/></text:span></text:p>
      <text:p text:style-name="P185"><text:span text:style-name="T186">5</text:span><text:span text:style-name="T187">. Trumpas sulaikytų medienos produktų aprašymas:</text:span></text:p>
      <text:p text:style-name="P188"><text:span text:style-name="T189">5.1</text:span><text:span text:style-name="T190"><text:s/>Pavadinimas<text:s/></text:span><text:span text:style-name="T191"><text:tab/></text:span></text:p>
      <text:p text:style-name="P192"><text:span text:style-name="T193">5.2</text:span><text:span text:style-name="T194"><text:s/>KN kodas<text:s/></text:span><text:span text:style-name="T195"><text:tab/></text:span></text:p>
      <text:p text:style-name="P196"><text:span text:style-name="T197">5.3</text:span><text:span text:style-name="T198"><text:s/>Tūris (m</text:span><text:span text:style-name="T199">3</text:span><text:span text:style-name="T200">)<text:s/></text:span><text:span text:style-name="T201"><text:tab/></text:span></text:p>
      <text:p text:style-name="P202"><text:span text:style-name="T203">5.4</text:span><text:span text:style-name="T204">. Grynasis svoris (kg)<text:s/></text:span><text:span text:style-name="T205"><text:tab/></text:span></text:p>
      <text:p text:style-name="P206"><text:span text:style-name="T207">6</text:span><text:span text:style-name="T208">. FLEGT licencija neatitinka šių reikalavimų (pagal FLEGT reglamento įgyvendinimo nuostatų 7 ir 8 straipsnius):</text:span></text:p>
      <text:p text:style-name="P209">_<text:tab/></text:p>
      <text:p text:style-name="P210">_<text:tab/></text:p>
      <text:p text:style-name="P211">_<text:tab/></text:p>
      <text:p text:style-name="P212"><text:span text:style-name="T213">_</text:span><text:span text:style-name="T214"><text:tab/></text:span></text:p>
      <text:p text:style-name="P215"><text:span text:style-name="T216">7</text:span><text:span text:style-name="T217">. Muitinės posto sprendimas<text:s/></text:span><text:span text:style-name="T218"><text:tab/></text:span></text:p>
      <text:p text:style-name="P219">_<text:tab/></text:p>
      <text:p text:style-name="P220"/>
      <text:p text:style-name="P221">Pridedama:</text:p>
      <text:p text:style-name="P222">_<text:tab/></text:p>
      <text:p text:style-name="P223">_<text:tab/></text:p>
      <text:p text:style-name="P224">_<text:tab/></text:p>
      <text:p text:style-name="P225">_<text:tab/></text:p>
      <text:p text:style-name="P226"/>
      <text:p text:style-name="P227">Užpildė</text:p>
      <text:p text:style-name="P228">________________<text:tab/>_____________<text:tab/>____________________</text:p>
      <text:p text:style-name="P229">(pareigų pavadinimas)<text:tab/>(parašas)<text:tab/>(vardas ir pavardė)</text:p>
      <text:p text:style-name="Normal"/>
      <text:p text:style-name="P230"><text:span text:style-name="T2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9-12-20T12:53:00Z</meta:creation-date>
    <dc:date>2019-12-20T12:53:00Z</dc:date>
    <meta:template xlink:href="Normal.dotm" xlink:type="simple"/>
    <meta:editing-cycles>2</meta:editing-cycles>
    <meta:editing-duration>PT0S</meta:editing-duration>
    <meta:document-statistic meta:page-count="4" meta:paragraph-count="133" meta:word-count="1291" meta:character-count="8678" meta:row-count="289" meta:non-whitespace-character-count="7520"/>
  </office:meta>
</office:document-meta>
</file>