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text-transform="uppercase" fo:letter-spacing="0.0416in"/>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text:span text:style-name="T15">NUTARIMA</text:span><text:span text:style-name="T16">s</text:span></text:p>
      <text:p text:style-name="P17"><text:span text:style-name="T18">DĖL<text:s/></text:span><text:span text:style-name="T19">LIETUVOS RESPUBLIKOS VYRIAUSYBĖS 2004 M. GRUODŽIO 3 D. NUTARIMO Nr. 1578 „DĖL KOMPENSACIJŲ privataus miško savininkams ir valdytojams, kurių valdose steigiama nauja saugoma t</text:span><text:span text:style-name="T20">eritorija, keičiamas esamos saugomos teritorijos statusas arba nustatyti veiklos apribojimai realiai sumažina gaunamą naudą arba uždraudžia anksčiau vykdytą veiklą, apskaičiavimo ir išmokėjimo TVARKOS aprašo PATVIRTINIMO“ PAKEITIMO</text:span></text:p>
      <text:p text:style-name="Normal"/>
      <text:p text:style-name="P21">2012 m. kovo 7 d. Nr. 260</text:p>
      <text:p text:style-name="P22">Vilnius</text:p>
      <text:p text:style-name="P23"/>
      <text:p text:style-name="P24">Lietuvos Respublikos Vyriausybė<text:s/><text:span text:style-name="T25">nutari</text:span>a:</text:p>
      <text:p text:style-name="P26">Pakeisti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 gruodžio 3 d. nutarimu Nr. 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 (Žin., 2004, Nr.<text:s/><text:a xlink:href="https://www.e-tar.lt/portal/lt/legalAct/TAR.EEE2F06464EE" office:target-frame-name="_blank" xlink:show="new"><text:span text:style-name="T27">177-6554</text:span></text:a>):</text:p>
      <text:p text:style-name="P28">1. Įrašyti 2 punkte vietoj žodžių „Prašymų paimti žemę visuomenės poreikiams pateikimo bei nagrinėjimo ir su žemės paėmimu susijusių nuostolių atlyginimo tvarkos, patvirtintos Lietuvos Respublikos Vyriausybės 2000 m. sausio 20 d. nutarimu Nr. 65 (Žin., 2000, Nr.<text:s/><text:a xlink:href="https://www.e-tar.lt/portal/lt/legalAct/TAR.8717DF1A7FE2" office:target-frame-name="_blank" xlink:show="new"><text:span text:style-name="T29">7-188</text:span></text:a>)“ žodžius „Prašymų paimti žemę visuomenės poreikiams pateikimo ir nagrinėjimo taisyklėmis ir Žemės paėmimo visuomenės poreikiams projektų rengimo ir įgyvendinimo taisyklėmis, patvirtintomis Lietuvos Respublikos Vyriausybės 2005 m. rugpjūčio 25 d. nutarimu Nr. 924 (Žin., 2005, Nr.<text:s/><text:a xlink:href="https://www.e-tar.lt/portal/lt/legalAct/TAR.FD487AA80AAD" office:target-frame-name="_blank" xlink:show="new"><text:span text:style-name="T30">104-3839</text:span></text:a>; 2011, Nr. 28-1322)“.</text:p>
      <text:p text:style-name="P31">2. Įrašyti 4 punkte vietoj žodžių „Pagrindinių miško kirtimų taisyklėse, patvirtintose aplinkos ministro 1999 m. kovo 5 d. įsakymu Nr. 73 (Žin., 1999, Nr.<text:s/><text:a xlink:href="https://www.e-tar.lt/portal/lt/legalAct/TAR.1834D9F1D51D" office:target-frame-name="_blank" xlink:show="new"><text:span text:style-name="T32">29-844</text:span></text:a>; 2004, Nr.<text:s/><text:a xlink:href="https://www.e-tar.lt/portal/lt/legalAct/TAR.772D7B450DAE" office:target-frame-name="_blank" xlink:show="new"><text:span text:style-name="T33">10-284</text:span></text:a>)“ žodžius „Miško kirtimų taisyklėse, patvirtintose aplinkos ministro 2010 m. sausio 27 d. įsakymu Nr. D1-79 (Žin., 2010, Nr.<text:s/><text:a xlink:href="https://www.e-tar.lt/portal/lt/legalAct/TAR.4A966C7D30EB" office:target-frame-name="_blank" xlink:show="new"><text:span text:style-name="T34">14-676</text:span></text:a>)“.</text:p>
      <text:p text:style-name="P35">3. Įrašyti 11 punkte vietoj žodžių „Aplinkos ministerijos regiono aplinkos apsaugos departamentui“ žodžius „Valstybinės miškų tarnybos teritoriniam padaliniui“ ir vietoj žodžių „Aplinkos ministerijos regiono aplinkos apsaugos departamentas“ žodžius „Valstybinės miškų tarnybos teritorinis padalinys“.</text:p>
      <text:p text:style-name="P36">4. Įrašyti 12 punkte vietoj žodžių „Aplinkos ministerijos regiono<text:s/>aplinkos apsaugos departamentas“ žodžius „Valstybinės miškų tarnybos teritorinis padalinys“.</text:p>
      <text:p text:style-name="P37">5. Įrašyti 13 punkte vietoj žodžių „Aplinkos ministerijos regiono aplinkos apsaugos departamento direktorius“ žodžius „Valstybinės miškų tarnybos direktorius“.</text:p>
      <text:p text:style-name="P38">6. Įrašyti 14 punkte vietoj žodžių „Aplinkos ministerijos regiono aplinkos apsaugos departamentas“ žodžius „Valstybinė miškų tarnyba“ ir vietoj žodžio „nustatęs“ žodį „nustačiusi“.<text:s/></text:p>
      <text:p text:style-name="P39">7. Įrašyti 18 punkte vietoj žodžių „Aplinkos ministerijos regiono<text:s/>aplinkos apsaugos departamentas“ žodžius „Valstybinė miškų tarnyba“ ir vietoj žodžio „taikydamas“ žodį „taikydama“.</text:p>
      <text:p text:style-name="P40">8. Įrašyti 19 punkte vietoj žodžių „Aplinkos ministerijos regiono aplinkos apsaugos departamento direktorius“ žodžius „Valstybinės miškų tarnybos direktorius“.</text:p>
      <text:p text:style-name="P41">9. Įrašyti 20 punkte vietoj žodžių „Aplinkos ministerijos regiono aplinkos apsaugos departamento direktorius“ žodžius „Valstybinės miškų tarnybos direktorius“.</text:p>
      <text:p text:style-name="P42">10. Įrašyti šios tvarkos aprašo 2 priede vietoj žodžių „Aplinkos ministerijos ______________ regiono aplinkos apsaugos departamentui“ žodžius „Valstybinės miškų tarnybos ________ teritoriniam padaliniui“.</text:p>
      <text:p text:style-name="P43"/>
      <text:p text:style-name="P44"/>
      <text:p text:style-name="P45"/>
      <text:p text:style-name="P46">MINISTRAS PIRMININKAS<text:tab/>ANDRIUS KUBILIUS</text:p>
      <text:p text:style-name="Normal"/>
      <text:p text:style-name="Normal"/>
      <text:p text:style-name="Normal"/>
      <text:p text:style-name="P4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9-19T16:03:00Z</meta:creation-date>
    <dc:date>2015-09-19T16:03:00Z</dc:date>
    <meta:print-date>2012-03-02T11:16:00Z</meta:print-date>
    <meta:template xlink:href="Normal" xlink:type="simple"/>
    <meta:editing-cycles>2</meta:editing-cycles>
    <meta:editing-duration>PT0S</meta:editing-duration>
    <meta:document-statistic meta:page-count="2" meta:paragraph-count="24" meta:word-count="524" meta:character-count="4271" meta:row-count="107" meta:non-whitespace-character-count="3771"/>
  </office:meta>
</office:document-meta>
</file>