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indent="0.4916in"/>
    </style:style>
    <style:style style:name="P29" style:parent-style-name="Normal" style:family="paragraph">
      <style:paragraph-properties fo:widows="0" fo:orphans="0" fo:text-align="justify" fo:text-indent="0.4916in" fo:background-color="#FFFFFF"/>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4916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16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16in" fo:background-color="#FFFFFF"/>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widows="0" fo:orphans="0" fo:text-align="justify" fo:text-indent="0.4916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16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16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16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16in"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16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16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16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16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16in" fo:background-color="#FFFFFF"/>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16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indent="0.4916in"/>
    </style:style>
    <style:style style:name="P94" style:parent-style-name="Normal" style:family="paragraph">
      <style:paragraph-properties fo:widows="0" fo:orphans="0" fo:text-align="justify" fo:text-indent="0.4916in" fo:background-color="#FFFFFF"/>
    </style:style>
    <style:style style:name="P95" style:parent-style-name="Normal" style:family="paragraph">
      <style:paragraph-properties fo:widows="0" fo:orphans="0" fo:text-align="justify" fo:text-indent="0.4916in" fo:background-color="#FFFFFF"/>
    </style:style>
    <style:style style:name="T96" style:parent-style-name="DefaultParagraphFont" style:family="text">
      <style:text-properties fo:font-style="italic" style:font-style-asian="italic" style:font-style-complex="italic" fo:color="#000000"/>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RINKLIAVŲ ĮSTATYMO 4 IR 6 STRAIPSNIŲ PAKEITIMO</text:p>
      <text:p text:style-name="P13">Į S T A T Y M A S</text:p>
      <text:p text:style-name="P14"/>
      <text:p text:style-name="P15">2006 m. lapkričio 28 d. Nr. X-925</text:p>
      <text:p text:style-name="P16">Vilnius</text:p>
      <text:p text:style-name="P17"/>
      <text:p text:style-name="P18"><text:span text:style-name="T19">(Žin., 2000, Nr.<text:s/></text:span><text:a xlink:href="https://www.e-tar.lt/portal/lt/legalAct/TAR.41CD8BF53D8D" office:target-frame-name="_blank" xlink:show="new"><text:span text:style-name="T20">52-1484</text:span></text:a><text:span text:style-name="T21">; 2001, Nr.<text:s/></text:span><text:a xlink:href="https://www.e-tar.lt/portal/lt/legalAct/TAR.18ABA3D01C12" office:target-frame-name="_blank" xlink:show="new"><text:span text:style-name="T22">62-2233</text:span></text:a><text:span text:style-name="T23">; 2002, Nr.<text:s/></text:span><text:a xlink:href="https://www.e-tar.lt/portal/lt/legalAct/TAR.705A8D895FAD" office:target-frame-name="_blank" xlink:show="new"><text:span text:style-name="T24">95-4086</text:span></text:a><text:span text:style-name="T25">; 2005, Nr.<text:s/></text:span><text:a xlink:href="https://www.e-tar.lt/portal/lt/legalAct/TAR.F3E3FC5ED28A" office:target-frame-name="_blank" xlink:show="new"><text:span text:style-name="T26">121-4333</text:span></text:a><text:span text:style-name="T27">)</text:span></text:p>
      <text:p text:style-name="P28"/>
      <text:p text:style-name="P29"><text:span text:style-name="T30">1</text:span><text:span text:style-name="T31"><text:s/>straipsnis.<text:s/></text:span><text:span text:style-name="T32">4 straipsnio 1 dalies 2 punkto pakeitimas</text:span></text:p>
      <text:p text:style-name="P33"><text:span text:style-name="T34">4 straipsnio 1 dalies 2 punkte prieš žodį „išduodamus“ įrašyti žodžius „dokumentų išduoti leidimą gyventi Lietuvos Respublikoje tvarkymą ir“ i</text:span><text:span text:style-name="T35">r šį punktą išdėstyti taip:</text:span></text:p>
      <text:p text:style-name="P36"><text:span text:style-name="T37">„</text:span><text:span text:style-name="T38">2</text:span><text:span text:style-name="T39">) dokumentų išduoti leidimą gyventi Lietuvos Respublikoje tvarkymą ir išduodamus dokumentus dėl pilietybės, išvykimo į užsienį ir atvykimo į Lietuvos Respubliką bei gyvenimo joje, dėl užsieniečių įdarbinimo, taip pat dokumen</text:span><text:span text:style-name="T40">tą, patvirtinantį asmens gyvenamąją vietą;“.</text:span></text:p>
      <text:p text:style-name="Normal"/>
      <text:p text:style-name="P41"><text:span text:style-name="T42">2</text:span><text:span text:style-name="T43"><text:s/>straipsnis.<text:s/></text:span><text:span text:style-name="T44">6 straipsnio 2 dalies pakeitimas</text:span></text:p>
      <text:p text:style-name="P45"><text:span text:style-name="T46">6 straipsnio 2 dalies pirmojoje pastraipoje po žodžių „gyvenamąją vietą“ įrašyti žodžius „ir kitas suteiktas paslaugas“, 3 ir 4 punktus pakeisti ir šią</text:span><text:span text:style-name="T47"><text:s/>dalį išdėstyti taip:</text:span></text:p>
      <text:p text:style-name="P48"><text:span text:style-name="T49">„</text:span><text:span text:style-name="T50">2</text:span><text:span text:style-name="T51">. Už išduodamus dokumentus dėl pilietybės, išvykimo į užsienį ir atvykimo į Lietuvos Respubliką bei gyvenimo joje, užsieniečių įdarbinimo, taip pat už dokumentą, patvirtinantį asmens gyvenamąją vietą, ir kitas suteiktas paslaugas<text:s/></text:span><text:span text:style-name="T52">nuo valstybės rinkliavos atleidžiami:</text:span></text:p>
      <text:p text:style-name="P53"><text:span text:style-name="T54">1</text:span><text:span text:style-name="T55">) asmenys, turintys teisę gauti piniginę socialinę paramą įstatymų nustatyta tvarka, vaikai, kuriems nustatyta globa ir rūpyba, valstybės išlaikomi stacionariose globos įstaigose asmenys, vieniši asmenys, sukakę sen</text:span><text:span text:style-name="T56">atvės pensijos amžių, asmenys, kuriems nustatytas 0–40 procentų darbingumo lygis, ar senatvės pensijos amžių sukakę asmenys, kuriems teisės aktų nustatyta tvarka nustatytas didelių ar vidutinių specialiųjų poreikių lygis (iki 2007 m. birželio 30 d. – ir I<text:s/></text:span><text:span text:style-name="T57">bei II grupių invalidai), asmenys iki 18 metų, kuriems nustatytas neįgalumo lygis (iki 2007 m. birželio 30 d. – ir invalidumo lygis), – už asmens tapatybės kortelės ir paso išdavimą bei pakeitimą, už dokumento, patvirtinančio asmens gyvenamąją vietą, išdav</text:span><text:span text:style-name="T58">imą;</text:span></text:p>
      <text:p text:style-name="P59"><text:span text:style-name="T60">2</text:span><text:span text:style-name="T61">) politiniai kaliniai, tremtiniai, rezistencijos dalyviai – už asmens tapatybės kortelės ir paso išdavimą bei pakeitimą, leidimo gyventi Lietuvos Respublikoje, asmens be pilietybės kelionės dokumento bei vizos išdavimą ir pratęsimą;</text:span></text:p>
      <text:p text:style-name="P62"><text:span text:style-name="T63">3</text:span><text:span text:style-name="T64">)<text:s/></text:span><text:span text:style-name="T65">asmenys iki 16 metų – už asmens be pilietybės kelionės dokumento, pabėgėlio kelionės dokumento ir užsieniečio paso išdavimą, už vizų išdavimą ir turimos vizos galiojimo laiko pratęsimą, už dokumentų išduoti leidimą gyventi Lietuvos Respublikoje tvarkymą ir</text:span><text:span text:style-name="T66"><text:s/>leidimo gyventi Lietuvos Respublikoje išdavimą;</text:span></text:p>
      <text:p text:style-name="P67"><text:span text:style-name="T68">4</text:span><text:span text:style-name="T69">) užsieniečiai, kuriems suteiktas prieglobstis Lietuvos Respublikoje, už pirmojo leidimo gyventi Lietuvos Respublikoje išdavimą;</text:span></text:p>
      <text:p text:style-name="P70"><text:span text:style-name="T71">5</text:span><text:span text:style-name="T72">) užsienio valstybių piliečiai, vykstantys į Lietuvos Respubliką<text:s/></text:span><text:span text:style-name="T73">dalyvauti Respublikos Prezidento, Seimo, Vyriausybės, ministerijų, kitų valstybės ar vietos savivaldos institucijų, įstaigų ar tarnybų organizuojamuose oficialiuose susitikimuose, labdaros bei organizuotos pagalbos Lietuvai tikslais arba su Raudonojo Kryži</text:span><text:span text:style-name="T74">aus misija, taip pat tarptautinių organizacijų, kurių narė yra Lietuvos Respublika, atstovai bei nurodytų asmenų šeimos nariai (sutuoktiniai, vaikai (įvaikiai) iki 21 metų, kurie gyvena kartu su tėvais ir nėra sudarę santuokos) – už dokumentų, suteikiančių</text:span><text:span text:style-name="T75"><text:s/>teisę atvykti į Lietuvos Respubliką, išdavimą;</text:span></text:p>
      <text:p text:style-name="P76"><text:span text:style-name="T77">6</text:span><text:span text:style-name="T78">) lietuvių kilmės asmenys, pateikę krašto lietuvių bendruomenių arba Lietuvos Respublikos diplomatinių atstovybių ar konsulinių įstaigų užsienio valstybėse pareigūnų išduotus Lietuvos Respublikos užsieni</text:span><text:span text:style-name="T79">o reikalų ministerijos patvirtintos formos pažymėjimus, – už vizų išdavimą ir pratęsimą;</text:span></text:p>
      <text:p text:style-name="P80"><text:span text:style-name="T81">7</text:span><text:span text:style-name="T82">) sunkiai sergantys užsieniečiai arba užsieniečiai, kuriems reikalinga skubi medicinos<text:s/></text:span><text:soft-page-break/><text:span text:style-name="T83">pagalba, kai pateikiami dokumentai, išduoti atitinkamos organizacijos ir pa</text:span><text:span text:style-name="T84">tvirtinantys būtinumą nurodytiems asmenims būti Lietuvos Respublikos teritorijoje, taip pat šiuos asmenis lydintieji, kai pateikiamas dokumentas, patvirtinantis tokio lydėjimo būtinumą, – už vizų išdavimą ir pratęsimą;</text:span></text:p>
      <text:p text:style-name="P85"><text:span text:style-name="T86">8</text:span><text:span text:style-name="T87">) užsieniečiai, vykstantys į šei</text:span><text:span text:style-name="T88">mos nario (tėvų (įtėvių), vaikų (įvaikių), brolių, seserų) laidotuves, kai pateikiama nustatyta tvarka patvirtinta telegrama, – už vizų išdavimą pasienio kontrolės punktuose;</text:span></text:p>
      <text:p text:style-name="P89"><text:span text:style-name="T90">9</text:span><text:span text:style-name="T91">) užsieniečiai, vykstantys dirbti pedagoginį darbą į Lietuvos Respublikos au</text:span><text:span text:style-name="T92">kštąsias, aukštesniąsias, profesines ir bendrojo lavinimo mokyklas, – už vizų išdavimą ir pratęsimą.“</text:span></text:p>
      <text:p text:style-name="P93"/>
      <text:p text:style-name="P94"/>
      <text:p text:style-name="P95"><text:span text:style-name="T96">Skelbiu šį Lietuvos Respublikos Seimo priimtą įstatymą.</text:span></text:p>
      <text:p text:style-name="Normal"/>
      <text:p text:style-name="P97">RESPUBLIKOS PREZIDENTAS<text:tab/>VALDAS ADAMKUS</text:p>
      <text:p text:style-name="P9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0T12:09:00Z</meta:creation-date>
    <dc:date>2015-10-10T12:09:00Z</dc:date>
    <meta:template xlink:href="Normal" xlink:type="simple"/>
    <meta:editing-cycles>2</meta:editing-cycles>
    <meta:editing-duration>PT0S</meta:editing-duration>
    <meta:document-statistic meta:page-count="2" meta:paragraph-count="29" meta:word-count="620" meta:character-count="4766" meta:row-count="115" meta:non-whitespace-character-count="4175"/>
  </office:meta>
</office:document-meta>
</file>