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1.7375in" style:use-optimal-column-width="false"/>
    </style:style>
    <style:style style:name="TableColumn73" style:family="table-column">
      <style:table-column-properties style:column-width="0.752in" style:use-optimal-column-width="false"/>
    </style:style>
    <style:style style:name="TableColumn74" style:family="table-column">
      <style:table-column-properties style:column-width="0.8708in" style:use-optimal-column-width="false"/>
    </style:style>
    <style:style style:name="TableColumn75" style:family="table-column">
      <style:table-column-properties style:column-width="0.9104in" style:use-optimal-column-width="false"/>
    </style:style>
    <style:style style:name="TableColumn76" style:family="table-column">
      <style:table-column-properties style:column-width="0.7916in" style:use-optimal-column-width="false"/>
    </style:style>
    <style:style style:name="TableColumn77" style:family="table-column">
      <style:table-column-properties style:column-width="0.8312in" style:use-optimal-column-width="false"/>
    </style:style>
    <style:style style:name="TableColumn78" style:family="table-column">
      <style:table-column-properties style:column-width="0.8in" style:use-optimal-column-width="false"/>
    </style:style>
    <style:style style:name="Table71" style:family="table">
      <style:table-properties style:width="6.693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475in" fo:text-indent="0.0166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75in" fo:text-indent="0.0166in">
        <style:tab-stops/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indent="0.491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indent="0.4916in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indent="0.4916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475in" fo:text-indent="0.0166in">
        <style:tab-stops/>
      </style:paragraph-properties>
      <style:text-properties fo:color="#000000"/>
    </style:style>
    <style:style style:name="P98" style:parent-style-name="Normal" style:family="paragraph">
      <style:paragraph-properties fo:margin-left="0.475in" fo:text-indent="0.0166in">
        <style:tab-stops/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P114" style:parent-style-name="Normal" style:family="paragraph">
      <style:paragraph-properties fo:margin-left="0.475in" fo:text-indent="0.0166in">
        <style:tab-stops/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475in" fo:text-indent="0.0166in">
        <style:tab-stops/>
      </style:paragraph-properties>
      <style:text-properties fo:color="#000000"/>
    </style:style>
    <style:style style:name="P130" style:parent-style-name="Normal" style:family="paragraph">
      <style:paragraph-properties fo:margin-left="0.475in" fo:text-indent="0.0166in">
        <style:tab-stops/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TableColumn167" style:family="table-column">
      <style:table-column-properties style:column-width="0.7159in" style:use-optimal-column-width="false"/>
    </style:style>
    <style:style style:name="TableColumn168" style:family="table-column">
      <style:table-column-properties style:column-width="0.6875in" style:use-optimal-column-width="false"/>
    </style:style>
    <style:style style:name="TableColumn169" style:family="table-column">
      <style:table-column-properties style:column-width="1.1875in" style:use-optimal-column-width="false"/>
    </style:style>
    <style:style style:name="TableColumn170" style:family="table-column">
      <style:table-column-properties style:column-width="0.8125in" style:use-optimal-column-width="false"/>
    </style:style>
    <style:style style:name="TableColumn171" style:family="table-column">
      <style:table-column-properties style:column-width="0.875in" style:use-optimal-column-width="false"/>
    </style:style>
    <style:style style:name="TableColumn172" style:family="table-column">
      <style:table-column-properties style:column-width="0.875in" style:use-optimal-column-width="false"/>
    </style:style>
    <style:style style:name="TableColumn173" style:family="table-column">
      <style:table-column-properties style:column-width="0.9715in" style:use-optimal-column-width="false"/>
    </style:style>
    <style:style style:name="Table166" style:family="table">
      <style:table-properties style:width="6.125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center" fo:text-indent="0.0416in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justify" fo:text-indent="0.4916in"/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indent="0.4916in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style="italic" style:font-style-asian="italic" fo:color="#000000"/>
    </style:style>
    <style:style style:name="P231" style:parent-style-name="Normal" style:family="paragraph">
      <style:paragraph-properties fo:text-indent="0.4916in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69 STRAIPSNIO PAKEITIMO IR PAPILDYMO</text:p>
      <text:p text:style-name="P16">Į S T A T Y M A S</text:p>
      <text:p text:style-name="P17"/>
      <text:p text:style-name="P18">2002 m. kovo 21 d. Nr. IX-797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0, Nr.<text:s/></text:span><text:a xlink:href="https://www.e-tar.lt/portal/lt/legalAct/TAR.905114AB2F6E" office:target-frame-name="_blank" xlink:show="new"><text:span text:style-name="T25">75-2270</text:span></text:a><text:span text:style-name="T26">, Nr. 102-213, Nr.<text:s/></text:span><text:a xlink:href="https://www.e-tar.lt/portal/lt/legalAct/TAR.4CE00B2DB564" office:target-frame-name="_blank" xlink:show="new"><text:span text:style-name="T27">111-3586</text:span></text:a><text:span text:style-name="T28">;</text:span></text:p>
      <text:p text:style-name="P29">2001, Nr. 37-1231, Nr. 63-2278, Nr. 85-2972, Nr. 92-3210)</text:p>
      <text:p text:style-name="P30"/>
      <text:p text:style-name="P31"><text:span text:style-name="T32">1</text:span><text:span text:style-name="T33"><text:s/>straipsnis.<text:s/></text:span><text:span text:style-name="T34">69 straipsnio pakeitimas ir papildymas<text:s/></text:span></text:p>
      <text:p text:style-name="P35"><text:span text:style-name="T36">1</text:span><text:span text:style-name="T37">. Pakeisti 69 straipsnio 2 dalį ir ją išdėstyti taip:<text:s/></text:span></text:p>
      <text:p text:style-name="P38"><text:span text:style-name="T39">„</text:span><text:span text:style-name="T40">2</text:span><text:span text:style-name="T41">. Valstybės tarnautojams, kurių iki šio straipsnio 1 dalyje nurodytos datos gautas vidutinis darbo už</text:span><text:span text:style-name="T42">mokestis (toliau – buvęs darbo užmokestis) yra didesnis už darbo užmokestį, nustatomą pagal šio įstatymo šeštajame skirsnyje nurodytas darbo apmokėjimo sąlygas<text:s/></text:span><text:span text:style-name="T43">(</text:span><text:span text:style-name="T44">neįskaičiuojant šio įstatymo 33 straipsnio 1 dalies 2 punkte ir 6 dalyje numatytų priedų ir 34<text:s/></text:span><text:span text:style-name="T45">straipsnio 1 dalies 1 ir 3 punktuose numatytų priemokų):<text:s/></text:span></text:p>
      <text:p text:style-name="P46"><text:span text:style-name="T47">1</text:span><text:span text:style-name="T48">) buvęs darbo užmokestis apskaičiuojamas iš paskutinių 3 mėnesių tarnybinių atlyginimų (pareiginių algų) ir iš paskutinių 12 mėnesių nustatytų priedų bei priemokų dydžių (neįskaičiuojant įstatymu</text:span><text:span text:style-name="T49">ose ir statutuose diplomatams ir statutiniams valstybės tarnautojams numatytų priedų už laipsnį, klasę, rangą, kvalifikacinę kategoriją), vadovaujantis Vyriausybės patvirtinta tvarka;<text:s/></text:span></text:p>
      <text:p text:style-name="P50"><text:span text:style-name="T51">2</text:span><text:span text:style-name="T52">) pereinamuoju laikotarpiu – iki 2004 m. liepos 1 d. – buvęs darbo</text:span><text:span text:style-name="T53"><text:s/>užmokestis nuosekliai mažinamas ir priartinamas prie naujo darbo užmokesčio dydžio, kiekvieną mėnesį valstybės tarnautojui priklausantį darbo užmokestį apskaičiuojant pagal formulę (kol susilygins su pagal šį įstatymą nustatytu darbo užmokesčiu):<text:s/></text:span></text:p>
      <text:p text:style-name="P54"><text:span text:style-name="T55">A = C</text:span><text:span text:style-name="T56"><text:s/>- [ ( C - B) x M] +</text:span><text:span text:style-name="T57"><text:s/></text:span><text:span text:style-name="T58">P + S , čia:<text:s/></text:span></text:p>
      <text:p text:style-name="P59"><text:span text:style-name="T60">A – pereinamuoju laikotarpiu valstybės tarnautojui priklausantis darbo užmokestis;<text:s/></text:span></text:p>
      <text:p text:style-name="P61"><text:span text:style-name="T62">B – pagal šį įstatymą nustatytas valstybės tarnautojo darbo užmokestis, neįskaičiuojant šio įstatymo 33 straipsnio 1 dalies 2 punkte<text:s/></text:span><text:span text:style-name="T63">ir 6 dalyje numatytų priedų ir 34 straipsnio 1 dalies 1 ir 3 punktuose numatytų priemokų;</text:span></text:p>
      <text:p text:style-name="P64"><text:span text:style-name="T65">C – valstybės tarnautojo buvęs darbo užmokestis (šio straipsnio 2 dalies 1 punktas), neįskaičiuojant įstatymuose ir statutuose diplomatams ir statutiniams valstybės</text:span><text:span text:style-name="T66"><text:s/>tarnautojams numatytų priedų už laipsnį, klasę, rangą, kvalifikacinę kategoriją;</text:span><text:span text:style-name="T67"><text:s/></text:span></text:p>
      <text:p text:style-name="P68"><text:span text:style-name="T69">M – valstybės tarnautojo darbo užmokesčio perskaičiavimo koeficientas, nuosekliai mažinantis buvusį darbo užmokestį. Nustatomi šie pereinamojo laikotarpio koeficientai vie</text:span><text:span text:style-name="T70">šojo administravimo valstybės tarnautojams – M (viešojo administravimo) ir paslaugų valstybės tarnautojams – M (paslaugų):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Metai</text:span></text:p>
            <text:p text:style-name="P83"/>
          </table:table-cell>
          <table:table-cell table:style-name="TableCell84">
            <text:p text:style-name="P85">2001</text:p>
            <text:p text:style-name="Normal"/>
          </table:table-cell>
          <table:table-cell table:style-name="TableCell86" table:number-columns-spanned="2">
            <text:p text:style-name="P87">2002</text:p>
            <text:p text:style-name="P88"/>
          </table:table-cell>
          <table:covered-table-cell/>
          <table:table-cell table:style-name="TableCell89" table:number-columns-spanned="2">
            <text:p text:style-name="P90">2003</text:p>
            <text:p text:style-name="P91"/>
          </table:table-cell>
          <table:covered-table-cell/>
          <table:table-cell table:style-name="TableCell92">
            <text:p text:style-name="P93">2004</text:p>
            <text:p text:style-name="P94"/>
          </table:table-cell>
        </table:table-row>
        <table:table-row table:style-name="TableRow95">
          <table:table-cell table:style-name="TableCell96">
            <text:p text:style-name="P97">Pusmečiai</text:p>
            <text:p text:style-name="P98"/>
          </table:table-cell>
          <table:table-cell table:style-name="TableCell99">
            <text:p text:style-name="P100">II</text:p>
            <text:p text:style-name="Normal"/>
          </table:table-cell>
          <table:table-cell table:style-name="TableCell101">
            <text:p text:style-name="P102">I</text:p>
            <text:p text:style-name="Normal"/>
          </table:table-cell>
          <table:table-cell table:style-name="TableCell103">
            <text:p text:style-name="P104">II</text:p>
            <text:p text:style-name="Normal"/>
          </table:table-cell>
          <table:table-cell table:style-name="TableCell105">
            <text:p text:style-name="P106">I</text:p>
            <text:p text:style-name="Normal"/>
          </table:table-cell>
          <table:table-cell table:style-name="TableCell107">
            <text:p text:style-name="P108">II</text:p>
            <text:p text:style-name="Normal"/>
          </table:table-cell>
          <table:table-cell table:style-name="TableCell109">
            <text:p text:style-name="P110">I</text:p>
            <text:p text:style-name="Normal"/>
          </table:table-cell>
        </table:table-row>
        <table:table-row table:style-name="TableRow111">
          <table:table-cell table:style-name="TableCell112">
            <text:p text:style-name="P113">M (viešojo administravimo)</text:p>
            <text:p text:style-name="P114"/>
          </table:table-cell>
          <table:table-cell table:style-name="TableCell115">
            <text:p text:style-name="P116">0,1</text:p>
            <text:p text:style-name="Normal"/>
          </table:table-cell>
          <table:table-cell table:style-name="TableCell117">
            <text:p text:style-name="P118">0,3</text:p>
            <text:p text:style-name="Normal"/>
          </table:table-cell>
          <table:table-cell table:style-name="TableCell119">
            <text:p text:style-name="P120">0,5</text:p>
            <text:p text:style-name="Normal"/>
          </table:table-cell>
          <table:table-cell table:style-name="TableCell121">
            <text:p text:style-name="P122">0,7</text:p>
            <text:p text:style-name="Normal"/>
          </table:table-cell>
          <table:table-cell table:style-name="TableCell123">
            <text:p text:style-name="P124">0,8</text:p>
            <text:p text:style-name="Normal"/>
          </table:table-cell>
          <table:table-cell table:style-name="TableCell125">
            <text:p text:style-name="P126">0,9</text:p>
            <text:p text:style-name="Normal"/>
          </table:table-cell>
        </table:table-row>
        <table:table-row table:style-name="TableRow127">
          <table:table-cell table:style-name="TableCell128">
            <text:p text:style-name="P129">M<text:s/>(paslaugų)</text:p>
            <text:p text:style-name="P130"/>
          </table:table-cell>
          <table:table-cell table:style-name="TableCell131">
            <text:p text:style-name="P132">0</text:p>
            <text:p text:style-name="Normal"/>
          </table:table-cell>
          <table:table-cell table:style-name="TableCell133">
            <text:p text:style-name="P134">0</text:p>
            <text:p text:style-name="Normal"/>
          </table:table-cell>
          <table:table-cell table:style-name="TableCell135">
            <text:p text:style-name="P136">0,2</text:p>
            <text:p text:style-name="Normal"/>
          </table:table-cell>
          <table:table-cell table:style-name="TableCell137">
            <text:p text:style-name="P138">0,4</text:p>
            <text:p text:style-name="Normal"/>
          </table:table-cell>
          <table:table-cell table:style-name="TableCell139">
            <text:p text:style-name="P140">0,6</text:p>
            <text:p text:style-name="Normal"/>
          </table:table-cell>
          <table:table-cell table:style-name="TableCell141">
            <text:p text:style-name="P142">0,9</text:p>
            <text:p text:style-name="Normal"/>
          </table:table-cell>
        </table:table-row>
      </table:table>
      <text:p text:style-name="P143"><text:span text:style-name="T144">P – šio įstatymo 34 straipsnio 1 dalies 1 ir 3 punktuose numatytos priemokos;</text:span></text:p>
      <text:p text:style-name="P145"><text:span text:style-name="T146">S – šio įstatymo 33 straipsnio 1 dalies 2 punkte ir 6 dalyje numatyti priedai diplomatams ir statutiniams valstybės tarnautojams.“</text:span></text:p>
      <text:p text:style-name="P147"><text:span text:style-name="T148">2</text:span><text:span text:style-name="T149">. Pakeisti 69 straipsnio 3 dalį ir ją išdėstyti taip:<text:s/></text:span></text:p>
      <text:p text:style-name="P150"><text:span text:style-name="T151">„</text:span><text:span text:style-name="T152">3</text:span><text:span text:style-name="T153">. Valstybės tarnautojams, kurių buvęs darbo užmokestis (šio straipsnio 2 dalies 1 punktas) yra mažesnis už šio įstatymo šeštajame skirsnyje nustatytą darbo užmokestį (neįskaičiuojant šio įst</text:span><text:span text:style-name="T154">atymo 33 straipsnio 1 dalies 2 punkte ir 6 dalyje numatytų priedų ir 34 straipsnio 1 dalies 1 ir 3 punktuose numatytų</text:span><text:span text:style-name="T155"><text:s/></text:span><text:span text:style-name="T156">priemokų), naujasis darbo užmokesčio dydis pasiekiamas nuosekliai: pereinamuoju laikotarpiu – iki 2007 m. sausio 1 d. – kiekvieną mėnesį v</text:span><text:span text:style-name="T157">alstybės tarnautojui priklausantį darbo užmokestį apskaičiuojant pagal formulę:<text:s/></text:span></text:p>
      <text:p text:style-name="P158"><text:span text:style-name="T159">A = [ (B - C) x D] + C<text:s/></text:span><text:span text:style-name="T160">+<text:s/></text:span><text:span text:style-name="T161">P + S, čia:<text:s/></text:span></text:p>
      <text:p text:style-name="P162">A – pereinamuoju laikotarpiu valstybės tarnautojui priklausantis darbo užmokestis;<text:s/></text:p>
      <text:p text:style-name="P163">B – valstybės tarnautojo darbo užmokestis, apskaičiuotas pagal šio įstatymo nuostatas ir dydžius (neįskaičiuojant šio įstatymo 33 straipsnio 1 dalies 2 punkte ir 6 dalyje numatytų priedų ir 34 straipsnio 1 dalies 1 ir 3 punktuose numatytų priemokų);<text:s/></text:p>
      <text:p text:style-name="P164">C – valstybės tarnautojo buvęs darbo užmokestis (šio straipsnio 2 dalies 1 punktas), neįskaičiuojant įstatymuose ir statutuose diplomatams ir statutiniams valstybės tarnautojams numatytų priedų už laipsnį, klasę, rangą, kvalifikacinę kategoriją;</text:p>
      <text:p text:style-name="P165">D – valstybės tarnautojo darbo užmokesčio perskaičiavimo koeficientas, nuosekliai didinantis buvusį darbo užmokestį. Nustatomi šie pereinamojo laikotarpio koeficientai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Metai</text:p>
            <text:p text:style-name="Normal"/>
          </table:table-cell>
          <table:table-cell table:style-name="TableCell177">
            <text:p text:style-name="P178">2001</text:p>
            <text:p text:style-name="Normal"/>
          </table:table-cell>
          <table:table-cell table:style-name="TableCell179">
            <text:p text:style-name="P180">2002</text:p>
            <text:p text:style-name="P181">(II pusmetis)</text:p>
            <text:p text:style-name="Normal"/>
          </table:table-cell>
          <table:table-cell table:style-name="TableCell182">
            <text:p text:style-name="P183">2003</text:p>
            <text:p text:style-name="Normal"/>
          </table:table-cell>
          <table:table-cell table:style-name="TableCell184">
            <text:p text:style-name="P185">2004</text:p>
            <text:p text:style-name="Normal"/>
          </table:table-cell>
          <table:table-cell table:style-name="TableCell186">
            <text:p text:style-name="P187">2005</text:p>
            <text:p text:style-name="Normal"/>
          </table:table-cell>
          <table:table-cell table:style-name="TableCell188">
            <text:p text:style-name="P189">2006</text:p>
            <text:p text:style-name="Normal"/>
          </table:table-cell>
        </table:table-row>
        <table:table-row table:style-name="TableRow190">
          <table:table-cell table:style-name="TableCell191">
            <text:p text:style-name="P192">D</text:p>
            <text:p text:style-name="Normal"/>
          </table:table-cell>
          <table:table-cell table:style-name="TableCell193">
            <text:p text:style-name="P194">0</text:p>
            <text:p text:style-name="Normal"/>
          </table:table-cell>
          <table:table-cell table:style-name="TableCell195">
            <text:p text:style-name="P196">0,1</text:p>
            <text:p text:style-name="Normal"/>
          </table:table-cell>
          <table:table-cell table:style-name="TableCell197">
            <text:p text:style-name="P198">0,3</text:p>
            <text:p text:style-name="Normal"/>
          </table:table-cell>
          <table:table-cell table:style-name="TableCell199">
            <text:p text:style-name="P200">0,5</text:p>
            <text:p text:style-name="Normal"/>
          </table:table-cell>
          <table:table-cell table:style-name="TableCell201">
            <text:p text:style-name="P202">0,7</text:p>
            <text:p text:style-name="Normal"/>
          </table:table-cell>
          <table:table-cell table:style-name="TableCell203">
            <text:p text:style-name="P204">0,9</text:p>
            <text:p text:style-name="Normal"/>
          </table:table-cell>
        </table:table-row>
      </table:table>
      <text:p text:style-name="P205">P – šio įstatymo 34 straipsnio 1 dalies 1 ir 3 punktuose<text:s/>numatytos priemokos;</text:p>
      <text:p text:style-name="P206"><text:span text:style-name="T207">S – šio įstatymo 33 straipsnio 1 dalies 2 punkte ir 6 dalyje numatyti priedai diplomatams ir statutiniams valstybės tarnautojams.“</text:span></text:p>
      <text:p text:style-name="P208"><text:span text:style-name="T209">3</text:span><text:span text:style-name="T210">. Papildyti 69 straipsnį nauja 6 dalimi:<text:s/></text:span></text:p>
      <text:p text:style-name="P211"><text:span text:style-name="T212">„</text:span><text:span text:style-name="T213">6</text:span><text:span text:style-name="T214">. Valstybės tarnautojams ne diplomatams,<text:s/></text:span><text:span text:style-name="T215">paskirtiems į pareigas Lietuvos Respublikos diplomatinėse atstovybėse ar konsulinėse įstaigose, darbo užmokestis apskaičiuojamas pagal šio įstatymo 31–34 straipsnių nuostatas ir dydžius, netaikant šio straipsnio 2, 3 ir 4 dalių nuostatų.“</text:span></text:p>
      <text:p text:style-name="P216"><text:span text:style-name="T217">4</text:span><text:span text:style-name="T218">. 69 str</text:span><text:span text:style-name="T219">aipsnio buvusią 6 dalį laikyti 7 dalimi.</text:span></text:p>
      <text:p text:style-name="P220"/>
      <text:p text:style-name="P221"><text:span text:style-name="T222">2</text:span><text:span text:style-name="T223"><text:s/>straipsnis.<text:s/></text:span><text:span text:style-name="T224">Įstatymo įsigaliojimas</text:span></text:p>
      <text:p text:style-name="P225"><text:span text:style-name="T226">Šis Įstatymas įsigalioja nuo 2002 m. balandžio 1 d.</text:span></text:p>
      <text:p text:style-name="P227"/>
      <text:p text:style-name="P228"/>
      <text:p text:style-name="P229"><text:span text:style-name="T230">Skelbiu šį Lietuvos Respublikos Seimo priimtą įstatymą.<text:s/></text:span></text:p>
      <text:p text:style-name="P231"/>
      <text:p text:style-name="P232">RESPUBLIKOS PREZIDENTAS<text:tab/>VALDAS ADAMKUS</text:p>
      <text:p text:style-name="P233">______________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31:00Z</meta:creation-date>
    <dc:date>2015-08-05T22:31:00Z</dc:date>
    <meta:template xlink:href="Normal" xlink:type="simple"/>
    <meta:editing-cycles>2</meta:editing-cycles>
    <meta:editing-duration>PT0S</meta:editing-duration>
    <meta:document-statistic meta:page-count="2" meta:paragraph-count="96" meta:word-count="757" meta:character-count="5234" meta:row-count="228" meta:non-whitespace-character-count="4573"/>
  </office:meta>
</office:document-meta>
</file>