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PRITARIMO EUROPOS TARYBOS PARLAMENTINĖS ASAMBLĖJOS REZOLIUCIJAI DĖL ŽURNALISTIKOS ETIKOS</text:p>
      <text:p text:style-name="P15"/>
      <text:p text:style-name="P16">1995 m. rugsėjo 26 d. Nr. I-1046</text:p>
      <text:p text:style-name="P17">Vilnius</text:p>
      <text:p text:style-name="P18"/>
      <text:p text:style-name="P19"><text:span text:style-name="T20">Lietuvos Respublikos Seimas, suvokdama</text:span><text:span text:style-name="T21">s spaudos ir kitų visuomenės informavimo priemonių svarbą plėtojant demokratiją ir formuojant pilietinę visuomenę, remdamas demokratines Europos spaudos ir kitų visuomenės informavimo priemonių darbo tradicijas, atsižvelgdamas į pagrindinius žurnalistikos<text:s/></text:span><text:span text:style-name="T22">etikos principus, aprobuotus Europos Tarybos Parlamentinėje Asamblėjoje,<text:s/></text:span><text:span text:style-name="T23">nutari</text:span><text:span text:style-name="T24">a:</text:span></text:p>
      <text:p text:style-name="P25"><text:span text:style-name="T26">1</text:span><text:span text:style-name="T27">. Pritarti Europos Tarybos Parlamentinės Asamblėjos rezoliucijai dėl žurnalistikos etikos Nr. 1003 (1993) (pridedama).</text:span></text:p>
      <text:p text:style-name="P28"><text:span text:style-name="T29">2</text:span><text:span text:style-name="T30">. Rekomenduoti spaudos ir kitų visuomenės inf</text:span><text:span text:style-name="T31">ormavimo priemonių žurnalistams bei darbuotojams, taip pat valstybės bei savivaldos institucijų pareigūnams laikytis šioje rezoliucijoje išdėstytų pagrindinių etikos principų.</text:span></text:p>
      <text:p text:style-name="P32"/>
      <text:p text:style-name="P33"/>
      <text:p text:style-name="P34"><text:span text:style-name="T35">LIETUVOS RESPUBLIKOS SEIMO PIRMININKAS</text:span><text:span text:style-name="T36"><text:tab/>ČESLOVAS JURŠĖNAS</text:span></text:p>
      <text:p text:style-name="P37">______________</text:p>
      <text:p text:style-name="P38"/>
      <text:soft-page-break/>
      <text:p text:style-name="P39"><text:span text:style-name="T40">Lietuvos Respublikos Seimo</text:span></text:p>
      <text:p text:style-name="P41">1995 m. rugsėjo 26 d.nutarimo Nr. I-1046</text:p>
      <text:p text:style-name="P42">priedėlis</text:p>
      <text:p text:style-name="P43"/>
      <text:p text:style-name="P44"><text:span text:style-name="T45">EUROPOS TARYBOS PARLAMENTINĖS ASAMBLĖJOS</text:span></text:p>
      <text:p text:style-name="P46"/>
      <text:p text:style-name="P47"><text:span text:style-name="T48">REZOLIUCIJA Nr. 1003 (1993)</text:span></text:p>
      <text:p text:style-name="P49"/>
      <text:p text:style-name="P50"><text:span text:style-name="T51">DĖL ŽURNALISTIKOS ETIKOS</text:span></text:p>
      <text:p text:style-name="P52"/>
      <text:p text:style-name="P53"><text:span text:style-name="T54">Svarstyta ir priimta 1993 m. liepos 1 d. 42-ajame Asamblėjos<text:s/></text:span><text:span text:style-name="T55">posėdyje</text:span></text:p>
      <text:p text:style-name="P56"/>
      <text:p text:style-name="P57">Asamblėja patvirtina šiuos žurnalistikos etikos principus ir mano, kad jų turėtų laikytis žurnalistai visoje Europoje.</text:p>
      <text:p text:style-name="P58"/>
      <text:p text:style-name="P59"><text:span text:style-name="T60">Žinios ir nuomonės</text:span></text:p>
      <text:p text:style-name="P61"/>
      <text:p text:style-name="P62"><text:span text:style-name="T63">1</text:span><text:span text:style-name="T64">. Be teisių ir įsipareigojimų, įstatymų nustatytų pagal tam tikras teisės normas, informavimo<text:s/></text:span><text:span text:style-name="T65">priemonėms tenka ir etinė atsakomybė piliečiams bei visuomenei, ir ši atsakomybė pabrėžtina dabar, kai informacija ir komunikacija atlieka nepaprastai svarbų vaidmenį formuojant piliečių asmenines nuostatas bei ugdant visuomenę ir demokratinį gyvenimo būdą</text:span><text:span text:style-name="T66">.</text:span></text:p>
      <text:p text:style-name="P67"><text:span text:style-name="T68">2</text:span><text:span text:style-name="T69">. Žurnalisto profesija apima teises ir įsipareigojimus, laisves ir pareigas.</text:span></text:p>
      <text:p text:style-name="P70"><text:span text:style-name="T71">3</text:span><text:span text:style-name="T72">. Etikos požiūriu pagrindinis žurnalistikos vertinimo principas – kad žinios ir nuomonės būtų aiškiai skiriamos, kad būtų neįmanoma jų supainioti. Žinios – tai faktų i</text:span><text:span text:style-name="T73">r duomenų skelbimas, o nuomonės – tai informavimo priemonių bendrovių, leidėjų ar žurnalistų perduodamos mintys, idėjos, įsitikinimai ar vertybių vertinimai.</text:span></text:p>
      <text:p text:style-name="P74"><text:span text:style-name="T75">4</text:span><text:span text:style-name="T76">. Žinių skelbimas turi būti grindžiamas tiesa, kurią garantuoja atitinkamos patikrinimo bei į</text:span><text:span text:style-name="T77">rodymo priemonės, žinių pateikimo, aprašymo bei atpasakojimo nešališkumas. Gandai neturi būti painiojami su žiniomis. Žinių antraštės ir santraukos turi kiek įmanoma geriau atspindėti pateikiamų faktų ir duomenų esmę.</text:span></text:p>
      <text:p text:style-name="P78"><text:span text:style-name="T79">5</text:span><text:span text:style-name="T80">. Nuomonės gali būti reiškiamos s</text:span><text:span text:style-name="T81">kelbiant mintis arba komentarus apie bendro pobūdžio idėjas, pastabomis apie žinias, susijusias su tikrais įvykiais. Nors nuomonės yra neišvengiamai subjektyvios ir todėl joms negali ir neturėtų būti taikomas tiesos kriterijus, mes privalome garantuoti, ka</text:span><text:span text:style-name="T82">d jos būtų reiškiamos sąžiningai ir etiškai.</text:span></text:p>
      <text:p text:style-name="P83"><text:span text:style-name="T84">6</text:span><text:span text:style-name="T85">. Nuomonėmis, reiškiamomis įvykių arba asmenų, institucijų veiksmų komentaro forma, neturėtų būti mėginama paneigti arba nuslėpti faktų ir duomenų tikrovės.</text:span></text:p>
      <text:p text:style-name="P86"/>
      <text:p text:style-name="P87"><text:span text:style-name="T88">Teisė į informaciją, kaip viena iš pagrindin</text:span><text:span text:style-name="T89">ių žmogaus teisių. Leidėjai, savininkai ir žurnalistai</text:span></text:p>
      <text:p text:style-name="P90"/>
      <text:p text:style-name="P91"><text:span text:style-name="T92">7</text:span><text:span text:style-name="T93">. Informavimo priemonės atlieka „tarpininko“ darbą, teikia informavimo paslaugą, o teisės, kurias jos turi informacijos teikimo laisvės dėka, priklauso nuo jos adresato, t. y. pačių piliečių.</text:span></text:p>
      <text:p text:style-name="P94"><text:span text:style-name="T95">8</text:span><text:span text:style-name="T96">. Informacija yra viena iš pagrindinių teisių, kurią iškėlė Europos komisijos ir Žmogaus teisių teismo precedentinė teisė, susijusi su Europos žmogaus teisių konvencijos 10 straipsniu ir kuri yra pripažinta Europos konvencijos dėl televizijos laidų užsie</text:span><text:span text:style-name="T97">niui transliavimo 9 straipsnio. Taip pat ji yra visose demokratiškose konstitucijose. Ši teisė priklauso piliečiui, kuris taip pat turi teisę reikalauti, kad informacija (žinios) žurnalistų būtų pateikiama teisingai, o nuomonės – sąžiningai, be valdžios at</text:span><text:span text:style-name="T98">stovų bei privataus sektoriaus įsikišimo.</text:span></text:p>
      <text:p text:style-name="P99"><text:span text:style-name="T100">9</text:span><text:span text:style-name="T101">. Valdžios pareigūnai neturi manyti, kad informacija yra jų nuosavybė. Tai, kad tokiems pareigūnams privalus atstovavimo vaidmuo, yra teisinis pamatas norint garantuoti bei plėsti pliuralizmą informavimo priem</text:span><text:span text:style-name="T102">onėse ir užtikrinti, kad būtų sudarytos reikiamos sąlygos naudotis raiškos laisve ir teise į informaciją bei užkirsti kelią cenzūrai. Šią tiesą supranta ir Ministrų<text:s/></text:span><text:soft-page-break/><text:span text:style-name="T103">komitetas, ir tai jis yra pareiškęs 1982 m. balandžio 29 d. priimtoje Raiškos ir informacij</text:span><text:span text:style-name="T104">os laisvės deklaracijoje.</text:span></text:p>
      <text:p text:style-name="P105"><text:span text:style-name="T106">10</text:span><text:span text:style-name="T107">. Kalbant apie žurnalistiką, reikia turėti omeny, kad ji priklauso nuo informavimo priemonių, įeinančių į korporacijų struktūras, kuriose reikia skirti leidėjus, savininkus ir žurnalistus. Todėl turi būti garantuojama ne tik</text:span><text:span text:style-name="T108"><text:s/>informavimo priemonių laisvė, bet turi būti ginama bei saugoma nuo vidinio spaudimo laisvė ir pačiose informavimo priemonėse.</text:span></text:p>
      <text:p text:style-name="P109"><text:span text:style-name="T110">11</text:span><text:span text:style-name="T111">. Žinių perdavimo organizacijos privalo save laikyti ypatingomis socialinėmis ekonominėmis žinybomis, kurių komercinius tik</text:span><text:span text:style-name="T112">slus turi riboti vienos iš pagrindinių teisių užtikrinimo diktuojamos sąlygos.</text:span></text:p>
      <text:p text:style-name="P113"><text:span text:style-name="T114">12</text:span><text:span text:style-name="T115">. Informavimo priemonių nuosavybės ir jų valdymo klausimais žinių perdavimo organizacijos turi būti atviros, kad piliečiai galėtų aiškiai įsitikinti, kas jų savininkai ir<text:s/></text:span><text:span text:style-name="T116">kokio masto ekonominių interesų tose informavimo priemonėse jie siekia.</text:span></text:p>
      <text:p text:style-name="P117"><text:span text:style-name="T118">13</text:span><text:span text:style-name="T119">. Pačiose žinių perdavimo organizacijose leidėjai ir žurnalistai turi sugyventi, turėdami omeny tai, jog besąlygiški teisingų žinių ir etiško nuomonių pateikimo reikalavimai ribo</text:span><text:span text:style-name="T120">ja teisėtą pagarbą leidėjų ir savininkų ideologinėms orientacijoms. Tai yra būtina, jei mes norime gerbti pagrindinę piliečių teisę į informaciją.</text:span></text:p>
      <text:p text:style-name="P121"><text:span text:style-name="T122">14</text:span><text:span text:style-name="T123">. Šie reikalavimai reiškia, kad mes privalome sustiprinti žurnalistų raiškos laisvės apsaugos priemones</text:span><text:span text:style-name="T124">, nes būtent jie galiausiai veikia kaip pagrindinis informacijos šaltinis. Todėl mes privalome teisiškai išplėsti bei paaiškinti sąžiningumo esmę straipsnio ir profesinės paslapties konfidencialių šaltinių atžvilgiu, suderindami nacionalines teisines sąlyg</text:span><text:span text:style-name="T125">as šiuo klausimu, kad jos galėtų būti įgyvendinamos platesniame demokratinės Europos kontekste.</text:span></text:p>
      <text:p text:style-name="P126"><text:span text:style-name="T127">15</text:span><text:span text:style-name="T128">. Nei leidėjai ar savininkai, nei žurnalistai neturėtų manyti, jog žinios yra jų nuosavybė. Žinių perdavimo organizacijos informaciją turėtų laikyti ne<text:s/></text:span><text:span text:style-name="T129">preke, o pagrindine piliečio teise. Todėl informavimo priemonės neturėtų panaudoti nei žinių ar nuomonių kokybės, nei jų turinio, kad išpūstų skaitytojų, klausytojų ar žiūrovų skaičių ir kad kuo daugiau būtų pasipelnyta iš reklamos.</text:span></text:p>
      <text:p text:style-name="P130"><text:span text:style-name="T131">16</text:span><text:span text:style-name="T132">. Jei mes norime<text:s/></text:span><text:span text:style-name="T133">užtikrinti, kad informacija būtų disponuojama etiškai, į žmones, kuriems ji skiriama, turi būti žiūrima kaip į individus, o ne kaip į masę.</text:span></text:p>
      <text:p text:style-name="P134"/>
      <text:p text:style-name="P135"><text:span text:style-name="T136">Žurnalistikos funkcija ir žurnalisto etinė veikla</text:span></text:p>
      <text:p text:style-name="P137"/>
      <text:p text:style-name="P138"><text:span text:style-name="T139">17</text:span><text:span text:style-name="T140">. Informacija ir susižinojimas, žurnalistikos teikiami</text:span><text:span text:style-name="T141"><text:s/>per informavimo priemones, stipriai besiremiančias naujomis technologijomis, turi lemiamos svarbos individo ir visuomenės ugdymui. Be jų neįmanoma demokratiška gyvensena, nes kad demokratija suklestėtų, ji turi užtikrinti piliečio dalyvavimą visuomenės re</text:span><text:span text:style-name="T142">ikaluose. Pakanka paminėti jau vien tai, kad toks dalyvavimas būtų neįmanomas, jeigu piliečiai apie visuomenės reikalus negautų informacijos, kuri jiems reikalinga ir kurią turi teikti informavimo priemonės.</text:span></text:p>
      <text:p text:style-name="P143"><text:span text:style-name="T144">18</text:span><text:span text:style-name="T145">. Informacijos, ypač radijo ir televizijos</text:span><text:span text:style-name="T146"><text:s/>žinių, svarba kultūrai ir švietimui buvo pabrėžta Asamblėjos rekomendacijoje Nr. 1067. Jos įtaka visuomenės nuomonei yra akivaizdi.</text:span></text:p>
      <text:p text:style-name="P147"><text:span text:style-name="T148">19</text:span><text:span text:style-name="T149">. Atsižvelgiant į šio vaidmens svarbą, būtų klaidinga daryti išvadą, kad informavimo priemonės iš tikrųjų atstovauja<text:s/></text:span><text:span text:style-name="T150">visuomenės nuomonei ar kad jos turėtų perimti specifines valdžios</text:span></text:p>
      <text:p text:style-name="P151"><text:span text:style-name="T152">arba švietimo ar kultūros įstaigų, tokių kaip mokyklos, funkcijas.</text:span></text:p>
      <text:p text:style-name="P153"><text:span text:style-name="T154">20</text:span><text:span text:style-name="T155">. Tai būtų panašu į informavimo priemonių ir žurnalistikos pertvarkymą į vyresnybes arba jų priešybę („vidutinybes“),</text:span><text:span text:style-name="T156"><text:s/>nors jos ir neatstovautų piliečiams ar joms nebūtų taikomos tos pačios demokratinės kontrolės priemonės kaip valdžios įstaigoms, neturėtų specialių žinių kaip atitinkamos kultūros ar švietimo įstaigos.</text:span></text:p>
      <text:p text:style-name="P157"><text:span text:style-name="T158">21</text:span><text:span text:style-name="T159">. Todėl, norėdama formuoti ar paveikti visuomen</text:span><text:span text:style-name="T160">ės nuomonę, žurnalistika neturėtų iškreipti teisingos, nešališkos informacijos bei sąžiningų nuomonių arba panaudoti jų savanaudiškiems informavimo priemonių tikslams, nes žurnalistikos teisėtumas remiasi derama pagarba pagrindinei piliečio teisei į inform</text:span><text:span text:style-name="T161">aciją, kuri yra neatsiejama nuo pagarbos demokratinėms vertybėms. Todėl teisėtą tiriamąją žurnalistiką riboja informacijos ir nuomonių teisingumas bei sąžiningumas ir ji yra nesuderinama su žurnalistinėmis kampanijomis, rengiamomis pagal ankstesnius nusist</text:span><text:span text:style-name="T162">atymus bei ypatingus interesus.</text:span></text:p>
      <text:p text:style-name="P163"><text:span text:style-name="T164">22</text:span><text:span text:style-name="T165">. Žurnalistikoje informacija ir nuomonės turi gerbti nekaltumo prezumpciją ypač tais atvejais, kai dar tebevyksta teismo procesas ir turi būti susilaikoma nuo išankstinių sprendimų.</text:span></text:p>
      <text:p text:style-name="P166"><text:span text:style-name="T167">23</text:span><text:span text:style-name="T168">. Turi būti gerbiama asmens te</text:span><text:span text:style-name="T169">isė į privatų gyvenimą. Asmenys, užimantys postus visuomeniniame gyvenime, turi teisę į privataus gyvenimo saugą, išskyrus tuos atvejus, kai jų privatus gyvenimas gali turėti įtakos jų visuomeniniam gyvenimui. Tai, kad asmuo užima valdžios postą, neatima i</text:span><text:span text:style-name="T170">š jo teisės į pagarbą jo asmeniniam gyvenimui.</text:span></text:p>
      <text:p text:style-name="P171"><text:span text:style-name="T172">24</text:span><text:span text:style-name="T173">. Siekimas suderinti teisę į pagarbą privačiam gyvenimui, numatytą Europos žmogaus teisių konvencijos 8 straipsnyje, ir raiškos laisvę, nusakomą 10 straipsnyje, yra dokumentais pagrįstas Europos komisijo</text:span><text:span text:style-name="T174">s ir Žmogaus teisių teismo neseniai pripažintoje precedentinėje teisėje.</text:span></text:p>
      <text:p text:style-name="P175"><text:span text:style-name="T176">25</text:span><text:span text:style-name="T177">. Žurnalisto profesijoje tikslas nepateisina priemonių, todėl informacija turi būti gaunama teisėtais ir etiškais būdais.</text:span></text:p>
      <text:p text:style-name="P178"><text:span text:style-name="T179">26</text:span><text:span text:style-name="T180">. Suinteresuotų asmenų prašymu informavimo priemo</text:span><text:span text:style-name="T181">nės privalo skubiai ištaisyti visas jų paskelbtas žinias ar nuomones, kurios yra netikros ar klaidingos, ir pateikti visą reikalingą informaciją. Valstybės įstatymuose tokiais atvejais turėtų būti numatytos atitinkamos sankcijos, o reikalui esant – ir komp</text:span><text:span text:style-name="T182">ensacija.</text:span></text:p>
      <text:p text:style-name="P183"><text:span text:style-name="T184">27</text:span><text:span text:style-name="T185">. Kad Europos Tarybos šalyse būtų galima suderinti šios teisės taikymą ir vykdymą, mes turime įgyvendinti 1974 m. liepos 2 d. Ministrų komiteto priimtą rezoliuciją Nr. (74)66 „Dėl teisės į atsakymą – asmens pozicijos spaudos atžvilgiu“ ir a</text:span><text:span text:style-name="T186">titinkamas Konvencijos dėl televizijos laidų užsieniui transliavimo nuostatas.</text:span></text:p>
      <text:p text:style-name="P187"><text:span text:style-name="T188">28</text:span><text:span text:style-name="T189">. Kad būtų užtikrintas geras darbas ir žurnalistų nepriklausomybė, jiems turi būti garantuotas tinkamas atlyginimas ir tinkamos darbo sąlygos bei įranga.</text:span></text:p>
      <text:p text:style-name="P190"><text:span text:style-name="T191">29</text:span><text:span text:style-name="T192">. Žurnalist</text:span><text:span text:style-name="T193">as, atlikdamas savo pareigas ir palaikydamas santykius su valdžios įstaigomis ar įvairiais ekonomikos sektoriais, turėtų apdairiai vengti bet kokio nuolaidžiavimo, galinčio turėti įtakos žurnalistikos nepriklausomumui ir nešališkumui.</text:span></text:p>
      <text:p text:style-name="P194"><text:span text:style-name="T195">30</text:span><text:span text:style-name="T196">. Ginčytini ar<text:s/></text:span><text:span text:style-name="T197">sensacingi dalykai žurnalistikoje neturi būti painiojami su temomis, kuriomis svarbu pateikti informaciją. Žurnalistas neturi piktnaudžiauti savo pareigomis dėl prestižo ar asmeninės įtakos.</text:span></text:p>
      <text:p text:style-name="P198"><text:span text:style-name="T199">31</text:span><text:span text:style-name="T200">. Turint omeny informacijos pateikimo proceso sudėtingumą,<text:s/></text:span><text:span text:style-name="T201">kuris tolydžio grindžiamas naujų technologijų naudojimu, greičiu ir glaustumu, iš žurnalistų turi būti reikalaujama atitinkamo profesinio pasirengimo.</text:span></text:p>
      <text:p text:style-name="P202"/>
      <text:p text:style-name="P203"><text:span text:style-name="T204">Redakcijų darbuotojų santykius reglamentuojančios taisyklės</text:span></text:p>
      <text:p text:style-name="P205"/>
      <text:p text:style-name="P206"><text:span text:style-name="T207">32</text:span><text:span text:style-name="T208">. Laikraščio leidyboje leidėjai,<text:s/></text:span><text:span text:style-name="T209">savininkai ir žurnalistai turi dirbti išvien. Todėl be įprastų reikalavimų, reguliuojančių darbo santykius, redakcijos darbuotojams turi būti nustatomos taisyklės, reglamentuojančios profesinius santykius tarp tos pačios informavimo priemonės žurnalistų be</text:span><text:span text:style-name="T210">i leidėjų ir savininkų. Tokiose taisyklėse gali būti numatyta sudaryti redakcinę kolegiją.</text:span></text:p>
      <text:p text:style-name="P211"/>
      <text:p text:style-name="P212"><text:span text:style-name="T213">Konfliktinės situacijos ir ypatingos saugos atvejai</text:span></text:p>
      <text:p text:style-name="P214"/>
      <text:p text:style-name="P215"><text:span text:style-name="T216">33</text:span><text:span text:style-name="T217">. Dėl įvairių priežasčių, kaip antai terorizmo, mažumų diskriminacijos, ksenofobijos ar karo,<text:s/></text:span><text:span text:style-name="T218">visuomenėje kartais gali kilti įtampa ir konfliktinių situacijų. Tokiomis aplinkybėmis informavimo priemonių moralinė pareiga yra ginti demokratines vertybes: pagarbą žmogaus orumui, siekimą spręsti problemas taikiomis, tolerantiškomis priemonėmis ir todėl</text:span><text:span text:style-name="T219"><text:s/>priešintis smurtui, neapykantos ir konfrontacijos kurstymui, atmesti bet kokią diskriminaciją dėl kultūros, lyties ar religijos.</text:span></text:p>
      <text:p text:style-name="P220"><text:span text:style-name="T221">34</text:span><text:span text:style-name="T222">. Niekas neturėtų likti neutralus, kai ginamos demokratinės vertybės. Todėl informavimo priemonės turi atlikti svarbų va</text:span><text:span text:style-name="T223">idmenį, kad būtų išvengta įtampos ir skatinamas savitarpio supratimas, tolerancija bei pasitikėjimas tarp įvairių bendruomenių tuose regionuose, kuriuose konfliktas tęsiasi, kaip to yra pasiryžusi siekti pasitikėjimą kuriančiomis priemonėmis Europos Tarybo</text:span><text:span text:style-name="T224">s generalinė sekretorė buvusioje Jugoslavijoje.</text:span></text:p>
      <text:p text:style-name="P225"><text:span text:style-name="T226">35</text:span><text:span text:style-name="T227">. Atsižvelgiant į ypatingą informavimo priemonių, ypač televizijos, įtaką vaikų ir jaunimo pažiūroms, reikia vengti laidų, pranešimų ar vaizdų, šlovinančių smurtą, pasipelnymo tikslams naudojančių seksą</text:span><text:span text:style-name="T228"><text:s/>ir vartotojišką požiūrį ar sąmoningai vartojančių netinkamą kalbą.</text:span></text:p>
      <text:p text:style-name="P229"/>
      <text:p text:style-name="P230"><text:span text:style-name="T231">Žurnalistikos etika ir savikontrolė</text:span></text:p>
      <text:p text:style-name="P232"/>
      <text:p text:style-name="P233"><text:span text:style-name="T234">36</text:span><text:span text:style-name="T235">. Atsižvelgdamos į išvardytas būtinas sąlygas ir pagrindinius principus, informavimo priemonės privalo:</text:span></text:p>
      <text:p text:style-name="P236"><text:span text:style-name="T237">įsipareigoti laikytis tvirtų etinių<text:s/></text:span><text:span text:style-name="T238">principų, garantuojančių raiškos laisvę ir pagrindinę piliečių teisę gauti teisingą informaciją bei sužinoti sąžiningai pateikiamas nuomones.</text:span></text:p>
      <text:p text:style-name="P239"><text:span text:style-name="T240">37</text:span><text:span text:style-name="T241">. Šių principų įgyvendinimo priežiūrai iš leidėjų, žurnalistų, informavimo priemonių vartotojų, visuomenės o</text:span><text:span text:style-name="T242">rganizacijų, akademinio pasaulio ekspertų ir teisėjų turi būti sudaromi savikontrolės organai arba priemonės; jie turėtų priimti nutarimus dėl etinių normų laikymosi žurnalistikoje, o informavimo priemonės – iš anksto pasižadėti tuos nutarimus skelbti. Tai</text:span><text:span text:style-name="T243"><text:s/>padės teisę į informaciją turinčiam piliečiui susidaryti teigiamą arba neigiamą nuomonę apie žurnalisto darbą ir patikimumą.</text:span></text:p>
      <text:p text:style-name="P244"><text:span text:style-name="T245">38</text:span><text:span text:style-name="T246">. Savikontrolės organai, informavimo priemonių vartotojų bendrijos ir atitinkami universitetų padaliniai kiekvienais metais<text:s/></text:span><text:span text:style-name="T247">galėtų skelbti tyrimų darbus, kuriuose, remiantis pagrįstomis išvadomis, gautomis lyginant žinias su tikrais faktais, būtų vertinamas informavimo priemonių perduodamos informacijos teisingumas. Tai būtų tarsi patikimumo barometras, kuriuo piliečiai galėtų<text:s/></text:span><text:span text:style-name="T248">naudotis, norėdami nustatyti kiekvienos informavimo priemonės ar jos dalies, ar net žurnalisto etikos normą. Atitinkama koregavimo tvarka taip pat galėtų padėti informavimo priemonėse dirbantiems žurnalistams tobulinti savo darbo metodus.</text:span></text:p>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07:00Z</meta:creation-date>
    <dc:date>2015-06-16T19:07:00Z</dc:date>
    <meta:template xlink:href="Normal" xlink:type="simple"/>
    <meta:editing-cycles>2</meta:editing-cycles>
    <meta:editing-duration>PT0S</meta:editing-duration>
    <meta:document-statistic meta:page-count="5" meta:paragraph-count="75" meta:word-count="1752" meta:character-count="13959" meta:row-count="323" meta:non-whitespace-character-count="12282"/>
  </office:meta>
</office:document-meta>
</file>