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break-before="page" fo:margin-left="3.543in">
        <style:tab-stops/>
      </style:paragraph-properties>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text-properties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text-properties fo:font-style="italic" style:font-style-asian="italic" style:font-style-complex="italic"/>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text-align="justify" fo:text-indent="0.3937in"/>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text-align="justify" fo:text-indent="0.3937in"/>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text-align="justify" fo:text-indent="0.3937in"/>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text-position="sub 66.6%"/>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text-position="sub 66.6%"/>
    </style:style>
    <style:style style:name="T71" style:parent-style-name="DefaultParagraphFont" style:family="text">
      <style:text-properties fo:font-style="italic" style:font-style-asian="italic" style:font-style-complex="italic" fo:language="nl" fo:country="NL"/>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text-position="sub 66.6%"/>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text-position="sub 66.6%"/>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text-position="sub 66.6%"/>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text-align="justify" fo:text-indent="0.3937in"/>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text-position="sub 66.6%"/>
    </style:style>
    <style:style style:name="T85" style:parent-style-name="DefaultParagraphFont" style:family="text">
      <style:text-properties fo:font-style="italic" style:font-style-asian="italic" style:font-style-complex="italic"/>
    </style:style>
    <style:style style:name="P86" style:parent-style-name="Normal" style:family="paragraph">
      <style:paragraph-properties fo:text-align="justify" fo:text-indent="0.3937in"/>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text-position="sub 66.6%"/>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text-align="justify" fo:text-indent="0.3937in"/>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text-position="sub 66.6%"/>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text-position="sub 66.6%"/>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text-align="justify" fo:text-indent="0.3937in"/>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text-position="sub 66.6%"/>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text-position="sub 66.6%"/>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text-position="sub 66.6%"/>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text-align="justify" fo:text-indent="0.3937in"/>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text-position="sub 66.6%"/>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office:automatic-styles>
  <office:body>
    <office:text text:use-soft-page-breaks="true">
      <text:p text:style-name="P1"><text:span text:style-name="T2"/>PRIEŠGAISRINĖS APSAUGOS IR GELBĖJIMO DEPARTAMENTO PRIE VIDAUS REIKALŲ MINISTERIJOS DIREKTORIAUS</text:p>
      <text:p text:style-name="P3">ĮSAKYMAS</text:p>
      <text:p text:style-name="P4"/>
      <text:p text:style-name="P5">DĖL PRIEŠGAISRINĖS APSAUGOS IR GELBĖJIMO DEPARTAMENTO PRIE VIDAUS REIKALŲ MINISTERIJOS GAISRINIŲ TYRIMŲ CENTRE ATLIEKAMŲ EKSPERTIZIŲ (TYRIMŲ) KAINŲ APSKAIČIAVIMO METODIKOS PATVIRTINIMO</text:p>
      <text:p text:style-name="P6"/>
      <text:p text:style-name="P7">2009 m. balandžio 30 d. Nr. 1-140</text:p>
      <text:p text:style-name="P8">Vilnius</text:p>
      <text:p text:style-name="P9"/>
      <text:p text:style-name="P10"/>
      <text:p text:style-name="P11">Vadovaudamasis Lietuvos Respublikos biudžetinių įstaigų įstatymo (Žin., 1995, Nr.<text:s/><text:a xlink:href="https://www.e-tar.lt/portal/lt/legalAct/TAR.3A756D83A99B" office:target-frame-name="_blank" xlink:show="new"><text:span text:style-name="T12">104-2322</text:span></text:a>; 2007, Nr.<text:s/><text:a xlink:href="https://www.e-tar.lt/portal/lt/legalAct/TAR.BDEFD89A1858" office:target-frame-name="_blank" xlink:show="new"><text:span text:style-name="T13">77-3048</text:span></text:a>; 2008, Nr.<text:s/><text:a xlink:href="https://www.e-tar.lt/portal/lt/legalAct/TAR.80BCC14CDBDA" office:target-frame-name="_blank" xlink:show="new"><text:span text:style-name="T14">137-5373</text:span></text:a>) 8 straipsnio 2 dalimi, Lietuvos Respublikos civilinio proceso kodekso (Žin., 2002, Nr.<text:s/><text:a xlink:href="https://www.e-tar.lt/portal/lt/legalAct/TAR.2E7C18F61454" office:target-frame-name="_blank" xlink:show="new"><text:span text:style-name="T15">36-1340</text:span></text:a>) 89 ir 90 straipsniais, Lietuvos Respublikos administracinių bylų teisenos įstatymo (Žin., 2000, Nr.<text:s/><text:a xlink:href="https://www.e-tar.lt/portal/lt/legalAct/TAR.78FAC7B20AD8" office:target-frame-name="_blank" xlink:show="new"><text:span text:style-name="T16">85-2566</text:span></text:a>) 43 straipsniu, Lietuvos Respublikos baudžiamojo proceso kodekso (Žin., 2002, Nr.<text:s/><text:a xlink:href="https://www.e-tar.lt/portal/lt/legalAct/TAR.EC588C321777" office:target-frame-name="_blank" xlink:show="new"><text:span text:style-name="T17">37-1341</text:span></text:a>) 104 straipsnio 2 dalimi ir 2004 metų kovo 25 d. Priešgaisrinės apsaugos ir gelbėjimo departamento prie Vidaus reikalų ministerijos 2004 m. kovo 25 d. direktoriaus įsakymu Nr. 56 „Dėl Ekspertizių atlikimo Priešgaisrinės apsaugos ir gelbėjimo departamento prie Vidaus reikalų ministerijos Gaisrinių tyrimų centre nuostatų patvirtinimo“ patvirtintų Ekspertizių atlikimo Priešgaisrinės apsaugos ir gelbėjimo departamento prie Vidaus reikalų ministerijos Gaisrinių tyrimų centre nuostatų (Žin., 2004, Nr.<text:s/><text:a xlink:href="https://www.e-tar.lt/portal/lt/legalAct/TAR.A20B1D730A27" office:target-frame-name="_blank" xlink:show="new"><text:span text:style-name="T18">55-1921</text:span></text:a>; 2006, Nr.<text:s/><text:a xlink:href="https://www.e-tar.lt/portal/lt/legalAct/TAR.A3AACAA601AB" office:target-frame-name="_blank" xlink:show="new"><text:span text:style-name="T19">99-3856</text:span></text:a>) 4 punktu:</text:p>
      <text:p text:style-name="P20">1.<text:s/><text:span text:style-name="T21">Tvirtinu</text:span><text:s/>Priešgaisrinės apsaugos ir gelbėjimo departamento prie Vidaus reikalų ministerijos Gaisrinių tyrimų centro atliekamų ekspertizių (tyrimų) kainų apskaičiavimo metodiką (pridedama).</text:p>
      <text:p text:style-name="P22">2.<text:s/><text:span text:style-name="T23">Nurodau</text:span><text:s/>Priešgaisrinės apsaugos ir gelbėjimo departamento prie Vidaus reikalų ministerijos Gaisrinių tyrimų centro (toliau – Centras) viršininkui vidaus tarnybos pulkininkui leitenantui Arvydui Viršuliui ne vėliau kaip per 10 darbo dienų nuo Centrui skirtų asignavimų paskelbimo dienos tvirtinti valandinį įkainį, išlaidų koeficientą ir turto augimo koeficientą einamiesiems metams.</text:p>
      <text:p text:style-name="P24">3.<text:s/><text:span text:style-name="T25">Pavedu</text:span><text:s/>Priešgaisrinės apsaugos ir gelbėjimo departamento prie Vidaus reikalų ministerijos Finansų skyriui kontroliuoti šio įsakymo vykdymą.</text:p>
      <text:p text:style-name="P26"/>
      <text:p text:style-name="P27"/>
      <text:p text:style-name="P28"/>
      <text:p text:style-name="P29">DIREKTORIUS</text:p>
      <text:p text:style-name="P30">VIDAUS TARNYBOS GENEROLAS<text:tab/>REMIGIJUS BANIULIS</text:p>
      <text:soft-page-break/>
      <text:p text:style-name="P31">PATVIRTINTA</text:p>
      <text:p text:style-name="P32">Priešgaisrinės apsaugos ir gelbėjimo<text:s/></text:p>
      <text:p text:style-name="P33">departamento prie Vidaus reikalų<text:s/></text:p>
      <text:p text:style-name="P34">ministerijos direktoriaus<text:s/></text:p>
      <text:p text:style-name="P35">2009 m. balandžio 30 d.<text:s/></text:p>
      <text:p text:style-name="P36">įsakymu Nr. 1-140</text:p>
      <text:p text:style-name="Normal"/>
      <text:p text:style-name="P37"><text:span text:style-name="T38">PRIEŠGAISRINĖS APSAUGOS IR GELBĖJIMO DEPARTAMENTO PRIE VIDAUS REIKALŲ MINISTERIJOS GAISRINIŲ TYRIMŲ CENTRE ATLIEKAMŲ EKSPERTIZIŲ (TYRIMŲ) KAINŲ APSKAIČIAVIMO METODIKA</text:span></text:p>
      <text:p text:style-name="P39"/>
      <text:p text:style-name="P40"><text:span text:style-name="T41">I</text:span><text:span text:style-name="T42">.<text:s/></text:span><text:span text:style-name="T43">BENDROSIOS NUOSTATOS</text:span></text:p>
      <text:p text:style-name="P44"/>
      <text:p text:style-name="P45">1. Pagal Priešgaisrinės apsaugos ir gelbėjimo departamento prie Vidaus reikalų ministerijos Gaisrinių tyrimų centre atliekamų ekspertizių (tyrimų) kainų apskaičiavimo metodiką (toliau – Metodika) apskaičiuojamos Priešgaisrinės apsaugos ir gelbėjimo departamento prie Vidaus reikalų ministerijos Gaisrinių tyrimų centre (toliau – Centras) atliekamų ekspertizių (tyrimų) civilinėse, administracinėse bylose, taip pat fizinių ar juridinių asmenų prašymu kainos.</text:p>
      <text:p text:style-name="P46">2. Lietuvos Respublikos baudžiamojo proceso kodekso nustatytais atvejais pagal šią Metodiką apskaičiuojama atliktos ekspertizės (tyrimo) baudžiamojoje byloje kaina.</text:p>
      <text:p text:style-name="P47"/>
      <text:p text:style-name="P48"><text:span text:style-name="T49">II</text:span><text:span text:style-name="T50">.<text:s/></text:span><text:span text:style-name="T51">KAINŲ NUSTATYMAS</text:span></text:p>
      <text:p text:style-name="P52"/>
      <text:p text:style-name="P53">3. Centre atliekamų ekspertizių (tyrimų) kaina (K) apskaičiuojama pagal formulę:</text:p>
      <text:p text:style-name="P54"/>
      <text:p text:style-name="P55">K = V x L x I,</text:p>
      <text:p text:style-name="P56">čia:</text:p>
      <text:p text:style-name="P57"><text:span text:style-name="T58">V –<text:s/></text:span>Centro darbuotojo vidutinė vienos darbo valandos kaina (toliau – valandinis įkainis);</text:p>
      <text:p text:style-name="P59"><text:span text:style-name="T60">L –<text:s/></text:span>Centro darbuotojo ekspertizei (tyrimui) sugaištų darbo valandų skaičius, kuris priklauso nuo darbo kiekio, tyrimų sudėtingumo, duomenų skaičiaus ir kitų veiksnių;<text:s/></text:p>
      <text:p text:style-name="P61"><text:span text:style-name="T62">I –<text:s/></text:span>n-ųjų metų išlaidų koeficientas.</text:p>
      <text:p text:style-name="P63">4. Centro darbuotojo valandinis įkainis<text:s/><text:span text:style-name="T64">(V)<text:s/></text:span>kiekvienais metais apskaičiuojamas pagal formulę:</text:p>
      <text:p text:style-name="P65"/>
      <text:p text:style-name="P66"><text:span text:style-name="T67">V = V</text:span><text:span text:style-name="T68">s</text:span><text:span text:style-name="T69"><text:s/>/ (E</text:span><text:span text:style-name="T70">b <text:s/></text:span><text:span text:style-name="T71">x</text:span><text:span text:style-name="T72"><text:s/>D</text:span><text:span text:style-name="T73">b<text:s/></text:span><text:span text:style-name="T74">x V</text:span><text:span text:style-name="T75">d</text:span><text:span text:style-name="T76">),</text:span></text:p>
      <text:p text:style-name="P77">čia:</text:p>
      <text:p text:style-name="P78"><text:span text:style-name="T79">V</text:span><text:span text:style-name="T80">s</text:span><text:span text:style-name="T81"><text:s/>–<text:s/></text:span>metinė pinigų suma, skirta Centro darbuotojų atlyginimams;<text:s/></text:p>
      <text:p text:style-name="P82"><text:span text:style-name="T83">E</text:span><text:span text:style-name="T84">b</text:span><text:span text:style-name="T85"><text:s/>–<text:s/></text:span>Centro etatų skaičius einamaisiais metais;</text:p>
      <text:p text:style-name="P86"><text:span text:style-name="T87">D</text:span><text:span text:style-name="T88">b</text:span><text:span text:style-name="T89"><text:s/>–<text:s/></text:span>darbo dienų skaičius per metus;</text:p>
      <text:p text:style-name="P90"><text:span text:style-name="T91">V</text:span><text:span text:style-name="T92">d</text:span><text:span text:style-name="T93"><text:s/>–<text:s/></text:span>vidutinė darbo dienos trukmė.</text:p>
      <text:p text:style-name="P94">5. Centro n-ųjų metų išlaidų koeficientas (I) apskaičiuojamas pagal formulę:</text:p>
      <text:p text:style-name="P95"/>
      <text:p text:style-name="P96"><text:span text:style-name="T97">I = I+((B – V</text:span><text:span text:style-name="T98">s</text:span><text:span text:style-name="T99">) / B) x<text:s/></text:span>T,</text:p>
      <text:p text:style-name="P100">čia:</text:p>
      <text:p text:style-name="P101"><text:span text:style-name="T102">B –<text:s/></text:span>n-ųjų metų bendras Centro biudžetas;<text:s/></text:p>
      <text:p text:style-name="P103"><text:span text:style-name="T104">T –<text:s/></text:span>Centro turto augimo koeficientas.</text:p>
      <text:p text:style-name="P105">6. Centro turto augimo koeficientas (T) apskaičiuojamas pagal formulę:</text:p>
      <text:p text:style-name="P106"><text:span text:style-name="T107">T = T</text:span><text:span text:style-name="T108">n-1</text:span><text:span text:style-name="T109"><text:s/>/ T</text:span><text:span text:style-name="T110">n-2</text:span><text:span text:style-name="T111">,</text:span></text:p>
      <text:p text:style-name="P112">čia:</text:p>
      <text:p text:style-name="P113"><text:span text:style-name="T114">T</text:span><text:span text:style-name="T115">n-1</text:span><text:span text:style-name="T116"><text:s/>–<text:s/></text:span>praėjusių metų turto vertė;<text:s/></text:p>
      <text:p text:style-name="P117"><text:span text:style-name="T118">T</text:span><text:span text:style-name="T119">n-2</text:span><text:span text:style-name="T120"><text:s/>–<text:s/></text:span>užpraėjusių metų turto vertė.</text:p>
      <text:p text:style-name="P121"/>
      <text:p text:style-name="P122"><text:span text:style-name="T123">III</text:span><text:span text:style-name="T124">.<text:s/></text:span><text:span text:style-name="T125">BAIGIAMOSIOS NUOSTATOS</text:span></text:p>
      <text:p text:style-name="P126"/>
      <text:p text:style-name="P127">7. Šios Metodikos 4, 5 ir 6 punktuose nustatytus valandinį įkainį (<text:span text:style-name="T128">V</text:span>), išlaidų koeficientą (<text:span text:style-name="T129">I</text:span>) ir turto augimo koeficientą (<text:span text:style-name="T130">T</text:span>) per 10 darbo dienų nuo Centrui skirtų asignavimų paskelbimo dienos kiekvienais biudžetiniais metais apskaičiuoja Centro Finansų grupės vyriausiasis buhalteris.</text:p>
      <text:p text:style-name="P131">8. Apskaičiuotą valandinį įkainį, išlaidų koeficientą ir turto koeficientą įsakymu tvirtina Priešgaisrinės apsaugos ir gelbėjimo departamento prie Vidaus reikalų ministerijos direktorius.</text:p>
      <text:p text:style-name="P132">9. Metodika papildoma ir keičiama Priešgaisrinės apsaugos ir gelbėjimo departamento prie Vidaus reikalų ministerijos direktoriaus įsakymu.</text:p>
      <text:p text:style-name="P133"/>
      <text:p text:style-name="P13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 PRIE VIDAUS REIKALŲ MINISTERIJOS DIREKTORIAUS</dc:title>
    <meta:initial-creator>Rima</meta:initial-creator>
    <dc:creator>adlibuser</dc:creator>
    <meta:creation-date>2024-01-17T07:33:00Z</meta:creation-date>
    <dc:date>2024-01-17T07:33:00Z</dc:date>
    <meta:template xlink:href="Normal.dotm" xlink:type="simple"/>
    <meta:editing-cycles>2</meta:editing-cycles>
    <meta:editing-duration>PT0S</meta:editing-duration>
    <meta:document-statistic meta:page-count="3" meta:paragraph-count="34" meta:word-count="641" meta:character-count="5528" meta:row-count="149" meta:non-whitespace-character-count="4921"/>
  </office:meta>
</office:document-meta>
</file>