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ableColumn32" style:family="table-column">
      <style:table-column-properties style:column-width="0.4569in" style:use-optimal-column-width="false"/>
    </style:style>
    <style:style style:name="TableColumn33" style:family="table-column">
      <style:table-column-properties style:column-width="0.9951in" style:use-optimal-column-width="false"/>
    </style:style>
    <style:style style:name="TableColumn34" style:family="table-column">
      <style:table-column-properties style:column-width="1.5645in" style:use-optimal-column-width="false"/>
    </style:style>
    <style:style style:name="TableColumn35" style:family="table-column">
      <style:table-column-properties style:column-width="1.9666in" style:use-optimal-column-width="false"/>
    </style:style>
    <style:style style:name="TableColumn36" style:family="table-column">
      <style:table-column-properties style:column-width="1.709in" style:use-optimal-column-width="false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 style:min-row-height="0.0166in" style:use-optimal-row-height="false" fo:keep-together="always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" style:family="table-row">
      <style:table-row-properties style:min-row-height="0.5729in" style:use-optimal-row-height="false" fo:keep-together="always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" style:family="table-row">
      <style:table-row-properties style:min-row-height="0.0166in" style:use-optimal-row-height="false" fo:keep-together="always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5312in" style:use-optimal-row-height="false" fo:keep-together="always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1979in" style:use-optimal-row-height="false" fo:keep-together="always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text-align="end" fo:text-indent="0.7076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TableColumn92" style:family="table-column">
      <style:table-column-properties style:column-width="0.4486in" style:use-optimal-column-width="false"/>
    </style:style>
    <style:style style:name="TableColumn93" style:family="table-column">
      <style:table-column-properties style:column-width="0.9784in" style:use-optimal-column-width="false"/>
    </style:style>
    <style:style style:name="TableColumn94" style:family="table-column">
      <style:table-column-properties style:column-width="1.5375in" style:use-optimal-column-width="false"/>
    </style:style>
    <style:style style:name="TableColumn95" style:family="table-column">
      <style:table-column-properties style:column-width="1.9326in" style:use-optimal-column-width="false"/>
    </style:style>
    <style:style style:name="TableColumn96" style:family="table-column">
      <style:table-column-properties style:column-width="1.7951in" style:use-optimal-column-width="false"/>
    </style:style>
    <style:style style:name="Table91" style:family="table">
      <style:table-properties style:width="6.6923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7083in" style:use-optimal-row-height="false" fo:keep-together="always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5312in" style:use-optimal-row-height="false" fo:keep-together="always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5312in" style:use-optimal-row-height="false" fo:keep-together="always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text-align="end" fo:text-indent="0.4923in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96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RYŠIŲ REGULIAVIMO TARNYBOS DIREKTORIUS</text:p>
      <text:p text:style-name="P11"/>
      <text:p text:style-name="P12">Į S A K Y M A S</text:p>
      <text:p text:style-name="P13">DĖL RYŠIŲ REGULIAVIMO TARNYBOS DIREKTORIAUS 2003 M. GRUODŽIO 16 D. ĮSAKYMO NR. 1V-167 „DĖL RADIJO DAŽNIŲ NAUDOJIMO PLANO PATVIRTINIMO“ PAKEITIMO</text:p>
      <text:p text:style-name="P14"/>
      <text:p text:style-name="P15">2007 m. gegužės 21 d. Nr. 1V-718</text:p>
      <text:p text:style-name="P16">Vilnius</text:p>
      <text:p text:style-name="P17"/>
      <text:p text:style-name="P18"/>
      <text:p text:style-name="P19">Vadovaudamasis Lietuvos Respublikos elektroninių ryšių įstatymo (Žin., 2004, Nr.<text:s/><text:a xlink:href="https://www.e-tar.lt/portal/lt/legalAct/TAR.82D8168D3049" office:target-frame-name="_blank" xlink:show="new"><text:span text:style-name="T20">69-2382</text:span></text:a>) 8 straipsnio 2 dalies 3 ir 4 punktais, 48 straipsnio 2 dalimi, 51 straipsnio 9 dalimi ir įgyvendindamas 2007 m. vasario 14 d. Europos Komisijos sprendimą 2007/98/EB dėl suderinto radijo spektro naudojimo 2 GHz dažnių juostose diegiant sistemas, kuriomis teikiamos judriojo palydovinio ryšio paslaugos (OL 2007 L 43, p. 32):</text:p>
      <text:p text:style-name="P21">1.<text:s/><text:span text:style-name="T22">Pakeičiu</text:span><text:s/>Radijo dažnių naudojimo planą, patvirtintą Ryšių reguliavimo tarnybos prie Lietuvos Respublikos Vyriausybės direktoriaus 2003 m. gruodžio 16 d. įsakymu Nr. 1V-167 „Dėl Radijo dažnių naudojimo plano patvirtinimo“ (Žin., 2004, Nr.<text:s/><text:a xlink:href="https://www.e-tar.lt/portal/lt/legalAct/TAR.7C11CD5FF5F5" office:target-frame-name="_blank" xlink:show="new"><text:span text:style-name="T23">20-614</text:span></text:a>; 2006, Nr.<text:s/><text:a xlink:href="https://www.e-tar.lt/portal/lt/legalAct/TAR.097434A2DC01" office:target-frame-name="_blank" xlink:show="new"><text:span text:style-name="T24">43-1584</text:span></text:a>):</text:p>
      <text:p text:style-name="P25">1.1. išdėstau 1 punktą taip:</text:p>
      <text:p text:style-name="P26">„1. Radijo dažnių naudojimo planas (toliau – Planas) yra parengtas vadovaujantis Lietuvos Respublikos elektroninių ryšių įstatymo (Žin., 2004, Nr.<text:s/><text:a xlink:href="https://www.e-tar.lt/portal/lt/legalAct/TAR.82D8168D3049" office:target-frame-name="_blank" xlink:show="new"><text:span text:style-name="T27">69-2382</text:span></text:a>) 48 straipsnio 2 dalimi, 50 straipsnio 3 dalimi, 51 straipsnio 5 ir 6 dalimis, 58 straipsnio 2 dalies 1 punktu, Radijo dažnių (kanalų) skyrimo ir naudojimo taisyklių, patvirtintų Lietuvos Respublikos ryšių reguliavimo tarnybos direktoriaus 2005 m. spalio 6 d. įsakymu Nr. 1V-854 „Dėl Radijo dažnių (kanalų) skyrimo ir naudojimo taisyklių patvirtinimo“ (Žin., 2005, Nr.<text:s/><text:a xlink:href="https://www.e-tar.lt/portal/lt/legalAct/TAR.DB32089CD551" office:target-frame-name="_blank" xlink:show="new"><text:span text:style-name="T28">122-4382</text:span></text:a>), 6 ir 7 punktais, įgyvendinant 2005 m. gruodžio 14 d. Europos Parlamento ir Tarybos direktyvą 2005/82/EB, panaikinančią Tarybos direktyvą 90/544/EEB dėl paneuropinei antžeminei viešajai radijo ieškai skirtų radijo dažnių juostų Bendrijoje suderinto įdiegimo (OL 2005 L 344, p. 38), 2005 m. gruodžio 20 d. Europos Bendrijų Komisijos sprendimą 2005/928/EB dėl 169,4-169,8125 MHz dažnių juostos naudojimo suderinimo Bendrijoje (OL 2005 L 344, p. 47), 2007 m. vasario 14 d. Europos Bendrijų Komisijos sprendimą 2007/98/EB dėl suderinto radijo spektro naudojimo 2 GHz dažnių juostose diegiant sistemas, kuriomis teikiamos judriojo palydovinio ryšio paslaugos (OL 2007 L 43, p. 32), ir atsižvelgiant į Europos pašto ir telekomunikacijų administracijų konferencijos Bendrąją Europos radijo dažnių paskirstymo lentelę.“;</text:p>
      <text:p text:style-name="P29">1.2. išdėstau II skyriaus lentelės 292 eilutę taip: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292.</text:p>
          </table:table-cell>
          <table:table-cell table:style-name="TableCell40" table:number-rows-spanned="6">
            <text:p text:style-name="P41">1980–2010 MHz</text:p>
          </table:table-cell>
          <table:table-cell table:style-name="TableCell42">
            <text:p text:style-name="P43">JUDRIOJI</text:p>
          </table:table-cell>
          <table:table-cell table:style-name="TableCell44" table:number-rows-spanned="4">
            <text:p text:style-name="P45">Palydovinio judriojo radijo ryšio sistemoms, įskaitant papildomus antžeminius komponentus. Rezervuota.</text:p>
          </table:table-cell>
          <table:table-cell table:style-name="TableCell46">
            <text:p text:style-name="P47">2007/98/EB, 128/1999/EB,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ALYDOVINĖ JUDRIOJI (Ž–K) 5.351 A</text:p>
          </table:table-cell>
          <table:covered-table-cell>
            <text:p text:style-name="P53"/>
          </table:covered-table-cell>
          <table:table-cell table:style-name="TableCell54">
            <text:p text:style-name="P55">ERC/DEC/(97)03, ERC/DEC/(97)04, ERC/DEC/(97)05,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Fiksuotoji</text:p>
          </table:table-cell>
          <table:covered-table-cell>
            <text:p text:style-name="P61"/>
          </table:covered-table-cell>
          <table:table-cell table:style-name="TableCell62">
            <text:p text:style-name="P63">ERC/DEC/(00)06,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5.388, 389A, 389B</text:p>
          </table:table-cell>
          <table:covered-table-cell>
            <text:p text:style-name="P69"/>
          </table:covered-table-cell>
          <table:table-cell table:style-name="TableCell70">
            <text:p text:style-name="P71">ECC/DEC/(06)09, LST EN 301 442,</text:p>
            <text:p text:style-name="P72">EN 301 473.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Judriajai ir fiksuotajai tarnyboms neinterferencine teise.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Normal"/>
      <text:p text:style-name="P88">“;</text:p>
      <text:p text:style-name="P89">1.3. išdėstau II skyriaus lentelės 297 eilutę taip:</text:p>
      <text:p text:style-name="P90">„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5">
            <text:soft-page-break/>
            <text:p text:style-name="P99">297.</text:p>
          </table:table-cell>
          <table:table-cell table:style-name="TableCell100" table:number-rows-spanned="5">
            <text:p text:style-name="P101">2170–2200 MHz</text:p>
          </table:table-cell>
          <table:table-cell table:style-name="TableCell102">
            <text:p text:style-name="P103">JUDRIOJI</text:p>
          </table:table-cell>
          <table:table-cell table:style-name="TableCell104" table:number-rows-spanned="4">
            <text:p text:style-name="P105">Palydovinio judriojo radijo ryšio sistemoms, įskaitant papildomus antžeminius komponentus. Rezervuota.</text:p>
          </table:table-cell>
          <table:table-cell table:style-name="TableCell106">
            <text:p text:style-name="P107">2007/98/EB,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ALYDOVINĖ JUDRIOJI (K–Ž) 5.351A</text:p>
          </table:table-cell>
          <table:covered-table-cell>
            <text:p text:style-name="P113"/>
          </table:covered-table-cell>
          <table:table-cell table:style-name="TableCell114">
            <text:p text:style-name="P115">128/1999/EB,</text:p>
            <text:p text:style-name="P116">ERC/DEC/(97)03, ERC/DEC/(97)04,</text:p>
            <text:p text:style-name="P117">ERC/DEC/(97)05,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Fiksuotoji</text:p>
          </table:table-cell>
          <table:covered-table-cell>
            <text:p text:style-name="P123"/>
          </table:covered-table-cell>
          <table:table-cell table:style-name="TableCell124">
            <text:p text:style-name="P125">ERC/DEC/(00)06,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5.388, 389A</text:p>
          </table:table-cell>
          <table:covered-table-cell>
            <text:p text:style-name="P131"/>
          </table:covered-table-cell>
          <table:table-cell table:style-name="TableCell132">
            <text:p text:style-name="P133">ECC/DEC/(06)09, LST EN 301 442, EN 301 473.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Judriajai ir fiksuotajai tarnyboms neinterferencine teise.</text:p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“;</text:p>
      <text:p text:style-name="P143">2. Nurodau šį įsakymą paskelbti oficialiame leidinyje „Valstybės žinios“.</text:p>
      <text:p text:style-name="P144"/>
      <text:p text:style-name="P145"/>
      <text:p text:style-name="P146"/>
      <text:p text:style-name="P147"><text:span text:style-name="T148">DIREKTORIUS</text:span><text:span text:style-name="T149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26T11:36:00Z</meta:creation-date>
    <dc:date>2017-09-26T11:36:00Z</dc:date>
    <meta:template xlink:href="Normal.dotm" xlink:type="simple"/>
    <meta:editing-cycles>2</meta:editing-cycles>
    <meta:editing-duration>PT0S</meta:editing-duration>
    <meta:document-statistic meta:page-count="2" meta:paragraph-count="56" meta:word-count="611" meta:character-count="3758" meta:row-count="168" meta:non-whitespace-character-count="3203"/>
  </office:meta>
</office:document-meta>
</file>