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5 M. LIEPOS 22 D. NUTARIMO Nr. O3-41 „DĖL KOMISIJOS REKOMENDUOJAMO ŠILUMOS PASKIRSTYMO METODO PATVIRTINIMO“ PAKEITIMO</text:p>
      <text:p text:style-name="P6"/>
      <text:p text:style-name="P7">2013 m. vasario 15 d. Nr. O3-33</text:p>
      <text:p text:style-name="P8">Vilnius</text:p>
      <text:p text:style-name="P9"/>
      <text:p text:style-name="P10"><text:span text:style-name="T11">Vadovaudamasi Lietuvos Respublikos šilumos ūkio įstatymo (Žin., 2003, Nr.<text:s/></text:span><text:a xlink:href="https://www.e-tar.lt/portal/lt/legalAct/TAR.F62AD965997D" office:target-frame-name="_blank" xlink:show="new"><text:span text:style-name="T12">51-2254</text:span></text:a><text:span text:style-name="T13">; 2007, Nr.<text:s/></text:span><text:a xlink:href="https://www.e-tar.lt/portal/lt/legalAct/TAR.A601A252F765" office:target-frame-name="_blank" xlink:show="new"><text:span text:style-name="T14">130-5259</text:span></text:a><text:span text:style-name="T15">) 12 straipsnio 2 dalimi ir atsižvelgdama į Valstybinės kainų ir energetikos kontrolės komisijos (toliau – Komisija) Šilumos ir vandens departamento Skundų skyriaus 2013 m. vasario 7 d. pažymą Nr. O5-39 „Dėl Valstybinės kainų ir energetikos kontrolės komisijos 2005 m. liepos 22 d. nutarimo Nr. O3-41 „Dėl Komisijos rekomenduojamo šilumos paskirstymo metodo patvirtinimo“ pakeitimo“, Komisija n u t a r i a:</text:span></text:p>
      <text:p text:style-name="P16"><text:span text:style-name="T17">Pakeisti Komisijos rekomenduojamą Šilumos bendrojo naudojimo patalpoms šildyti kiekio nustatymo ir paskirstymo metodą Nr. 5, patvirtintą Komisijos 2005 m. liepos 22 d. nutarimu Nr. O3-41 (Žin., 2005, Nr.<text:s/></text:span><text:a xlink:href="https://www.e-tar.lt/portal/lt/legalAct/TAR.6CF9D598DF10" office:target-frame-name="_blank" xlink:show="new"><text:span text:style-name="T18">92-3456</text:span></text:a><text:span text:style-name="T19">) (toliau – Paskirstymo metodas):</text:span></text:p>
      <text:p text:style-name="P20"><text:span text:style-name="T21">1</text:span><text:span text:style-name="T22">. Papildyti Paskirstymo metodą 1.5 punktu ir išdėstyti jį taip:</text:span></text:p>
      <text:p text:style-name="P23"><text:span text:style-name="T24">„</text:span><text:span text:style-name="T25">1.5</text:span><text:span text:style-name="T26">. dalis vartotojams priklausančių patalpų nėra ir nebuvo prijungtos prie centralizuoto šildymo sistemos ir šildomos kitokiu būdu (elektra, dujomis, kietu kuru ar kt.).“</text:span></text:p>
      <text:p text:style-name="P27"><text:span text:style-name="T28">2</text:span><text:span text:style-name="T29">. Pakeisti Paskirstymo metodo 3.2 punktą ir išdėstyti jį taip:</text:span></text:p>
      <text:p text:style-name="P30"><text:span text:style-name="T31">„</text:span><text:span text:style-name="T32">3.2</text:span><text:span text:style-name="T33">. pagal pastato energijos vartojimo audito duomenis, kai daugiabučio namo butų savininkai Lietuvos Respublikos civilinio kodekso (Žin., 2000, Nr.<text:s/></text:span><text:a xlink:href="https://www.e-tar.lt/portal/lt/legalAct/TAR.8A39C83848CB" office:target-frame-name="_blank" xlink:show="new"><text:span text:style-name="T34">74-2262</text:span></text:a><text:span text:style-name="T35">), Lietuvos Respublikos daugiabučių gyvenamųjų namų ir kitos paskirties pastatų savininkų bendrijų įstatymo (Žin. 1995, Nr. 20-449; 2012, Nr. 50-2440) ar kitų teisės aktų nustatyta sprendimo priėmimo tvarka pasirenka jį taikyti.“</text:span></text:p>
      <text:p text:style-name="P36"><text:span text:style-name="T37">3</text:span><text:span text:style-name="T38">. Pripažinti netekusiu galios Paskirstymo metodo 3.3 punktą.</text:span></text:p>
      <text:p text:style-name="P39"><text:span text:style-name="T40">4</text:span><text:span text:style-name="T41">. Pakeisti Paskirstymo metodo 5.2 punktą ir išdėstyti jį taip:</text:span></text:p>
      <text:p text:style-name="P42"><text:span text:style-name="T43">„</text:span><text:span text:style-name="T44">5.2</text:span><text:span text:style-name="T45">. atsižvelgiant į patalpos padėtį pastate:</text:span></text:p>
      <text:p text:style-name="P46"/>
      <text:p text:style-name="P47"><text:span text:style-name="T48">Q</text:span><text:span text:style-name="T49">BŠ bn</text:span><text:span text:style-name="T50"><text:s/>= Q</text:span><text:span text:style-name="T51">PŠ bn</text:span><text:span text:style-name="T52"><text:s/>x K</text:span><text:span text:style-name="T53">BŠ kor</text:span><text:span text:style-name="T54"><text:s text:c="8"/>kWh;</text:span></text:p>
      <text:p text:style-name="P55"/>
      <text:p text:style-name="P56"><text:span text:style-name="T57">čia:</text:span></text:p>
      <text:p text:style-name="P58"><text:span text:style-name="T59">K</text:span><text:span text:style-name="T60">BŠ kor</text:span><text:span text:style-name="T61"><text:s/>– šilumos dalies priskyrimo vartotojams koreguojantis koeficientas, įvertinantis buto padėtį išorinės aplinkos atžvilgiu ir kitus faktorius, nustatomas pagal pastato energijos vartojimo audito duomenis, kai daugiabučio namo butų savininkai Civilinio kodekso, Daugiabučių gyvenamųjų namų ir kitos paskirties pastatų savininkų bendrijų įstatymo ar kitų teisės aktų nustatyta sprendimo priėmimo tvarka pasirenka jį taikyti.“</text:span></text:p>
      <text:p text:style-name="P62"><text:span text:style-name="T63">5</text:span><text:span text:style-name="T64">. Iki šio nutarimo įsigaliojimo priimti daugiabučio namo butų savininkų sprendimai dėl šilumos kiekio dalies vartotojų bendrojo naudojimo patalpoms šildyti priskyrimo koeficiento pasirinkimo lieka galioti.</text:span></text:p>
      <text:p text:style-name="P65"/>
      <text:p text:style-name="P66"/>
      <text:p text:style-name="P67">Komisijos pirmininkė<text:tab/>Diana Korsakai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6-13T13:49:00Z</meta:creation-date>
    <dc:date>2016-06-13T13:49:00Z</dc:date>
    <meta:template xlink:href="Normal" xlink:type="simple"/>
    <meta:editing-cycles>2</meta:editing-cycles>
    <meta:editing-duration>PT0S</meta:editing-duration>
    <meta:document-statistic meta:page-count="1" meta:paragraph-count="25" meta:word-count="414" meta:character-count="2992" meta:row-count="89" meta:non-whitespace-character-count="2603"/>
  </office:meta>
</office:document-meta>
</file>