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fo:break-before="page"/>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keep-together="always" fo:widows="0" fo:orphans="0" fo:break-before="page"/>
      <style:text-properties fo:hyphenate="false"/>
    </style:style>
    <style:style style:name="P1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5" style:parent-style-name="Normal" style:family="paragraph">
      <style:paragraph-properties fo:widows="0" fo:orphans="0" fo:text-indent="2.4611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8" style:parent-style-name="Normal" style:family="paragraph">
      <style:paragraph-properties fo:widows="0" fo:orphans="0" fo:text-indent="0.689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9" style:parent-style-name="Normal" style:family="paragraph">
      <style:paragraph-properties fo:widows="0" fo:orphans="0" fo:text-indent="2.8548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7" style:family="table-column">
      <style:table-column-properties style:column-width="2.1062in"/>
    </style:style>
    <style:style style:name="TableColumn208" style:family="table-column">
      <style:table-column-properties style:column-width="2.0854in"/>
    </style:style>
    <style:style style:name="TableColumn209" style:family="table-column">
      <style:table-column-properties style:column-width="2.1069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P213" style:parent-style-name="Normal" style:family="paragraph">
      <style:paragraph-properties fo:widows="0" fo:orphans="0" fo:text-indent="0.3937in"/>
      <style:text-properties fo:color="#000000" style:font-size-complex="12pt" style:language-asian="lt" style:country-asian="LT"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P216" style:parent-style-name="Normal" style:family="paragraph">
      <style:paragraph-properties fo:widows="0" fo:orphans="0" fo:text-align="center"/>
      <style:text-properties fo:color="#000000" style:font-size-complex="12pt" style:language-asian="lt" style:country-asian="LT"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end"/>
      <style:text-properties fo:color="#000000" style:font-size-complex="12pt" style:language-asian="lt" style:country-asian="LT" fo:hyphenate="false"/>
    </style:style>
    <style:style style:name="P219" style:parent-style-name="Normal" style:family="paragraph">
      <style:paragraph-properties fo:widows="0" fo:orphans="0" fo:text-align="end"/>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šrašas</text:span></text:p>
      <text:p text:style-name="P3"/>
      <text:p text:style-name="P4">LIETUVOS RESPUBLIKOS paslapčių apsaugos koordinavimo komisijos posėdžio protokolas</text:p>
      <text:p text:style-name="P5"/>
      <text:p text:style-name="P6">2013 m. spalio 18 d. Nr. 56-6</text:p>
      <text:p text:style-name="P7">Vilnius</text:p>
      <text:p text:style-name="P8"/>
      <text:p text:style-name="P9"/>
      <text:p text:style-name="P10"><text:span text:style-name="T11">1. SVARSTYTA.</text:span><text:span text:style-name="T12"><text:s/>Teisės dirbti ar susipažinti su įslaptinta informacija, žymima slaptumo žyma „Riboto naudojimo“, suteikimo bendrųjų principų naujos redakcijos projektas (pakartotinis svarstymas).</text:span></text:p>
      <text:p text:style-name="P13"><text:span text:style-name="T14">Vadovaujantis Lietuvos Respublikos valstybės ir tarnybos paslapčių įstatymo (Žin., 1999, Nr. </text:span><text:a xlink:href="https://www.e-tar.lt/portal/lt/legalAct/TAR.F4CA26A706AF" office:target-frame-name="_blank" xlink:show="new"><text:span text:style-name="T15">105-3019</text:span></text:a><text:span text:style-name="T16">; 2004, Nr. </text:span><text:a xlink:href="https://www.e-tar.lt/portal/lt/legalAct/TAR.83D9F662C0E4" office:target-frame-name="_blank" xlink:show="new"><text:span text:style-name="T17">4-29</text:span></text:a><text:span text:style-name="T18">) 11 straipsnio 4 dalies 7 punktu ir 15</text:span><text:span text:style-name="T19">1</text:span><text:span text:style-name="T20"> straipsnio 1 dalimi,</text:span></text:p>
      <text:p text:style-name="P21"/>
      <text:p text:style-name="P22"><text:span text:style-name="T23">NUTARTA:</text:span></text:p>
      <text:p text:style-name="P24"><text:span text:style-name="T25">1</text:span><text:span text:style-name="T26">. Pakeisti 2006 m. rugsėjo 29 d. posėdžio protokolu Nr. 5 patvirtintus Teisės dirbti ar susipažinti su įslaptinta informacija, žymima slaptumo žyma „Riboto naudojimo“, suteikimo bendruosius principus (2007, Nr. 5-258) ir šiuos principus išdėstyti nauja redakcija (pridedama).</text:span></text:p>
      <text:p text:style-name="P27"><text:span text:style-name="T28">2</text:span><text:span text:style-name="T29">. Rekomenduoti paslapčių subjektams, prieš suteikiant teisę dirbti ar susipažinti su įslaptinta informacija, žymima slaptumo žyma „Riboto naudojimo“, paslapčių subjekte tarnaujantiems asmenims, patikrinti tokių asmenų atitikimą paslapčių subjekto veiklą reglamentuojančiuose teisės aktuose nustatytiems atrankos į tarnybą reikalavimams, jeigu toks patikrinimas nebuvo atliktas šiuos asmenis priimant į tarnybą.</text:span></text:p>
      <text:p text:style-name="P30"><text:span text:style-name="T31">3</text:span><text:span text:style-name="T32">. Šį sprendimą ir pakeistus Teisės dirbti ar susipažinti su įslaptinta informacija, žymima slaptumo žyma „Riboto naudojimo“, suteikimo bendruosius principus paskelbti leidinyje „Valstybės žinios“.</text:span></text:p>
      <text:p text:style-name="P33"/>
      <text:p text:style-name="P34"/>
      <text:p text:style-name="P35"/>
      <text:p text:style-name="P36">Posėdžio pirmininkė<text:s/><text:tab/>Jūratė Raguckienė</text:p>
      <text:p text:style-name="P37"/>
      <text:p text:style-name="P38"/>
      <text:p text:style-name="P39"/>
      <text:p text:style-name="P40"><text:span text:style-name="T41">Posėdžio sekretorius<text:s/></text:span><text:span text:style-name="T42"><text:tab/>Renaldas Grigas</text:span></text:p>
      <text:p text:style-name="P43"/>
      <text:soft-page-break/>
      <text:p text:style-name="P44">PATVIRTINTA</text:p>
      <text:p text:style-name="P45">Lietuvos Respublikos paslapčių apsaugos<text:s/></text:p>
      <text:p text:style-name="P46">koordinavimo komisijos<text:s/></text:p>
      <text:p text:style-name="P47">2013 m. spalio 18 d.<text:s/></text:p>
      <text:p text:style-name="P48">posėdžio protokolu Nr. 56-6</text:p>
      <text:p text:style-name="P49"/>
      <text:p text:style-name="P50"><text:span text:style-name="T51">TEISĖS DIRBTI AR SUSIPAŽINTI SU ĮSLAPTINTA INFORMACIJA, ŽYMIMA SLAPTUMO ŽYMA „RIBOTO NAUDOJIMO“, SUTEIKIMO BENDRIEJI PRINCIP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eisės dirbti ar susipažinti su įslaptinta informacija, žymima slaptumo žyma „Riboto naudojimo“, suteikimo bendrieji principai (toliau – Principai) nustato bendrąsias teisės dirbti ar susipažinti su įslaptinta informacija, žymima slaptumo žyma „Riboto naudojimo“, suteikimo sąlygas ir tokios teisės suteikimo įforminimą.</text:span></text:p>
      <text:p text:style-name="P61"><text:span text:style-name="T62">2</text:span><text:span text:style-name="T63">. Principai taikomi paslapčių subjekte tarnaujantiems asmenims (valstybės tarnautojams, kariams ar kitiems asmenims, kuriems taikomi paslapčių subjekto veiklą reglamentuojančiuose teisės aktuose nustatyti atrankos į tarnybą reikalavimai), dirbantiems pagal darbo sutartį, juridinio asmens, kuriam yra išduodamas įmonės patikimumą patvirtinantis pažymėjimas, darbuotojams bei fiziniams asmenims, savarankiškai užsiimantiems ūkine veikla ir pretenduojantiems gauti teisę dirbti ar susipažinti su įslaptinta informacija, žymima slaptumo žyma „Riboto naudojimo“.</text:span></text:p>
      <text:p text:style-name="P64"><text:span text:style-name="T65">3</text:span><text:span text:style-name="T66">. Šiuose Principuose vartojamos sąvokos atitinka Lietuvos Respublikos valstybės ir tarnybos paslapčių įstatyme (Žin., 1999, Nr. </text:span><text:a xlink:href="https://www.e-tar.lt/portal/lt/legalAct/TAR.F4CA26A706AF" office:target-frame-name="_blank" xlink:show="new"><text:span text:style-name="T67">105-3019</text:span></text:a><text:span text:style-name="T68">; 2004, Nr. </text:span><text:a xlink:href="https://www.e-tar.lt/portal/lt/legalAct/TAR.83D9F662C0E4" office:target-frame-name="_blank" xlink:show="new"><text:span text:style-name="T69">4-29</text:span></text:a><text:span text:style-name="T70">, toliau – Valstybės ir tarnybos paslapčių įstatymas) ir kituose teisės aktuose apibrėžtas sąvokas.</text:span></text:p>
      <text:p text:style-name="P71"><text:span text:style-name="T72">4</text:span><text:span text:style-name="T73">. Paslapčių subjektai sudaro pareigų, kurias einantiems asmenims (paslapčių subjekte tarnaujantiems asmenims ir dirbantiems pagal darbo sutartį) reikia teisės dirbti ar susipažinti su įslaptinta informacija, žymima slaptumo žyma „Riboto naudojimo“, sąrašus.</text:span></text:p>
      <text:p text:style-name="P74"><text:span text:style-name="T75">5</text:span><text:span text:style-name="T76">. Įslaptinta informacija, žymima slaptumo žyma „Riboto naudojimo“, gali būti patikėta tik asmenims, kuriems vykdant pareigas ar užduotis yra būtina susipažinti su įslaptinta informacija, žymima slaptumo žyma „Riboto naudojimo“. Asmeniui gali būti leidžiama dirbti ar susipažinti tik su tokios apimties įslaptinta informacija, žymima slaptumo žyma „Riboto naudojimo“, kokia yra reikalinga jo pareigoms ar užduotims atlikti.</text:span></text:p>
      <text:p text:style-name="P77"/>
      <text:p text:style-name="P78"><text:span text:style-name="T79">II</text:span><text:span text:style-name="T80">.<text:s/></text:span><text:span text:style-name="T81">TEISĖS DIRBTI AR SUSIPAŽINTI SU ĮSLAPTINTA INFORMACIJA, ŽYMIMA SLAPTUMO <text:s/>ŽYMA „RIBOTO NAUDOJIMO“, SUTEIKIMO PRINCIPAI PASLAPČIŲ SUBJEKTE <text:s/>TARNAUJANTIEMS ASMENIMS</text:span></text:p>
      <text:p text:style-name="P82"/>
      <text:p text:style-name="P83"><text:span text:style-name="T84">6</text:span><text:span text:style-name="T85">. Teisė dirbti ar susipažinti su įslaptinta informacija, žymima slaptumo žyma „Riboto naudojimo“, suteikiama paslapčių subjekte tarnaujantiems asmenims, atitinkantiems paslapčių subjekto veiklą reglamentuojančiuose teisės aktuose nustatytus atrankos į tarnybą reikalavimus, jeigu tokie asmenys:</text:span></text:p>
      <text:p text:style-name="P86"><text:span text:style-name="T87">6.1</text:span><text:span text:style-name="T88">. eina ar pretenduoja eiti pareigas, susijusias su įslaptintos informacijos, žymimos slaptumo žyma „Riboto naudojimo“, naudojimu ar tokios informacijos apsauga;</text:span></text:p>
      <text:p text:style-name="P89"><text:span text:style-name="T90">6.2</text:span><text:span text:style-name="T91">. raštiškai pasižada saugoti įslaptintą informaciją – pasirašo Principų priede nustatytą formą.</text:span></text:p>
      <text:p text:style-name="P92"><text:span text:style-name="T93">6.3</text:span><text:span text:style-name="T94">.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95"><text:span text:style-name="T96">7</text:span><text:span text:style-name="T97">. Teisės dirbti ar susipažinti su įslaptinta informacija, žymima slaptumo žyma „Riboto<text:s/></text:span><text:soft-page-break/><text:span text:style-name="T98">naudojimo“, suteikimo bei įforminimo tvarką vadovaudamiesi šiais principais nustato paslapčių subjektai.</text:span></text:p>
      <text:p text:style-name="P99"><text:span text:style-name="T100">8</text:span><text:span text:style-name="T101">. Asmens pasižadėjimas saugoti įslaptintą informaciją turi būti saugomas paslapčių subjekto vadovo ar jo įgalioto asmens nustatyta tvarka.</text:span></text:p>
      <text:p text:style-name="P102"><text:span text:style-name="T103">9</text:span><text:span text:style-name="T104">. Teisė dirbti ar susipažinti su įslaptinta informacija, žymima slaptumo žyma „Riboto naudojimo“, suteikiama iki darbo (tarnybos) santykių su paslapčių subjektu nutraukimo ar iki renkamų arba skiriamų į pareigas asmenų įgaliojimų laiko pasibaigimo.</text:span></text:p>
      <text:p text:style-name="P105"/>
      <text:p text:style-name="P106"><text:span text:style-name="T107">III</text:span><text:span text:style-name="T108">.<text:s/></text:span><text:span text:style-name="T109">TEISĖS DIRBTI AR SUSIPAŽINTI SU ĮSLAPTINTA INFORMACIJA, ŽYMIMA SLAPTUMO ŽYMA „RIBOTO NAUDOJIMO“, SUTEIKIMO ASMENIMS, DIRBANTIEMS PAGAL DARBO SUTARTĮ, JURIDINIO ASMENS, KURIAM YRA IŠDUODAMAS ĮMONĖS PATIKIMUMĄ PATVIRTINANTIS PAŽYMĖJIMAS, DARBUOTOJAMS BEI FIZINIAMS ASMENIMS, SAVARANKIŠKAI UŽSIIMANTIEMS ŪKINE VEIKLA, PRINCIPAI</text:span></text:p>
      <text:p text:style-name="P110"/>
      <text:p text:style-name="P111"><text:span text:style-name="T112">10</text:span><text:span text:style-name="T113">. Paslapčių subjekto darbuotojai, dirbantys pagal darbo sutartis, ir juridinio asmens, kuriam yra išduodamas įmonės patikimumą patvirtinantis pažymėjimas, darbuotojai bei asmenys, savarankiškai užsiimantys ūkine veikla, pretenduojantys gauti teisę dirbti ar susipažinti su įslaptinta informacija, žymima slaptumo žyma „Riboto naudojimo“, turi užpildyti Paslapčių apsaugos koordinavimo komisijos 2012 m. rugpjūčio 23 d. sprendimu (protokolas Nr. 56-4) patvirtintą klausimyną, skirtą asmenims, kurie pretenduoja gauti teisę dirbti ar susipažinti su įslaptinta informacija, žymima slaptumo žyma „Riboto naudojimo“.</text:span></text:p>
      <text:p text:style-name="P114"><text:span text:style-name="T115">11</text:span><text:span text:style-name="T116">. Teisė dirbti ar susipažinti su įslaptinta informacija, žymima slaptumo žyma „Riboto naudojimo“, paslapčių subjekto darbuotojams, dirbantiems pagal darbo sutartį, juridinio asmens, kuriam yra išduodamas įmonės patikimumą patvirtinantis pažymėjimas, darbuotojams ar asmenims, savarankiškai užsiimantiems ūkine veikla, gali būti suteikta, jeigu:</text:span></text:p>
      <text:p text:style-name="P117"><text:span text:style-name="T118">11.1</text:span><text:span text:style-name="T119">. patikrinimo metu nėra nustatytos aplinkybės, kurių pagrindu vadovaujantis Valstybės ir tarnybos paslapčių įstatymo 15</text:span><text:span text:style-name="T120">1 </text:span><text:span text:style-name="T121">straipsnio 3 dalimi tokia teisė nėra suteikiama;</text:span></text:p>
      <text:p text:style-name="P122"><text:span text:style-name="T123">11.2</text:span><text:span text:style-name="T124">. raštiškai pasižada saugoti įslaptintą informaciją – pasirašo Principų priede nustatytą formą;</text:span></text:p>
      <text:p text:style-name="P125"><text:span text:style-name="T126">11.3</text:span><text:span text:style-name="T127">.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128"><text:span text:style-name="T129">12</text:span><text:span text:style-name="T130">. Paslapčių subjekto darbuotojus, dirbančius pagal darbo sutartis, dėl teisės dirbti ar susipažinti su įslaptinta informacija, žymima slaptumo žyma „Riboto naudojimo“, suteikimo tikrina Valstybės ir tarnybos paslapčių įstatymo 17 straipsnio 3 dalyje nurodytos institucijos.</text:span></text:p>
      <text:p text:style-name="P131"><text:span text:style-name="T132">13</text:span><text:span text:style-name="T133">. Paslapčių subjekto darbuotojams, dirbantiems pagal darbo sutartis, teisė dirbti ar susipažinti su įslaptinta informacija, žymima slaptumo žyma „Riboto naudojimo“, suteikiama ir įforminama paslapčių subjekto vadovo ar jo įgalioto asmens nustatyta tvarka gavus Valstybės saugumo departamento išvadą, kad patikrinus asmenį, kuriam ketinama tokią teisę suteikti, nebuvo nustatyti teisės dirbti ar susipažinti su įslaptinta informacija, žymima slaptumo žyma „Riboto naudojimo“, nesuteikimo pagrindai, nustatyti Valstybės ir tarnybos paslapčių įstatymo 15</text:span><text:span text:style-name="T134">1</text:span><text:span text:style-name="T135"> straipsnio 3 dalyje.</text:span></text:p>
      <text:p text:style-name="P136"><text:span text:style-name="T137">14</text:span><text:span text:style-name="T138">. Teisė dirbti ar susipažinti su įslaptinta informacija, žymima slaptumo žyma „Riboto naudojimo“, paslapčių subjekto darbuotojams, dirbantiems pagal darbo sutartį, suteikiama iki darbo santykių su paslapčių subjektu nutraukimo.</text:span></text:p>
      <text:p text:style-name="P139"><text:span text:style-name="T140">15</text:span><text:span text:style-name="T141">. Juridinio asmens, kuriam yra išduodamas įmonės patikimumą patvirtinantis pažymėjimas, darbuotojams bei asmenims, savarankiškai užsiimantiems ūkine veikla, teisę dirbti ar susipažinti su įslaptinta informacija, žymima slaptumo žyma „Riboto naudojimo“, atlikęs patikrinimą suteikia Valstybės saugumo departamentas.</text:span></text:p>
      <text:p text:style-name="P142"><text:span text:style-name="T143">16</text:span><text:span text:style-name="T144">. Teisė dirbti ar susipažinti su įslaptinta informacija, žymima slaptumo žyma „Riboto<text:s/></text:span><text:soft-page-break/><text:span text:style-name="T145">naudojimo“, juridinio asmens, kuriam yra išduodamas įmonės patikimumą patvirtinantis pažymėjimas, darbuotojams suteikiama iki juridiniam asmeniui išduodamo įmonės patikimumo pažymėjimo galiojimo pabaigos arba iki darbo santykių nutraukimo.</text:span></text:p>
      <text:p text:style-name="P146"><text:span text:style-name="T147">17</text:span><text:span text:style-name="T148">. Jeigu su juridinio asmens darbuotoju, kuriam buvo suteikta teisė dirbti ar susipažinti su įslaptinta informacija, žymima slaptumo žyma „Riboto naudojimo“, buvo nutraukti darbo santykiai, apie tai juridinis asmuo per 5 darbo dienas privalo informuoti Valstybės saugumo departamentą ir paslapčių subjektą, su kuriuo yra sudarytas įslaptintas sandoris.</text:span></text:p>
      <text:p text:style-name="P149"><text:span text:style-name="T150">18</text:span><text:span text:style-name="T151">. Asmenims savarankiškai užsiimantiems ūkine veikla teisė dirbti ar susipažinti su įslaptinta informacija, žymima slaptumo žyma „Riboto naudojimo“, suteikiama penkeriems metams.</text:span></text:p>
      <text:p text:style-name="P152"><text:span text:style-name="T153">19</text:span><text:span text:style-name="T154">. Teisė dirbti ar susipažinti su įslaptinta informacija, žymima slaptumo žyma „Riboto naudojimo“, paslapčių subjekto darbuotojams, dirbantiems pagal darbo sutartis, juridinio asmens, kuriam yra išduodamas įmonės patikimumą patvirtinantis pažymėjimas, darbuotojams bei asmenims, savarankiškai užsiimantiems ūkine veikla, panaikinama, jeigu atsiranda teisės dirbti ar susipažinti su įslaptinta informacija, žymima slaptumo žyma „Riboto naudojimo“, panaikinimo pagrindai, nustatyti Valstybės ir tarnybos paslapčių įstatymo 15</text:span><text:span text:style-name="T155">1</text:span><text:span text:style-name="T156"> straipsnio 3 dalyje. Tokį sprendimą privalo priimti teisę dirbti ar susipažinti su įslaptinta informacija, žymima slaptumo žyma „Riboto naudojimo“, suteikęs subjektas.</text:span></text:p>
      <text:p text:style-name="P157"><text:span text:style-name="T158">20</text:span><text:span text:style-name="T159">. Apie teisės dirbti ar susipažinti su įslaptinta informacija, žymima slaptumo žyma „Riboto naudojimo“, paslapčių subjekto darbuotojams, dirbantiems pagal darbo sutartį, panaikinimą, esant Valstybės ir tarnybos paslapčių įstatymo 15</text:span><text:span text:style-name="T160">1</text:span><text:span text:style-name="T161"> straipsnio 3 dalyje nustatytiems pagrindams, paslapčių subjektas privalo informuoti Valstybės ir tarnybos paslapčių įstatymo 17 straipsnio 3 dalyje nurodytas institucijas, atlikusias asmens patikrinimą.</text:span></text:p>
      <text:p text:style-name="P162"/>
      <text:p text:style-name="P163"><text:span text:style-name="T164">_________________</text:span></text:p>
      <text:p text:style-name="P165"/>
      <text:soft-page-break/>
      <text:p text:style-name="P166">Teisės dirbti ar susipažinti su įslaptinta<text:s/></text:p>
      <text:p text:style-name="P167">informacija, žymima slaptumo žyma „Riboto<text:s/></text:p>
      <text:p text:style-name="P168">naudojimo“, suteikimo bendrųjų principų<text:s/></text:p>
      <text:p text:style-name="P169">priedas</text:p>
      <text:p text:style-name="P170"/>
      <text:p text:style-name="P171"><text:span text:style-name="T172">PASIŽADĖJIMAS SAUGOTI ĮSLAPTINTĄ INFORMACIJĄ</text:span></text:p>
      <text:p text:style-name="P173"/>
      <text:p text:style-name="P174">Aš,<text:s/><text:tab/>,</text:p>
      <text:p text:style-name="P175">(vardas ir pavardė)</text:p>
      <text:p text:style-name="P176">_<text:tab/></text:p>
      <text:p text:style-name="P177">_<text:tab/>,</text:p>
      <text:p text:style-name="P178">(paslapčių subjekto struktūrinio padalinio (rangovo, subrangovo) pavadinimas,<text:s/></text:p>
      <text:p text:style-name="P179">pareigos)</text:p>
      <text:p text:style-name="P180"><text:span text:style-name="T181">p a t v i r t i n u,</text:span></text:p>
      <text:p text:style-name="P182">kad esu susipažinęs su teisės aktų, reglamentuojančių įslaptintos informacijos apsaugą, reikalavimais ir su Lietuvos Respublikos įstatymais, numatančiais atsakomybę už įslaptintos informacijos atskleidimą, praradimą, pagrobimą ar kitokį neteisėtą įgijimą, neteisėtą disponavimą įslaptinta informacija ir už kitus įslaptintos informacijos apsaugos reikalavimų pažeidimus, ir</text:p>
      <text:p text:style-name="P183"/>
      <text:p text:style-name="P184"><text:span text:style-name="T185">pasižad</text:span><text:span text:style-name="T186">u:</text:span></text:p>
      <text:p text:style-name="P187"><text:span text:style-name="T188">1</text:span><text:span text:style-name="T189">. Neatskleisti ir neperduoti patikėtos ar darbo (tarnybos) metu sužinotos įslaptintos informacijos asmenims, kurie nėra įgalioti su ja susipažinti.</text:span></text:p>
      <text:p text:style-name="P190"><text:span text:style-name="T191">2</text:span><text:span text:style-name="T192">. Vykdyti teisės aktų, reglamentuojančių įslaptintos informacijos apsaugą, reikalavimus.</text:span></text:p>
      <text:p text:style-name="P193"><text:span text:style-name="T194">3</text:span><text:span text:style-name="T195">. Nedelsdamas pranešti atsakingam asmeniui apie patikėtos įslaptintos informacijos praradimą ar atskleidimą, taip pat kitus įslaptintos informacijos apsaugos reikalavimų pažeidimus.</text:span></text:p>
      <text:p text:style-name="P196"><text:span text:style-name="T197">4</text:span><text:span text:style-name="T198">. Užkirsti kelią neteisėtoms kitų asmenų veikoms, dėl kurių įslaptinta informacija gali būti atskleista, prarasta, sunaikinta, pagrobta ar kitaip neteisėtai įgyta, ir apie šiuos faktus, kitas įslaptintos informacijos atskleidimo ar praradimo aplinkybes nedelsdamas pranešti atsakingam asmeniui arba paslapčių subjekto vadovui.</text:span></text:p>
      <text:p text:style-name="P199"><text:span text:style-name="T200">5</text:span><text:span text:style-name="T201">. Nedelsdamas pranešti atsakingam asmeniui ar paslapčių subjekto vadovui, o darbo (tarnybos) santykiams pasibaigus – Valstybės saugumo departamentui apie bandymus sužinoti man patikėtą ar darbo (tarnybos) metu sužinotą įslaptintą informaciją.</text:span></text:p>
      <text:p text:style-name="P202"><text:span text:style-name="T203">6</text:span><text:span text:style-name="T204">. Pasibaigus darbo (tarnybos) santykiams ar pradėjus eiti pareigas, nesusijusias su įslaptintos informacijos naudojimu ar apsauga, toliau saugoti darbo (tarnybos) metu sužinotą įslaptintą informaciją.</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______________</text:p>
            <text:p text:style-name="P213">(data)</text:p>
          </table:table-cell>
          <table:table-cell table:style-name="TableCell214">
            <text:p text:style-name="P215">_________</text:p>
            <text:p text:style-name="P216">(parašas)</text:p>
          </table:table-cell>
          <table:table-cell table:style-name="TableCell217">
            <text:p text:style-name="P218">______________</text:p>
            <text:p text:style-name="P219">(vardas, pavardė)</text:p>
          </table:table-cell>
        </table:table-row>
      </table:table>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ma</meta:initial-creator>
    <dc:creator>Adlib User</dc:creator>
    <meta:creation-date>2016-04-11T07:31:00Z</meta:creation-date>
    <dc:date>2016-04-11T07:31:00Z</dc:date>
    <meta:template xlink:href="Normal" xlink:type="simple"/>
    <meta:editing-cycles>2</meta:editing-cycles>
    <meta:editing-duration>PT0S</meta:editing-duration>
    <meta:document-statistic meta:page-count="5" meta:paragraph-count="89" meta:word-count="1553" meta:character-count="12915" meta:row-count="318" meta:non-whitespace-character-count="11451"/>
  </office:meta>
</office:document-meta>
</file>