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3937in"/>
    </style:style>
    <style:style style:name="P65" style:parent-style-name="Normal" style:family="paragraph">
      <style:paragraph-properties fo:keep-together="always" fo:widows="0" fo:orphans="0" fo:text-align="justify" fo:margin-left="1.4166in" fo:text-indent="-1.0229in">
        <style:tab-stops/>
      </style:paragraph-properties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font-weight="bold" style:font-weight-asian="bold" style:font-weight-complex="bold" fo:color="#0000FF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FF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3937in"/>
    </style:style>
    <style:style style:name="P10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font-weight="bold" style:font-weight-asian="bold" style:font-weight-complex="bold" fo:color="#000000"/>
    </style:style>
    <style:style style:name="T109" style:parent-style-name="DefaultParagraphFont" style:family="text">
      <style:text-properties fo:font-weight="bold" style:font-weight-asian="bold" style:font-weight-complex="bold" fo:color="#000000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FF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3937in"/>
    </style:style>
    <style:style style:name="P12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font-weight="bold" style:font-weight-asian="bold" style:font-weight-complex="bold" fo:color="#000000"/>
    </style:style>
    <style:style style:name="T123" style:parent-style-name="DefaultParagraphFont" style:family="text">
      <style:text-properties fo:font-weight="bold" style:font-weight-asian="bold" style:font-weight-complex="bold" fo:color="#000000"/>
    </style:style>
    <style:style style:name="T124" style:parent-style-name="DefaultParagraphFont" style:family="text">
      <style:text-properties fo:font-weight="bold" style:font-weight-asian="bold" style:font-weight-complex="bold" fo:color="#000000"/>
    </style:style>
    <style:style style:name="T125" style:parent-style-name="DefaultParagraphFont" style:family="text">
      <style:text-properties fo:font-weight="bold" style:font-weight-asian="bold" style:font-weight-complex="bold"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3937in"/>
    </style:style>
    <style:style style:name="P13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font-weight="bold" style:font-weight-asian="bold" style:font-weight-complex="bold" fo:color="#000000"/>
    </style:style>
    <style:style style:name="T137" style:parent-style-name="DefaultParagraphFont" style:family="text">
      <style:text-properties fo:font-weight="bold" style:font-weight-asian="bold" style:font-weight-complex="bold" fo:color="#000000"/>
    </style:style>
    <style:style style:name="T138" style:parent-style-name="DefaultParagraphFont" style:family="text">
      <style:text-properties fo:font-weight="bold" style:font-weight-asian="bold" style:font-weight-complex="bold"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font-weight="bold" style:font-weight-asian="bold" style:font-weight-complex="bold"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3937in"/>
    </style:style>
    <style:style style:name="P16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font-weight="bold" style:font-weight-asian="bold" style:font-weight-complex="bold" fo:color="#000000"/>
    </style:style>
    <style:style style:name="T162" style:parent-style-name="DefaultParagraphFont" style:family="text">
      <style:text-properties fo:font-weight="bold" style:font-weight-asian="bold" style:font-weight-complex="bold" fo:color="#000000"/>
    </style:style>
    <style:style style:name="T163" style:parent-style-name="DefaultParagraphFont" style:family="text">
      <style:text-properties fo:font-weight="bold" style:font-weight-asian="bold" style:font-weight-complex="bold"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font-style="italic" style:font-style-asian="italic" style:font-style-complex="italic"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7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FARMACIJOS ĮSTATYMO 2, 35, 36, 39, 46, 58 IR 59 STRAIPSNIŲ PAKEITIMO ĮSTATYMAS</text:span></text:p>
      <text:p text:style-name="P4"/>
      <text:p text:style-name="P5">2009 m. gruodžio 22 d. Nr. XI-627</text:p>
      <text:p text:style-name="P6">Vilnius</text:p>
      <text:p text:style-name="P7"/>
      <text:p text:style-name="P8"><text:span text:style-name="T9">(Žin., 2006, Nr.<text:s/></text:span><text:a xlink:href="https://www.e-tar.lt/portal/lt/legalAct/TAR.FF33B3BF23DD" office:target-frame-name="_blank" xlink:show="new"><text:span text:style-name="T10">78-3056</text:span></text:a><text:span text:style-name="T11">; 2008, Nr.<text:s/></text:span><text:a xlink:href="https://www.e-tar.lt/portal/lt/legalAct/TAR.63F0DB115080" office:target-frame-name="_blank" xlink:show="new"><text:span text:style-name="T12">149-5991</text:span></text:a><text:span text:style-name="T13">)</text:span></text:p>
      <text:p text:style-name="P14"/>
      <text:p text:style-name="P15"><text:span text:style-name="T16">1</text:span><text:span text:style-name="T17"><text:s/>straipsnis.<text:s/></text:span><text:span text:style-name="T18">2 straipsnio 6 dalies pakeitimas</text:span></text:p>
      <text:p text:style-name="P19"><text:span text:style-name="T20">Pakeisti 2 straipsnio 6 dalį ir ją išdėstyti taip:</text:span></text:p>
      <text:p text:style-name="P21"><text:span text:style-name="T22">„</text:span><text:span text:style-name="T23">6</text:span><text:span text:style-name="T24">.<text:s/></text:span><text:span text:style-name="T25">Ekstemporalus vaisti</text:span><text:span text:style-name="T26">nis preparatas</text:span><text:span text:style-name="T27"><text:s/>–</text:span><text:span text:style-name="T28"><text:s/></text:span><text:span text:style-name="T29">gamybinėje visuomenės vaistinėje pagamintas kartinis vaistinis preparatas ar aprašinis vaistinis preparatas:</text:span></text:p>
      <text:p text:style-name="P30"><text:span text:style-name="T31">1</text:span><text:span text:style-name="T32">) kartinis vaistinis preparatas – pavieniam pacientui pagal gydytojo receptą ir (arba) sveikatos priežiūros įstaigos užsakymą p</text:span><text:span text:style-name="T33">agamintas vaistinis preparatas;</text:span></text:p>
      <text:p text:style-name="P34"><text:span text:style-name="T35">2</text:span><text:span text:style-name="T36">) aprašinis vaistinis preparatas – pagal vaistinio preparato aprašą pagamintas vaistinis preparatas.“</text:span></text:p>
      <text:p text:style-name="P37"/>
      <text:p text:style-name="P38"><text:span text:style-name="T39">2</text:span><text:span text:style-name="T40"><text:s/>straipsnis.<text:s/></text:span><text:span text:style-name="T41">35 straipsnio 4 ir 12 dalių pakeitimas</text:span></text:p>
      <text:p text:style-name="P42"><text:span text:style-name="T43">1</text:span><text:span text:style-name="T44">. Pakeisti 35 straipsnio 4 dalį ir ją<text:s/></text:span><text:span text:style-name="T45">išdėstyti taip:</text:span></text:p>
      <text:p text:style-name="P46"><text:span text:style-name="T47">„</text:span><text:span text:style-name="T48">4</text:span><text:span text:style-name="T49">. Gamybinė visuomenės vaistinė – visuomenės vaistinė, kuri gamina ekstemporalius vaistinius preparatus ir parduoda (išduoda) vaistinius preparatus gyventojams, o kartinius vaistinius preparatus gali parduoti (išduoti)</text:span><text:span text:style-name="T50"><text:s/></text:span><text:span text:style-name="T51">per savo filialus,</text:span><text:span text:style-name="T52"><text:s/>kitoms vaistinėms, jų filialams ir juridiniams asmenims, turintiems asmens sveikatos priežiūros veiklos licenciją, sveikatos apsaugos ministro nustatyta tvarka.“</text:span></text:p>
      <text:p text:style-name="P53"><text:span text:style-name="T54">2</text:span><text:span text:style-name="T55">.</text:span><text:span text:style-name="T56"><text:s/></text:span><text:span text:style-name="T57">Pakeisti 35 straipsnio 12 dalį ir ją išdėstyti taip:<text:s/></text:span></text:p>
      <text:p text:style-name="P58"><text:span text:style-name="T59">„</text:span><text:span text:style-name="T60">12</text:span><text:span text:style-name="T61">. Visuomenės vaistinė,<text:s/></text:span><text:span text:style-name="T62">gamybinė visuomenės vaistinė, universiteto vaistinė, ligoninės vaistinė, gamybinė ligoninės vaistinė, ją likviduojant, reorganizuojant, perleidžiant juridinį asmenį ar pradėjus jos bankroto procedūrą, gali parduoti turimus vaistinius preparatus didmeninio<text:s/></text:span><text:span text:style-name="T63">platinimo įmonei ar kitai vaistinei, kol galioja juridinio asmens vaistinės veiklos arba gamybinės vaistinės veiklos licencija.“</text:span></text:p>
      <text:p text:style-name="P64"/>
      <text:p text:style-name="P65"><text:span text:style-name="T66">3</text:span><text:span text:style-name="T67"><text:s/>straipsnis.<text:s/></text:span><text:span text:style-name="T68">36</text:span><text:span text:style-name="T69"><text:s/></text:span><text:span text:style-name="T70">straipsnio 1, 4, 5 dalių pakeitimas ir 6 dalies pripažinimas netekusia galios</text:span></text:p>
      <text:p text:style-name="P71"><text:span text:style-name="T72">1</text:span><text:span text:style-name="T73">. Pakeisti 36</text:span><text:span text:style-name="T74"><text:s/></text:span><text:span text:style-name="T75">straipsnio 1 dalį ir ją išdėstyti taip:<text:s/></text:span></text:p>
      <text:p text:style-name="P76"><text:span text:style-name="T77">„</text:span><text:span text:style-name="T78">1</text:span><text:span text:style-name="T79">. Ekstemporalūs vaistiniai preparatai gali būti gaminami tik gamybinėse vaistinėse. Draudžiama vaistinėje gaminti ekstemporalų vaistinį preparatą, tapatų registruotam vaistiniam preparatui ir (ar) vaistiniam pre</text:span><text:span text:style-name="T80">paratui, kurio rinkodaros ar registracijos pažymėjimo galiojimas sustabdytas arba panaikintas dėl 66 straipsnio 1 dalies 1, 2 ir (ar) 3 punktuose nurodytų pagrindų. Ekstemporalūs vaistiniai preparatai gamybinėse vaistinėse turi būti pagaminti ir išduoti (p</text:span><text:span text:style-name="T81">arduoti) per sveikatos apsaugos ministro nustatytą terminą.“</text:span></text:p>
      <text:p text:style-name="P82"><text:span text:style-name="T83">2</text:span><text:span text:style-name="T84">. Pakeisti 36</text:span><text:span text:style-name="T85"><text:s/></text:span><text:span text:style-name="T86">straipsnio 4 dalį ir ją išdėstyti taip:</text:span></text:p>
      <text:p text:style-name="P87"><text:span text:style-name="T88">„</text:span><text:span text:style-name="T89">4</text:span><text:span text:style-name="T90">. Vaistinė turi teisę keisti pramoniniu būdu ar pramoninį gamybos procesą apimančiu metodu pagamintų vaistinių preparatų pakuotę</text:span><text:span text:style-name="T91">, kaip nurodyta 24 straipsnio 3 dalies 2 punkte. Vaistinius preparatus, kurių pakuotė pakeista, parduoti (išduoti) kitai vaistinei ar jos filialui draudžiama.“</text:span></text:p>
      <text:p text:style-name="P92"><text:span text:style-name="T93">3</text:span><text:span text:style-name="T94">. Pakeisti 36</text:span><text:span text:style-name="T95"><text:s/></text:span><text:span text:style-name="T96">straipsnio 5 dalį ir ją išdėstyti taip:</text:span></text:p>
      <text:p text:style-name="P97"><text:span text:style-name="T98">„</text:span><text:span text:style-name="T99">5</text:span><text:span text:style-name="T100">. Gamybinė vaistinė gali pard</text:span><text:span text:style-name="T101">uoti (išduoti) kartinius vaistinius preparatus kitoms vaistinėms, jų filialams pagal gamybinei vaistinei pateiktus gydytojo receptus, juridiniams asmenims, turintiems asmens sveikatos priežiūros veiklos licencijas, – pagal gamybinei vaistinei pateiktus užs</text:span><text:span text:style-name="T102">akymus.“</text:span></text:p>
      <text:p text:style-name="P103"><text:span text:style-name="T104">4</text:span><text:span text:style-name="T105">. 36 straipsnio 6 dalį pripažinti netekusia galios.</text:span></text:p>
      <text:p text:style-name="P106"/>
      <text:p text:style-name="P107"><text:span text:style-name="T108">4</text:span><text:span text:style-name="T109"><text:s/>straipsnis.<text:s/></text:span><text:span text:style-name="T110">39 straipsnio 1 dalies 2 punkto pakeitimas</text:span></text:p>
      <text:p text:style-name="P111"><text:span text:style-name="T112">Pakeisti 39</text:span><text:span text:style-name="T113"><text:s/></text:span><text:span text:style-name="T114">straipsnio 1 dalies 2 punktą ir jį išdėstyti taip:</text:span></text:p>
      <text:p text:style-name="P115"><text:span text:style-name="T116">„</text:span><text:span text:style-name="T117">2</text:span><text:span text:style-name="T118">) vaistinius preparatus, veikliąsias ir kitas<text:s/></text:span><text:span text:style-name="T119">vaistines medžiagas įsigyti tik iš juridinių asmenų, turinčių gamybos ar didmeninio platinimo licenciją, kartinius vaistinius preparatus įsigyti tik iš juos pagaminusios pagal pateiktą gydytojo receptą gamybinės visuomenės vaistinės;“.</text:span></text:p>
      <text:p text:style-name="P120"/>
      <text:p text:style-name="P121"><text:span text:style-name="T122">5</text:span><text:span text:style-name="T123"><text:s/>straips</text:span><text:span text:style-name="T124">nis.<text:s/></text:span><text:span text:style-name="T125">46 straipsnio 1 dalies 1 punkto pakeitimas<text:s/></text:span></text:p>
      <text:p text:style-name="P126"><text:span text:style-name="T127">46 straipsnio 1 dalies 1 punkte vietoj žodžių „Farmacijos departamento prie Sveikatos apsaugos ministerijos direktorius“ įrašyti žodžius „sveikatos apsaugos ministras“ ir šį punktą išdėstyti taip:</text:span></text:p>
      <text:p text:style-name="P128"><text:span text:style-name="T129">„</text:span><text:span text:style-name="T130">1</text:span><text:span text:style-name="T131">) už</text:span><text:span text:style-name="T132">tikrinti, kad farmacinės atliekos būtų tvarkomos pagal techninį reglamentą, kuris smulkiai apibrėžia, kaip atliekos turi būti surenkamos, rūšiuojamos, saugomos, įtraukiamos į apskaitą. Techninį reglamentą, suderintą su Aplinkos ministerija, tvirtina sveika</text:span><text:span text:style-name="T133">tos apsaugos ministras;“.</text:span></text:p>
      <text:p text:style-name="P134"/>
      <text:p text:style-name="P135"><text:span text:style-name="T136">6</text:span><text:span text:style-name="T137"><text:s/>straipsnis.<text:s/></text:span><text:span text:style-name="T138">58 straipsnio 2 ir 3 dalių pakeitimas</text:span></text:p>
      <text:p text:style-name="P139"><text:span text:style-name="T140">1</text:span><text:span text:style-name="T141">. 58 straipsnio 2 dalyje vietoj žodžių „Farmacijos departamentui prie Sveikatos apsaugos ministerijos“ įrašyti žodžius „Sveikatos apsaugos ministerijai“ ir šią da</text:span><text:span text:style-name="T142">lį išdėstyti taip:</text:span></text:p>
      <text:p text:style-name="P143"><text:span text:style-name="T144">„</text:span><text:span text:style-name="T145">2</text:span><text:span text:style-name="T146">. Pareiškėjas, siekdamas įrašyti vaistinį preparatą, ligą ar medicinos pagalbos priemonę į šio straipsnio 1 dalyje nurodytus sąrašus, sveikatos apsaugos ministro nustatyta tvarka pateikia Sveikatos apsaugos ministerijai</text:span><text:span text:style-name="T147"><text:s/></text:span><text:span text:style-name="T148">paraišką ir d</text:span><text:span text:style-name="T149">okumentus. Paraiškos nagrinėjamos sveikatos apsaugos ministro nustatyta tvarka.“</text:span></text:p>
      <text:p text:style-name="P150"><text:span text:style-name="T151">2</text:span><text:span text:style-name="T152">. 58 straipsnio 3 dalyje vietoj žodžių „Farmacijos departamente“ įrašyti žodžius „Sveikatos apsaugos ministerijoje“ ir šią dalį išdėstyti taip:</text:span></text:p>
      <text:p text:style-name="P153"><text:span text:style-name="T154">„</text:span><text:span text:style-name="T155">3</text:span><text:span text:style-name="T156">. Sprendimas dėl v</text:span><text:span text:style-name="T157">aistinio preparato, ligos ar medicinos pagalbos priemonės įrašymo į šio straipsnio 1 dalyje nurodytus sąrašus ir jų kainos priimamas ne vėliau kaip per 180 dienų nuo paraiškos įregistravimo Sveikatos apsaugos ministerijoje dienos. Kai priimamas sprendimas,</text:span><text:span text:style-name="T158"><text:s/>turi būti nurodomos objektyviais ir patikrinamais kriterijais pagrįstos tokio sprendimo priežastys.“</text:span></text:p>
      <text:p text:style-name="P159"/>
      <text:p text:style-name="P160"><text:span text:style-name="T161">7</text:span><text:span text:style-name="T162"><text:s/>straipsnis.<text:s/></text:span><text:span text:style-name="T163">59 straipsnio 2 dalies pakeitimas</text:span></text:p>
      <text:p text:style-name="P164"><text:span text:style-name="T165">59 straipsnio 2 dalyje vietoj žodžių „Farmacijos departamentui prie Sveikatos apsaugos<text:s/></text:span><text:span text:style-name="T166">ministerijos“ įrašyti žodžius „Sveikatos apsaugos ministerijai“ ir šią dalį išdėstyti taip:</text:span></text:p>
      <text:p text:style-name="P167"><text:span text:style-name="T168">„</text:span><text:span text:style-name="T169">2</text:span><text:span text:style-name="T170">. Nustatytos formos paraiška įtraukti vaistinį preparatą ar medicinos pagalbos priemonę į Kompensuojamųjų vaistinių preparatų kainyną ar Kompensuojamųjų medicin</text:span><text:span text:style-name="T171">os pagalbos priemonių kainyną pateikiama sveikatos apsaugos ministro nustatyta tvarka Sveikatos apsaugos ministerijai.“</text:span></text:p>
      <text:p text:style-name="P172"/>
      <text:p text:style-name="P173"><text:span text:style-name="T174">Skelbiu šį Lietuvos Respublikos Seimo priimtą įstatymą.</text:span></text:p>
      <text:p text:style-name="P175"/>
      <text:p text:style-name="P176"/>
      <text:p text:style-name="P177">RESPUBLIKOS PREZIDENTĖ<text:tab/>DALIA GRYBAUSKAITĖ</text:p>
      <text:p text:style-name="Normal"/>
      <text:p text:style-name="P178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ARMACIJOS ĮSTATYMO 2, 35, 36, 39, 46, 58 IR</dc:title>
    <meta:initial-creator>Rima</meta:initial-creator>
    <dc:creator>Adlib User</dc:creator>
    <meta:creation-date>2015-07-02T23:39:00Z</meta:creation-date>
    <dc:date>2015-07-02T23:39:00Z</dc:date>
    <meta:template xlink:href="Normal" xlink:type="simple"/>
    <meta:editing-cycles>2</meta:editing-cycles>
    <meta:editing-duration>PT0S</meta:editing-duration>
    <meta:document-statistic meta:page-count="2" meta:paragraph-count="47" meta:word-count="769" meta:character-count="6039" meta:row-count="204" meta:non-whitespace-character-count="5317"/>
  </office:meta>
</office:document-meta>
</file>