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TIESIOGINIO VALDYMO IGNALINOS RAJONO VISAGINO GYVENVIETĖS TERITORIJOJE</text:p>
      <text:p text:style-name="P12"/>
      <text:p text:style-name="P13">1993 m. gegužės 6 d. Nr. I-148</text:p>
      <text:p text:style-name="P14">Vilnius</text:p>
      <text:p text:style-name="P15"/>
      <text:p text:style-name="P16"><text:span text:style-name="T17">Atsižvelgdamas į Ignalinos rajono Visagino gyvenvietės tar</text:span><text:span text:style-name="T18">ybos rinkimų rezultatus, Visagino gyvenvietės rinkimų komisijos bei Ignalinos rajono vadovų pasiūlymus, Lietuvos Respublikos Seimas<text:s/></text:span><text:span text:style-name="T19">nutari</text:span><text:span text:style-name="T20">a:</text:span></text:p>
      <text:p text:style-name="P21"><text:span text:style-name="T22">Pratęsti Ignalinos rajono Visagino gyvenvietės teritorijoje tiesioginį valdymą vieneriems metams.</text:span></text:p>
      <text:p text:style-name="P23"/>
      <text:p text:style-name="P24"/>
      <text:p text:style-name="P25"><text:span text:style-name="T26">LIETUVOS RE</text:span><text:span text:style-name="T27">SPUBLIKOS</text:span></text:p>
      <text:p text:style-name="P28">SEIMO PIRMININKAS<text:tab/>ČESLOVAS JURŠĖNA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18:00Z</meta:creation-date>
    <dc:date>2015-09-07T19:18:00Z</dc:date>
    <meta:template xlink:href="Normal" xlink:type="simple"/>
    <meta:editing-cycles>2</meta:editing-cycles>
    <meta:editing-duration>PT0S</meta:editing-duration>
    <meta:document-statistic meta:page-count="1" meta:paragraph-count="11" meta:word-count="68" meta:character-count="532" meta:row-count="27" meta:non-whitespace-character-count="475"/>
  </office:meta>
</office:document-meta>
</file>