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etter-spacing="0.002in"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P8" style:parent-style-name="Normal" style:family="paragraph">
      <style:paragraph-properties fo:widows="0" fo:orphans="0" fo:text-align="center"/>
      <style:text-properties fo:letter-spacing="-0.0006in"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letter-spacing="-0.0027in" style:font-size-complex="12pt" style:language-asian="lt" style:country-asian="LT"/>
    </style:style>
    <style:style style:name="T11" style:parent-style-name="DefaultParagraphFont" style:family="text">
      <style:text-properties fo:letter-spacing="0.0027in" style:font-size-complex="12pt" style:language-asian="lt" style:country-asian="LT"/>
    </style:style>
    <style:style style:name="P12" style:parent-style-name="Normal" style:family="paragraph">
      <style:paragraph-properties fo:widows="0" fo:orphans="0" fo:text-align="center"/>
      <style:text-properties fo:letter-spacing="-0.0013in"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02in" style:font-size-complex="12pt" style:language-asian="lt" style:country-asian="LT"/>
    </style:style>
    <style:style style:name="T17" style:parent-style-name="DefaultParagraphFont" style:family="text">
      <style:text-properties fo:letter-spacing="0.002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tab-stops>
          <style:tab-stop style:type="right" style:position="6.2993in"/>
        </style:tab-stops>
      </style:paragraph-properties>
    </style:style>
    <style:style style:name="P221" style:parent-style-name="Normal" style:family="paragraph">
      <style:paragraph-properties fo:widows="0" fo:orphans="0">
        <style:tab-stops>
          <style:tab-stop style:type="right" style:position="6.2993in"/>
        </style:tab-stops>
      </style:paragraph-properties>
    </style:style>
    <style:style style:name="P222" style:parent-style-name="Normal" style:family="paragraph">
      <style:paragraph-properties fo:widows="0" fo:orphans="0">
        <style:tab-stops>
          <style:tab-stop style:type="right" style:position="6.2993in"/>
        </style:tab-stops>
      </style:paragraph-properties>
    </style:style>
    <style:style style:name="P22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7" style:parent-style-name="Normal" style:family="paragraph">
      <style:paragraph-properties fo:widows="0" fo:orphans="0">
        <style:tab-stops>
          <style:tab-stop style:type="right" style:position="6.2993in"/>
        </style:tab-stops>
      </style:paragraph-properties>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O IR LIETUVOS RESPUBLIKOS SOCIALINĖS APSAUGOS IR DARBO MINISTRO</text:span></text:p>
      <text:p text:style-name="P3">Į S A K Y M A S</text:p>
      <text:p text:style-name="P4"/>
      <text:p text:style-name="P5"><text:span text:style-name="T6">DĖL</text:span><text:span text:style-name="T7"><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8"/>
      <text:p text:style-name="P9"><text:span text:style-name="T10">2012 m. gruodžio 27 d.<text:s/></text:span><text:span text:style-name="T11">Nr. V-1205/A1-586</text:span></text:p>
      <text:p text:style-name="P12">Vilnius</text:p>
      <text:p text:style-name="P13"/>
      <text:p text:style-name="P14"/>
      <text:p text:style-name="P15"><text:span text:style-name="T16">1</text:span><text:span text:style-name="T17">. P a k e i č i a m e<text:s/></text:span><text:span text:style-name="T18">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 / A1-189 „Dėl teisės aktų, susijusių su elektroniniais nedarbingumo pažymėjimais bei elektroniniais nėštumo ir gimdymo atostogų pažymėjimais, patvirtinimo“ (Žin., 2005, Nr.<text:s/></text:span><text:a xlink:href="https://www.e-tar.lt/portal/lt/legalAct/TAR.067FF9539E82" office:target-frame-name="_blank" xlink:show="new"><text:span text:style-name="T19">83-3078</text:span></text:a><text:span text:style-name="T20">; 2010, Nr.<text:s/></text:span><text:a xlink:href="https://www.e-tar.lt/portal/lt/legalAct/TAR.E410380BCE0D" office:target-frame-name="_blank" xlink:show="new"><text:span text:style-name="T21">89-4740</text:span></text:a><text:span text:style-name="T22">):</text:span></text:p>
      <text:p text:style-name="P23"><text:span text:style-name="T24">1.1</text:span><text:span text:style-name="T25">. Išdėstome 2 punkto pirmąją pastraipą taip:</text:span></text:p>
      <text:p text:style-name="P26"><text:span text:style-name="T27">„</text:span><text:span text:style-name="T28">2</text:span><text:span text:style-name="T29">. Elektroniniai nedarbingumo pažymėjimai bei elektroniniai nėštumo ir gimdymo atostogų pažymėjimai (toliau vadinama – elektroniniai pažymėjimai), išduodami Elektroninių nedarbingumo pažymėjimų bei elektroninių nėštumo ir gimdymo atostogų pažymėjimų tvarkymo sistemoje (toliau vadinama – EPTS), pateisina neatvykimą į darbą (tarnybą) ir yra pagrindas skirti ligos socialinio draudimo išmoką (toliau vadinama – ligos pašalpa) arba motinystės socialinio draudimo išmoką (toliau vadinama – motinystės pašalpa), taip pat yra pagrindas pratęsti nedarbo socialinio draudimo išmokų mokėjimą.“</text:span></text:p>
      <text:p text:style-name="P30"><text:span text:style-name="T31">1.2</text:span><text:span text:style-name="T32">. Išdėstome 7 punktą taip:</text:span></text:p>
      <text:p text:style-name="P33"><text:span text:style-name="T34">„</text:span><text:span text:style-name="T35">7</text:span><text:span text:style-name="T36">. Elektroniniai pažymėjimai išduodami asmenims, apdraustiems ligos ir motinystės socialiniu draudimu bei nelaimingų atsitikimų darbe ir profesinių ligų socialiniu draudimu, vidaus tarnybos sistemos pareigūnams, Specialiųjų tyrimų tarnybos, Kalėjimų departamento prie Teisingumo ministerijos bei jam pavaldžių įstaigų ir įmonių pareigūnams, Lietuvos darbo biržos prie Socialinės apsaugos ir darbo ministerijos teritorinėse darbo biržose (toliau vadinama – teritorinė darbo birža) įsiregistravusiems asmenims, kuriems teisės aktų nustatyta tvarka yra suteiktas bedarbio statusas (toliau vadinama – bedarbis).“</text:span></text:p>
      <text:p text:style-name="P37"><text:span text:style-name="T38">1.3</text:span><text:span text:style-name="T39">. Išdėstome 8 punktą taip:</text:span></text:p>
      <text:p text:style-name="P40"><text:span text:style-name="T41">„</text:span><text:span text:style-name="T42">8</text:span><text:span text:style-name="T43">. Šių Taisyklių laikymąsi turi teisę kontroliuoti Fondo valdybos ir jos teritorinių skyrių vyriausieji specialistai (nedarbingumo kontrolei), išskyrus atvejus, kai elektroniniai pažymėjimai išduodami vidaus tarnybos sistemos pareigūnams, žvalgybos institucijose pagal žvalgybos pareigūno tarnybos sutartį tarnaujantiems asmenims, Specialiųjų tyrimų tarnybos, Kalėjimų departamento prie Teisingumo ministerijos bei jam pavaldžių įstaigų ir įmonių pareigūnams. Kai elektroniniai pažymėjimai išduodami vidaus tarnybos sistemos pareigūnams, žvalgybos institucijose pagal žvalgybos pareigūno tarnybos sutartį tarnaujantiems asmenims, Specialiųjų tyrimų tarnybos, Kalėjimų departamento prie Teisingumo ministerijos bei jam pavaldžių įstaigų ir įmonių pareigūnams, šių Taisyklių laikymąsi turi teisę kontroliuoti šios įstaigos jų nustatyta tvarka.“</text:span></text:p>
      <text:p text:style-name="P44"><text:span text:style-name="T45">1.4</text:span><text:span text:style-name="T46">. Išdėstome 20 punktą taip:</text:span></text:p>
      <text:p text:style-name="P47"><text:span text:style-name="T48">„</text:span><text:span text:style-name="T49">20</text:span><text:span text:style-name="T50">. Ambulatorinio gydymo metu pažymėjimai išduodami tą dieną, kai nustatomas laikinasis nedarbingumas:<text:s/></text:span></text:p>
      <text:p text:style-name="P51"><text:span text:style-name="T52">20.1</text:span><text:span text:style-name="T53">. asmenims, kurie į asmens sveikatos priežiūros įstaigas kreipiasi darbo (tarnybos)<text:s/></text:span><text:soft-page-break/><text:span text:style-name="T54">metu ar iki darbo (tarnybos) dienos pradžios ir nustatoma, kad jie yra laikinai nedarbingi, elektroniniame pažymėjime nedarbingumo laikotarpis nurodomas nuo kreipimosi dienos;<text:s/></text:span></text:p>
      <text:p text:style-name="P55"><text:span text:style-name="T56">20.2</text:span><text:span text:style-name="T57">. asmenims, kurie į asmens sveikatos priežiūros įstaigas kreipiasi po darbo (tarnybos) (išdirbę visą darbo (tarnybos) dieną, pamainą) ir nustatoma, kad jie yra laikinai nedarbingi, elektroniniame pažymėjime nedarbingumo laikotarpis nurodomas nuo kitos dienos, einančios po tos dienos, kai išdirbta visa darbo (tarnybos) diena ar pamaina.“</text:span></text:p>
      <text:p text:style-name="P58"><text:span text:style-name="T59">1.5</text:span><text:span text:style-name="T60">. Išdėstome 29 punktą taip:</text:span></text:p>
      <text:p text:style-name="P61"><text:span text:style-name="T62">„</text:span><text:span text:style-name="T63">29</text:span><text:span text:style-name="T64">. Jei laikinai nedarbingu pripažintas asmuo kreipiasi į ambulatorines paslaugas teikiančią asmens sveikatos priežiūros įstaigą ir prašo leisti grįžti į darbą (tarnybą) anksčiau negu numatyta elektroniniame pažymėjime, gydytojas ankstesnį elektroninį pažymėjimą panaikina ir išduoda naują elektroninį pažymėjimą iki dienos, kurią asmuo pripažįstamas darbingu.“</text:span></text:p>
      <text:p text:style-name="P65"><text:span text:style-name="T66">1.6</text:span><text:span text:style-name="T67">. Išdėstome 30 punktą taip:</text:span></text:p>
      <text:p text:style-name="P68"><text:span text:style-name="T69">„</text:span><text:span text:style-name="T70">30</text:span><text:span text:style-name="T71">. Stacionarinio gydymo atveju elektroniniai pažymėjimai išduodami išvykimo iš stacionaro dieną arba, asmeniui prašant, ne dažniau kaip du kartus per mėnesį šia tvarka:</text:span></text:p>
      <text:p text:style-name="P72"><text:span text:style-name="T73">30.1</text:span><text:span text:style-name="T74">. asmenims, kurie į stacionarinio gydymo paslaugas teikiančias asmens sveikatos priežiūros įstaigas kreipiasi darbo (tarnybos) metu ar iki darbo (tarnybos) dienos pradžios, elektroniniame pažymėjime nedarbingumo laikotarpis nurodomas nuo kreipimosi dienos;</text:span></text:p>
      <text:p text:style-name="P75"><text:span text:style-name="T76">30.2</text:span><text:span text:style-name="T77">. asmenims, kurie į stacionarinio gydymo paslaugas teikiančias asmens sveikatos priežiūros įstaigas kreipiasi po darbo (tarnybos) (išdirbę visą darbo (tarnybos) dieną, pamainą), elektroniniame pažymėjime nedarbingumo laikotarpis nurodomas nuo kitos dienos, einančios po tos dienos, kai išdirbta visa darbo (tarnybos) diena ar pamaina.“</text:span></text:p>
      <text:p text:style-name="P78"><text:span text:style-name="T79">1.7</text:span><text:span text:style-name="T80">. Papildome 36 punktą šiomis pastraipomis:</text:span></text:p>
      <text:p text:style-name="P81"><text:span text:style-name="T82">„Asmenį gydantis gydytojas, nustatęs diagnozę ir atsižvelgęs į tai, kad taikant gydymą ir (ar) medicininės reabilitacijos priemones, išlieka organizmo funkcijų sutrikimai, iki asmens laikinojo nedarbingumo terminų, nurodytų šių Taisyklių<text:s/></text:span><text:span text:style-name="T83">36.1–36.4 punktuose, parengia Darbingumo lygio nustatymo tvarkos aprašo, patvirtinto Lietuvos Respublikos socialinės apsaugos ir darbo ministro ir Lietuvos Respublikos sveikatos apsaugos ministro 2005 m. kovo 21 d. įsakymu Nr. A1-78 / V-179<text:s/></text:span><text:span text:style-name="T84">(Žin., 2005, Nr.<text:s/></text:span><text:a xlink:href="https://www.e-tar.lt/portal/lt/legalAct/TAR.D1F619C285A0" office:target-frame-name="_blank" xlink:show="new"><text:span text:style-name="T85">38-1253</text:span></text:a><text:span text:style-name="T86">), 8 punkte nurodytus dokumentus.</text:span></text:p>
      <text:p text:style-name="P87"><text:span text:style-name="T88">Siunčiant į NDNT elektroninį pažymėjimą išduoda GKK pirmininkas šiose Taisyklėse nustatyta tvarka ir terminais.“</text:span></text:p>
      <text:p text:style-name="P89"><text:span text:style-name="T90">1.8</text:span><text:span text:style-name="T91">. Papildome 37 punktą ketvirtąją pastraipa:</text:span></text:p>
      <text:p text:style-name="P92"><text:span text:style-name="T93">„Žvalgybos institucijose pagal žvalgybos pareigūno tarnybos sutartį tarnaujančių asmenų, Specialiųjų tyrimų tarnybos, Kalėjimų departamento prie Teisingumo ministerijos bei jam pavaldžių įstaigų ir įmonių pareigūnų sveikatos būklės bei darbingumo klausimai GKK posėdyje sprendžiami nedalyvaujant Fondo valdybos ar jos teritorinio skyriaus vyriausiajam specialistui (nedarbingumo kontrolei).“</text:span></text:p>
      <text:p text:style-name="P94"><text:span text:style-name="T95">1.9</text:span><text:span text:style-name="T96">. Išdėstome 42 punktą taip:</text:span></text:p>
      <text:p text:style-name="P97"><text:span text:style-name="T98">„</text:span><text:span text:style-name="T99">42</text:span><text:span text:style-name="T100">. Naujas elektroninis pažymėjimas asmeniui, kuris NDNT pripažintas nedarbingu ar iš dalies darbingu, susirgus kita liga ar susižalojus gali būti išduodamas dar nepradėjus dirbti, o dėl tos pačios ligos, ligai paūmėjus ar esant jos komplikacijoms – tik po 1 darbo (tarnybos) dienos.“</text:span></text:p>
      <text:p text:style-name="P101"><text:span text:style-name="T102">1.10</text:span><text:span text:style-name="T103">. Išdėstome 43 punktą taip:</text:span></text:p>
      <text:p text:style-name="P104"><text:span text:style-name="T105">„</text:span><text:span text:style-name="T106">43</text:span><text:span text:style-name="T107">. Asmeniui, kuriam jau išduotas elektroninis pažymėjimas, susirgus kita liga ar susižalojus po atleidimo iš darbo (tarnybos) naujas elektroninis pažymėjimas neišduodamas.“</text:span></text:p>
      <text:p text:style-name="P108"><text:span text:style-name="T109">1.11</text:span><text:span text:style-name="T110">. Išdėstome 54 punktą taip:</text:span></text:p>
      <text:p text:style-name="P111"><text:span text:style-name="T112">„</text:span><text:span text:style-name="T113">54</text:span><text:span text:style-name="T114">. Elgesio taisyklių pažeidimus apdraustiems asmenims ir bedarbiams turi teisę nustatyti ir Fondo valdybos ar jos teritorinių skyrių vyriausiasis specialistas (nedarbingumo kontrolei), remdamasis dokumentais, patvirtinančiais elgesio taisyklių pažeidimus. Kai elektroniniai pažymėjimai išduodami vidaus tarnybos sistemos pareigūnams, žvalgybos institucijose pagal žvalgybos pareigūno tarnybos sutartį tarnaujantiems asmenims, Specialiųjų tyrimų tarnybos, Kalėjimų departamento prie Teisingumo ministerijos bei jam pavaldžių<text:s/></text:span><text:soft-page-break/><text:span text:style-name="T115">įstaigų ir įmonių pareigūnams, elgesio taisyklių pažeidimus turi teisę nustatyti institucijos, kuriose tarnauja pareigūnas.“</text:span></text:p>
      <text:p text:style-name="P116"><text:span text:style-name="T117">1.12</text:span><text:span text:style-name="T118">. Išdėstome 71 punktą taip:</text:span></text:p>
      <text:p text:style-name="P119"><text:span text:style-name="T120">„</text:span><text:span text:style-name="T121">71</text:span><text:span text:style-name="T122">. Moterims, atleistoms iš darbo (tarnybos) nėštumo metu dėl įmonės, įstaigos, organizacijos likvidavimo ar bankroto, taip pat dėl to, kad pasibaigė terminuotos darbo sutarties terminas arba Lietuvos Respublikos valstybės tarnybos įstatyme (Žin., 1999, Nr.<text:s/></text:span><text:a xlink:href="https://www.e-tar.lt/portal/lt/legalAct/TAR.D3ED3792F52B" office:target-frame-name="_blank" xlink:show="new"><text:span text:style-name="T123">66-2130</text:span></text:a><text:span text:style-name="T124">; 2002, Nr.<text:s/></text:span><text:a xlink:href="https://www.e-tar.lt/portal/lt/legalAct/TAR.5603BD9D8D74" office:target-frame-name="_blank" xlink:show="new"><text:span text:style-name="T125">45-1708</text:span></text:a><text:span text:style-name="T126">) ir Lietuvos Respublikos valstybės politikų, teisėjų ir valstybės pareigūnų darbo apmokėjimo įstatyme (Žin., 2000, Nr.<text:s/></text:span><text:a xlink:href="https://www.e-tar.lt/portal/lt/legalAct/TAR.7E60B29052C0" office:target-frame-name="_blank" xlink:show="new"><text:span text:style-name="T127">75-2271</text:span></text:a><text:span text:style-name="T128">) nurodytų asmenų paskyrimo į pareigas terminas ar įgaliojimų laikas, elektroniniai nėštumo ir gimdymo atostogų pažymėjimai išduodami šiose Taisyklėse nustatyta tvarka.“</text:span></text:p>
      <text:p text:style-name="P129"><text:span text:style-name="T130">1.13</text:span><text:span text:style-name="T131">. Išdėstome 72 punktą taip:</text:span></text:p>
      <text:p text:style-name="P132"><text:span text:style-name="T133">„</text:span><text:span text:style-name="T134">72</text:span><text:span text:style-name="T135">. Elektroninius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visuomenės sveikatos centrų apskrityse arba jų filialų miestuose bei rajonuose atitinkamas pažymas.“</text:span></text:p>
      <text:p text:style-name="P136"><text:span text:style-name="T137">1.14</text:span><text:span text:style-name="T138">. Išdėstome 73 punktą taip:</text:span></text:p>
      <text:p text:style-name="P139"><text:span text:style-name="T140">„</text:span><text:span text:style-name="T141">73</text:span><text:span text:style-name="T142">. Visuomenės sveikatos centrų apskrityse arba jų filialų miestuose bei rajonuose sprendimu apdraustuosius, kaip užkrečiamųjų ligų sukėlėjų nešiotojus, laikinai nušalinus nuo darbo (tarnybos) ir nesant galimybės jų perkelti į kitą darbą (tarnybą), elektroninius pažymėjimus nustatytam laikotarpiui išduoda asmens sveikatos priežiūros įstaigų infekcinių ligų, šeimos ar vidaus ligų gydytojai.“</text:span></text:p>
      <text:p text:style-name="P143"><text:span text:style-name="T144">1.15</text:span><text:span text:style-name="T145">. Išdėstome 78 punktą taip:</text:span></text:p>
      <text:p text:style-name="P146"><text:span text:style-name="T147">„</text:span><text:span text:style-name="T148">78</text:span><text:span text:style-name="T149">. Bedarbiams elektroniniai pažymėjimai išduodami šių Taisyklių nustatyta tvarka.“</text:span></text:p>
      <text:p text:style-name="P150"><text:span text:style-name="T151">1.16</text:span><text:span text:style-name="T152">. Išdėstome 79 punktą taip:</text:span></text:p>
      <text:p text:style-name="P153"><text:span text:style-name="T154">„</text:span><text:span text:style-name="T155">79</text:span><text:span text:style-name="T156">. Elektroninius pažymėjimus šių Taisyklių nenumatytais atvejais bedarbiams gali išduoti asmenis gydantys gydytojai, gavę Fondo valdybos teritorinių skyrių sprendimus raštu leisti išduoti elektroninius pažymėjimus.“</text:span></text:p>
      <text:p text:style-name="P157"><text:span text:style-name="T158">1.17</text:span><text:span text:style-name="T159">. Pripažįstame 89.2 punktą netekusiu galios.</text:span></text:p>
      <text:p text:style-name="P160"><text:span text:style-name="T161">1.18</text:span><text:span text:style-name="T162">. Išdėstome 89.3 punktą taip:</text:span></text:p>
      <text:p text:style-name="P163"><text:span text:style-name="T164">„</text:span><text:span text:style-name="T165">89.3</text:span><text:span text:style-name="T166">. ieškančio darbo asmens registracijos numeris, jei elektroninis pažymėjimas išduodamas bedarbiui;“.</text:span></text:p>
      <text:p text:style-name="P167"><text:span text:style-name="T168">1.19</text:span><text:span text:style-name="T169">. Išdėstome 89.6–89.8 punktus taip:</text:span></text:p>
      <text:p text:style-name="P170"><text:span text:style-name="T171">„</text:span><text:span text:style-name="T172">89.6</text:span><text:span text:style-name="T173">. diagnozė, nurodant ligos ar kitą sveikatos sutrikimų kodą pagal Tarptautinę statistinę ligų ir sveikatos sutrikimų klasifikaciją Australijos modifikaciją (toliau vadinama – TLK-10-AM). Kiekvieną kartą išduodant elektroninį pažymėjimą, nurodoma ta laikinojo nedarbingumo priežastis ir ta diagnozė pagal TLK-10-AM, dėl kurios asmuo yra pripažįstamas laikinai nedarbingas;</text:span></text:p>
      <text:p text:style-name="P174"><text:span text:style-name="T175">89.7</text:span><text:span text:style-name="T176">. slaugomojo asmens liga ar pagrindinė patologinė būklė pagal TLK-10-AM, jeigu elektroninis pažymėjimas išduodamas sergančiam šeimos nariui slaugyti;</text:span></text:p>
      <text:p text:style-name="P177"><text:span text:style-name="T178">89.8</text:span><text:span text:style-name="T179">. sergančio asmens liga ar pagrindinė patologinė būklė pagal TLK-10-AM, jeigu elektroninis pažymėjimas išduodamas sveiko vaiko priežiūrai;“.</text:span></text:p>
      <text:p text:style-name="P180"><text:span text:style-name="T181">1.20</text:span><text:span text:style-name="T182">. Išdėstome 98 punktą taip:</text:span></text:p>
      <text:p text:style-name="P183"><text:span text:style-name="T184">„</text:span><text:span text:style-name="T185">98</text:span><text:span text:style-name="T186">. Vidaus reikalų įstaiga, Specialiųjų tyrimų tarnyba, Kalėjimų departamentas prie Teisingumo ministerijos bei jam pavaldžios įstaigos ir įmonės, apmokėjusios vidaus tarnybos sistemos pareigūno, Specialiųjų tyrimų tarnybos, Kalėjimų departamento prie Teisingumo ministerijos bei jam pavaldžių įstaigų ir įmonių pareigūnų laikinąjį nedarbingumą elektroninio pažymėjimo pagrindu, apie tai perduoda į EPTS informaciją, būtiną draudimui elektroninį pažymėjimą panaikinti.“</text:span></text:p>
      <text:p text:style-name="P187"><text:span text:style-name="T188">1.21</text:span><text:span text:style-name="T189">. Išdėstome 109 punktą taip:</text:span></text:p>
      <text:p text:style-name="P190"><text:span text:style-name="T191">„</text:span><text:span text:style-name="T192">109</text:span><text:span text:style-name="T193">. Medicininė pažyma dėl ligų, traumų, protezavimo, sergančiam šeimos nariui slaugyti bei nėštumo ir gimdymo, taip pat išduodama studentams, moksleiviams ir kariams.“</text:span></text:p>
      <text:p text:style-name="P194"><text:span text:style-name="T195">1.22</text:span><text:span text:style-name="T196">. Išdėstome 115 punktą taip:</text:span></text:p>
      <text:p text:style-name="P197"><text:span text:style-name="T198">„</text:span><text:span text:style-name="T199">115</text:span><text:span text:style-name="T200">. Apdraustųjų asmenų ir bedarbių laikinojo nedarbingumo ekspertizės ginčytini klausimai Fondo valdybos ir jos teritorinių skyrių vyriausiųjų specialistų (nedarbingumo kontrolei) teikimu sprendžiami GKK, įvertinant apdraustų asmenų ir bedarbių sveikatos būklę bei darbingumą. GKK posėdžiuose turi teisę dalyvauti Fondo valdybos ar jos teritorinių skyrių vyriausieji specialistai (nedarbingumo kontrolei).“</text:span></text:p>
      <text:p text:style-name="P201"><text:span text:style-name="T202">1.23</text:span><text:span text:style-name="T203">. Išdėstome 116 punktą taip:</text:span></text:p>
      <text:p text:style-name="P204"><text:span text:style-name="T205">„</text:span><text:span text:style-name="T206">116</text:span><text:span text:style-name="T207">. Apdraustųjų asmenų ir bedarbių pretenzijas dėl gydytojų, atliekančių laikinojo nedarbingumo ekspertizę, veiksmų sprendžia asmens sveikatos priežiūros įstaigų GKK kartu su Fondo valdybos teritorinių skyrių vyriausiaisiais specialistais (nedarbingumo kontrolei).“</text:span></text:p>
      <text:p text:style-name="P208"><text:span text:style-name="T209">1.24</text:span><text:span text:style-name="T210">. Išdėstome 117 punktą taip:</text:span></text:p>
      <text:p text:style-name="P211"><text:span text:style-name="T212">„</text:span><text:span text:style-name="T213">117</text:span><text:span text:style-name="T214">. Ginčijamus apdraustųjų asmenų<text:s/></text:span><text:span text:style-name="T215">ir bedarbių<text:s/></text:span><text:span text:style-name="T216">laikinojo nedarbingumo ekspertizės klausimus nagrinėja ir sprendžia Fondo valdyba. Nesutikus su Fondo valdybos sprendimais, asmens sveikatos priežiūros įstaiga ar suinteresuotas asmuo turi teisę apskųsti juos teismui įstatymų nustatyta tvarka.“</text:span></text:p>
      <text:p text:style-name="P217"><text:span text:style-name="T218">2</text:span><text:span text:style-name="T219">. Šis įsakymas įsigalioja 2013 m. sausio 1 dieną.</text:span></text:p>
      <text:p text:style-name="P220"/>
      <text:p text:style-name="P221"/>
      <text:p text:style-name="P222"/>
      <text:p text:style-name="P223">SVEIKATOS APSAUGOS MINISTRAS<text:tab/>VYTENIS POVILAS ANDRIUKAITIS</text:p>
      <text:p text:style-name="P224"/>
      <text:p text:style-name="P225"/>
      <text:p text:style-name="P226"/>
      <text:p text:style-name="P227"><text:span text:style-name="T228">SOCIALINĖS APSAUGOS IR DARBO MINISTRĖ</text:span><text:span text:style-name="T22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 LIETUVOS RESPUBLIKOS SOCIALINĖS APSAUGOS IR DARBO MINISTRO</dc:title>
    <meta:initial-creator>Rima</meta:initial-creator>
    <dc:creator>Adlib User</dc:creator>
    <meta:creation-date>2015-08-03T12:38:00Z</meta:creation-date>
    <dc:date>2015-08-03T12:38:00Z</dc:date>
    <meta:template xlink:href="Normal" xlink:type="simple"/>
    <meta:editing-cycles>2</meta:editing-cycles>
    <meta:editing-duration>PT0S</meta:editing-duration>
    <meta:document-statistic meta:page-count="4" meta:paragraph-count="417" meta:word-count="1408" meta:character-count="12523" meta:row-count="720" meta:non-whitespace-character-count="11532"/>
  </office:meta>
</office:document-meta>
</file>