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708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5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30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 S A K Y M A S</text:p>
      <text:p text:style-name="P5"/>
      <text:p text:style-name="P6">DĖL LIETUVOS RESPUBLIKOS KRAŠTO APSAUGOS MINISTRO 2009 m. LAPKRIČIO 25 d. ĮSAKYMO Nr. V-1098 „DĖL KRAŠTO APSAUGOS MINISTERIJOS AUTOŪKIO, KRAŠTO APSAUGOS MINISTERIJOS LEIDYBOS IR INFORMACINIO APRŪPINIMO TARNYBOS, KRAŠTO APSAUGOS MINISTERIJOS ŪKIO TARNYBOS REORGANIZAVIMO“ PAKEITIMO</text:p>
      <text:p text:style-name="P7"/>
      <text:p text:style-name="P8">2010 m. vasario 24 d. Nr. V-170</text:p>
      <text:p text:style-name="P9">Vilnius</text:p>
      <text:p text:style-name="P10"/>
      <text:p text:style-name="P11"/>
      <text:p text:style-name="P12"><text:span text:style-name="T13">Vadovaudamasis Lietuvos Respublikos krašto apsaugos ministro 2006 m. gruodžio 7 d. įsakymo Nr. V-1247 „Dėl įgaliojimų viceministrui gynybos politikai suteikimo“ 1.5 punktu,</text:span></text:p>
      <text:p text:style-name="P14"><text:span text:style-name="T15">pakeičiu</text:span><text:span text:style-name="T16"><text:s/>Lietuvos Respublikos krašto apsaugos ministro 2009 m. lapkričio 25 d. įsakymą Nr. V-1098 „Dėl Krašto apsaugos ministerijos Autoūkio, Krašto apsaugos ministerijos Leidybos ir informacinio aprūpinimo tarnybos, Krašto apsaugos ministerijos Ūkio tarnybos reorganizavimo“ (Žin., 2009, Nr.<text:s/></text:span><text:a xlink:href="https://www.e-tar.lt/portal/lt/legalAct/TAR.0BC52A5DE705" office:target-frame-name="_blank" xlink:show="new"><text:span text:style-name="T17">141-6248</text:span></text:a><text:span text:style-name="T18">):</text:span></text:p>
      <text:p text:style-name="P19"><text:span text:style-name="T20">1</text:span><text:span text:style-name="T21">. pripažįstu netekusiu galios 1 punktą;</text:span></text:p>
      <text:p text:style-name="P22"><text:span text:style-name="T23">2</text:span><text:span text:style-name="T24">. įrašau 2 punkte vietoj žodžio<text:s/></text:span><text:span text:style-name="T25">„Tvirtinu“</text:span><text:span text:style-name="T26"><text:s/>žodį<text:s/></text:span><text:span text:style-name="T27">„Skelbi</text:span><text:span text:style-name="T28">u“.</text:span></text:p>
      <text:p text:style-name="P29"/>
      <text:p text:style-name="P30"/>
      <text:p text:style-name="P31"/>
      <text:p text:style-name="P32">Krašto apsaugos ministro<text:s/></text:p>
      <text:p text:style-name="P33"><text:span text:style-name="T34">įgaliotas viceministras</text:span><text:span text:style-name="T35"><text:tab/>Vytautas U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20T13:42:00Z</meta:creation-date>
    <dc:date>2015-05-20T13:42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25" meta:row-count="42" meta:non-whitespace-character-count="988"/>
  </office:meta>
</office:document-meta>
</file>