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font-size="11pt" style:font-size-asian="11pt" style:font-size-complex="11pt"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font-size="11pt" style:font-size-asian="11pt" style:font-size-complex="11p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font-size="11pt" style:font-size-asian="11pt" style:font-size-complex="11pt"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34in"/>
    </style:style>
    <style:style style:name="T65" style:parent-style-name="DefaultParagraphFont" style:family="text">
      <style:text-properties fo:color="#000000" fo:letter-spacing="-0.0034in"/>
    </style:style>
    <style:style style:name="T66" style:parent-style-name="DefaultParagraphFont" style:family="text">
      <style:text-properties fo:color="#0000FF" fo:letter-spacing="-0.0034in" style:text-underline-type="single" style:text-underline-style="solid" style:text-underline-width="auto" style:text-underline-mode="continuous"/>
    </style:style>
    <style:style style:name="T67" style:parent-style-name="DefaultParagraphFont" style:family="text">
      <style:text-properties fo:color="#000000" fo:letter-spacing="-0.0034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color="#000000"/>
    </style:style>
  </office:automatic-styles>
  <office:body>
    <office:text text:use-soft-page-breaks="true">
      <text:p text:style-name="P1"><text:span text:style-name="T4"/><text:span text:style-name="T5">LIETUVOS AUTOMOBILIŲ KELIŲ DIREKCIJOS</text:span></text:p>
      <text:p text:style-name="P6">PRIE SUSISIEKIMO MINISTERIJOS DIREKTORIAUS</text:p>
      <text:p text:style-name="P7">ĮSAKYMAS</text:p>
      <text:p text:style-name="P8"/>
      <text:p text:style-name="P9">DĖL KELIŲ INFRASTRUKTŪROS SAUGUMO VALDYMO GAIRIŲ patvirtinimo</text:p>
      <text:p text:style-name="P10"/>
      <text:p text:style-name="P11">2011 m. lapkričio 4 d. Nr. V-438</text:p>
      <text:p text:style-name="P12">Vilnius</text:p>
      <text:p text:style-name="P13"/>
      <text:p text:style-name="P14"/>
      <text:p text:style-name="P15"><text:span text:style-name="T16">Vadovaudamasis Lietuvos Respublikos saugaus eismo automobilių keliais įstatymo (Žin., 2000, Nr.<text:s/></text:span><text:a xlink:href="https://www.e-tar.lt/portal/lt/legalAct/TAR.5DC1759E42CB" office:target-frame-name="_blank" xlink:show="new"><text:span text:style-name="T17">92-2883</text:span></text:a><text:span text:style-name="T18">; 2007, Nr.<text:s/></text:span><text:a xlink:href="https://www.e-tar.lt/portal/lt/legalAct/TAR.8D97CD7E1857" office:target-frame-name="_blank" xlink:show="new"><text:span text:style-name="T19">128-5213</text:span></text:a><text:span text:style-name="T20">) 11 straipsniu, Lietuvos automobilių kelių direkcijos prie Susisiekimo ministerijos nuostatų, patvirtintų Lietuvos Respublikos susisiekimo ministro 2006 m. lapkričio 30 d. įsakymu Nr. 3-457 (Žin., 2006, Nr.<text:s/></text:span><text:a xlink:href="https://www.e-tar.lt/portal/lt/legalAct/TAR.D44627EE32C7" office:target-frame-name="_blank" xlink:show="new"><text:span text:style-name="T21">133-5041</text:span></text:a><text:span text:style-name="T22">; 2010, Nr.<text:s/></text:span><text:a xlink:href="https://www.e-tar.lt/portal/lt/legalAct/TAR.8F69C5BA10A6" office:target-frame-name="_blank" xlink:show="new"><text:span text:style-name="T23">150-7695</text:span></text:a><text:span text:style-name="T24">), 20.7 punktu ir atsižvelgdamas į 2008 m. lapkričio 19 d. Europos Parlamento ir Tarybos direktyvos 2008/96/EB dėl kelių infrastruktūros saugumo valdymo (OL 2008 L 319, p. 59) nuostatas,</text:span></text:p>
      <text:p text:style-name="P25"><text:span text:style-name="T26">tvirtinu</text:span><text:span text:style-name="T27"><text:s/>Kelių infrastruktūros saugumo valdymo gaires (pridedama).</text:span></text:p>
      <text:p text:style-name="P28"/>
      <text:p text:style-name="P29"/>
      <text:p text:style-name="P30"/>
      <text:p text:style-name="P31"><text:span text:style-name="T32">Direktorius<text:s/></text:span><text:span text:style-name="T33"><text:tab/>Skirmantas Skrinskas</text:span></text:p>
      <text:soft-page-break/>
      <text:p text:style-name="P34"><text:span text:style-name="T35">PATVIRTINTA</text:span></text:p>
      <text:p text:style-name="P36">Lietuvos automobilių kelių direkcijos prie<text:s/></text:p>
      <text:p text:style-name="P37">Susisiekimo ministerijos direktoriaus<text:s/></text:p>
      <text:p text:style-name="P38">2011 m. lapkričio 4 d. įsakymu Nr. V-438</text:p>
      <text:p text:style-name="P39"/>
      <text:p text:style-name="P40"><text:span text:style-name="T41">KELIŲ INFRASTRUKTŪROS SAUGUMO VALDYMO GAIR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elių infrastruktūros saugumo valdymo gairės (toliau – gairės) nustato kelių infrastruktūros saugumo valdymo procedūrų taikymo ir kelių saugumo auditorių mokymo kursų organizavimo tvarką.</text:span></text:p>
      <text:p text:style-name="P51"><text:span text:style-name="T52">2</text:span><text:span text:style-name="T53">. Gairės taikomos šioms kelių saugumo valdymo procedūroms: vertinant poveikį valstybinės reikšmės kelių saugumui, atliekant kelių saugumo auditą, kelių saugumo patikrinimą, nustatant kelių tinklo saugumo lygius ir kelių avaringus ruožus.</text:span></text:p>
      <text:p text:style-name="P54"><text:span text:style-name="T55">3</text:span><text:span text:style-name="T56">. Gairėse išdėstyti reikalavimai taikomi planuojant ir projektuojant valstybinės reikšmės kelių tiesimą, rekonstrukciją ir kapitalinį remontą bei atliekant kelių priežiūrą.</text:span></text:p>
      <text:p text:style-name="P57"><text:span text:style-name="T58">4</text:span><text:span text:style-name="T59">. Gairėse pateiktais nurodymais gali vadovautis ir vietinės reikšmės bei privačių kelių savininkai, jei jie priima tokį sprendimą.</text:span></text:p>
      <text:p text:style-name="P60"><text:span text:style-name="T61">5</text:span><text:span text:style-name="T62">. Gairės parengtos vadovaujantis 2008 m. lapkričio 19 d. Europos Parlamento ir Tarybos direktyvos 2008/96/EB dėl kelių saugumo infrastruktūros saugumo valdymo (OL 2008 L 319, p. 59) nuostatomis.</text:span></text:p>
      <text:p text:style-name="P63"><text:span text:style-name="T64">6</text:span><text:span text:style-name="T65">. Šiose gairėse vartojamos sąvokos atitinka Lietuvos Respublikos kelių įstatyme (Žin., 1995, Nr.<text:s/></text:span><text:a xlink:href="https://www.e-tar.lt/portal/lt/legalAct/TAR.BF41D2C35D24" office:target-frame-name="_blank" xlink:show="new"><text:span text:style-name="T66">44-1076</text:span></text:a><text:span text:style-name="T67">; 2002, Nr. 101-</text:span><text:span text:style-name="T68">4492), Lietuvos Respublikos saugaus eismo automobilių keliais įstatyme (Žin., 2000, Nr.<text:s/></text:span><text:a xlink:href="https://www.e-tar.lt/portal/lt/legalAct/TAR.5DC1759E42CB" office:target-frame-name="_blank" xlink:show="new"><text:span text:style-name="T69">92-2883</text:span></text:a><text:span text:style-name="T70">; 2007, Nr.<text:s/></text:span><text:a xlink:href="https://www.e-tar.lt/portal/lt/legalAct/TAR.8D97CD7E1857" office:target-frame-name="_blank" xlink:show="new"><text:span text:style-name="T71">128-5213</text:span></text:a><text:span text:style-name="T72">), Lietuvos Respublikos statybos įstatyme (Žin., 1996,<text:s/></text:span><text:soft-page-break/><text:span text:style-name="T73">Nr.<text:s/></text:span><text:a xlink:href="https://www.e-tar.lt/portal/lt/legalAct/TAR.F31E79DEC55D" office:target-frame-name="_blank" xlink:show="new"><text:span text:style-name="T74">32-788</text:span></text:a><text:span text:style-name="T75">; 2001, Nr.<text:s/></text:span><text:a xlink:href="https://www.e-tar.lt/portal/lt/legalAct/TAR.80A638E6C263" office:target-frame-name="_blank" xlink:show="new"><text:span text:style-name="T76">101-3597</text:span></text:a><text:span text:style-name="T77">), Kelių priežiūros ir plėtros programos finansavimo įstatyme (Žin., 2000, Nr.<text:s/></text:span><text:a xlink:href="https://www.e-tar.lt/portal/lt/legalAct/TAR.A7D82E8EDC6B" office:target-frame-name="_blank" xlink:show="new"><text:span text:style-name="T78">92-2873</text:span></text:a><text:span text:style-name="T79">; 2004, Nr.<text:s/></text:span><text:a xlink:href="https://www.e-tar.lt/portal/lt/legalAct/TAR.3DF7815A4AD1" office:target-frame-name="_blank" xlink:show="new"><text:span text:style-name="T80">171-6302</text:span></text:a><text:span text:style-name="T81">) ir kituose teisės aktuose apibrėžtas sąvokas.</text:span></text:p>
      <text:p text:style-name="P82"/>
      <text:p text:style-name="P83"><text:span text:style-name="T84">II</text:span><text:span text:style-name="T85">.<text:s/></text:span><text:span text:style-name="T86">KELIŲ INFRASTRUKTŪROS SAUGUMO VALDYMO PROCEDŪRŲ ORGANIZAVIMO TVARKA</text:span></text:p>
      <text:p text:style-name="P87"/>
      <text:p text:style-name="P88"><text:span text:style-name="T89">7</text:span><text:span text:style-name="T90">. Kelių infrastruktūros saugumo valdymo procedūras organizuoja užsakovas – Lietuvos automobilių kelių direkcija prie Susisiekimo ministerijos arba kelio (gatvės) nuosavybės teises turintis asmuo.</text:span></text:p>
      <text:p text:style-name="P91"><text:span text:style-name="T92">8</text:span><text:span text:style-name="T93">. Kelių infrastruktūros projekto poveikio kelių saugumui vertinimas ir kelių saugumo auditas turi būti atliktas prieš vykdant kelių (gatvių) tiesimo, rekonstrukcijos ir kapitalinio remonto darbus.</text:span></text:p>
      <text:p text:style-name="P94"><text:span text:style-name="T95">9</text:span><text:span text:style-name="T96">. Prižiūrint kelius (gatves) nustatytu periodiškumu privalo būti nustatomas kelių tinklo saugumo lygis ir avaringi ruožai, atliekamas kelių saugumo patikrinimas.</text:span></text:p>
      <text:p text:style-name="P97"><text:span text:style-name="T98">10</text:span><text:span text:style-name="T99">. Kelių infrastruktūros saugumo valdymo procedūros atliekamos vadovaujantis:</text:span></text:p>
      <text:p text:style-name="P100"><text:span text:style-name="T101">10.1</text:span><text:span text:style-name="T102">. Lietuvos automobilių kelių direkcijos prie Susisiekimo ministerijos direktoriaus 2011 m. vasario 25 d. įsakymu Nr. V-61 „Dėl Kelių tinklo saugumo lygių nustatymo metodikos patvirtinimo“ (Žin., 2011, Nr.<text:s/></text:span><text:a xlink:href="https://www.e-tar.lt/portal/lt/legalAct/TAR.7BA59B7E22AC" office:target-frame-name="_blank" xlink:show="new"><text:span text:style-name="T103">35-1690</text:span></text:a><text:span text:style-name="T104">);</text:span></text:p>
      <text:p text:style-name="P105"><text:span text:style-name="T106">10.2</text:span><text:span text:style-name="T107">. Lietuvos automobilių kelių direkcijos prie Susisiekimo ministerijos direktoriaus 2011 m. vasario 25 d. įsakymu Nr. V-62 „Dėl Poveikio kelių saugumui vertinimo tvarkos aprašo patvirtinimo“ (Žin., 2011, Nr.<text:s/></text:span><text:a xlink:href="https://www.e-tar.lt/portal/lt/legalAct/TAR.436A9A46B68D" office:target-frame-name="_blank" xlink:show="new"><text:span text:style-name="T108">35-1691</text:span></text:a><text:span text:style-name="T109">) (toliau – įsakymas dėl vertinimo);</text:span></text:p>
      <text:p text:style-name="P110"><text:span text:style-name="T111">10.3</text:span><text:span text:style-name="T112">. Lietuvos automobilių kelių direkcijos prie Susisiekimo ministerijos direktoriaus 2011 m. vasario 25 d. įsakymu Nr. V-63 „Dėl Lietuvos automobilių kelių direkcijos prie Susisiekimo ministerijos generalinio direktoriaus 2008 m. birželio 26 d. įsakymo Nr. V-130 „Dėl Kelių saugumo audito atlikimo tvarkos aprašo patvirtinimo“ pakeitimo“ (Žin., 2011, Nr.<text:s/></text:span><text:a xlink:href="https://www.e-tar.lt/portal/lt/legalAct/TAR.1511431245E8" office:target-frame-name="_blank" xlink:show="new"><text:span text:style-name="T113">35-1692</text:span></text:a><text:span text:style-name="T114">);</text:span></text:p>
      <text:p text:style-name="P115"><text:span text:style-name="T116">10.4</text:span><text:span text:style-name="T117">. Lietuvos automobilių kelių direkcijos prie Susisiekimo ministerijos direktoriaus 2011 m.<text:s/></text:span><text:soft-page-break/><text:span text:style-name="T118">vasario 25 d. įsakymu Nr. V-64 „Dėl Lietuvos automobilių kelių direkcijos prie Susisiekimo ministerijos direktoriaus 2010 m. lapkričio 30 d. įsakymo Nr. V-378 „Dėl Kelių saugumo patikrinimo metodikos patvirtinimo“ pakeitimo“ (Žin., 2011, Nr. 35-1693);</text:span></text:p>
      <text:p text:style-name="P119"><text:span text:style-name="T120">10.5</text:span><text:span text:style-name="T121">. Lietuvos automobilių kelių direkcijos prie Susisiekimo ministerijos direktoriaus 2011 m. vasario 25 d. įsakymu Nr. V-65 „Dėl Lietuvos automobilių kelių direkcijos prie Susisiekimo ministerijos generalinio direktoriaus 2008 m. birželio 12 d. įsakymo Nr. V-123 „Dėl Kelių saugumo audito reikalavimų patvirtinimo“ pakeitimo“ (Žin., 2011, Nr.<text:s/></text:span><text:a xlink:href="https://www.e-tar.lt/portal/lt/legalAct/TAR.C9BEF588EA55" office:target-frame-name="_blank" xlink:show="new"><text:span text:style-name="T122">35-1694</text:span></text:a><text:span text:style-name="T123">);</text:span></text:p>
      <text:p text:style-name="P124"><text:span text:style-name="T125">10.6</text:span><text:span text:style-name="T126">. Lietuvos Respublikos susisiekimo ministro 2011 m. birželio 7 d. įsakymu Nr. 3 342 „Dėl Avaringų ruožų nustatymo valstybinės reikšmės keliuose metodikos patvirtinimo“ (Žin., 2011, Nr.</text:span><text:a xlink:href="https://www.e-tar.lt/portal/lt/legalAct/TAR.1CBCA2905B2C" office:target-frame-name="_blank" xlink:show="new"><text:span text:style-name="T127">71-3442</text:span></text:a><text:span text:style-name="T128">).</text:span></text:p>
      <text:p text:style-name="P129"><text:span text:style-name="T130">11</text:span><text:span text:style-name="T131">. Atliekant poveikio kelių saugumui vertinimą, kelių saugumo auditą ir saugumo patikrinimus reikėtų naudotis Lietuvos ir užsienio šalių mokslininkų atliktų saugaus eismo tyrimų ataskaitomis ir rekomendacijomis.</text:span></text:p>
      <text:p text:style-name="P132"/>
      <text:p text:style-name="P133"><text:span text:style-name="T134">III</text:span><text:span text:style-name="T135">.<text:s/></text:span><text:span text:style-name="T136">AUDITORIŲ MOKYMAS</text:span></text:p>
      <text:p text:style-name="P137"/>
      <text:p text:style-name="P138"><text:span text:style-name="T139">12</text:span><text:span text:style-name="T140">. Poveikio kelių saugumui vertinimo, kelių saugumo audito ir saugumo patikrinimus atlieka auditoriai, kurie turi aukštąjį universitetinį išsilavinimą kelių projektavimo, kelių saugumo inžinerijos ir (ar) eismo įvykių analizės srityse, turi atitinkamos patirties, o jų kvalifikacija turi atitikti vertinimo paslaugų specifiką.</text:span></text:p>
      <text:p text:style-name="P141"><text:span text:style-name="T142">13</text:span><text:span text:style-name="T143">. Auditoriai turi būti išklausę pirminio parengimo kursus ir ne rečiau kaip kas 3 metai turi dalyvauti tolesnio mokymo kursuose.</text:span></text:p>
      <text:p text:style-name="P144"><text:span text:style-name="T145">14</text:span><text:span text:style-name="T146">. Auditorių mokymo kursus organizuoja mokslo įstaigos, turinčios studijų programas, susijusias su saugiu eismu.</text:span></text:p>
      <text:p text:style-name="P147"><text:span text:style-name="T148">15</text:span><text:span text:style-name="T149">. Minimalus auditorių mokymo programos turinys:</text:span></text:p>
      <text:p text:style-name="P150"><text:span text:style-name="T151">15.1</text:span><text:span text:style-name="T152">. eismo įvykių tipai ir priežastys;</text:span></text:p>
      <text:p text:style-name="P153"><text:span text:style-name="T154">15.2</text:span><text:span text:style-name="T155">. kelių saugumo audito, poveikio kelių saugumui vertinimo ir saugumo patikrinimo procedūrų tikslai ir taikymas, teisinis reglamentavimas;</text:span></text:p>
      <text:p text:style-name="P156"><text:span text:style-name="T157">15.3</text:span><text:span text:style-name="T158">. kelio geometrinių parametrų, elementų ir inžinerinių saugos eismo priemonių įtaka saugiam eismui;</text:span></text:p>
      <text:p text:style-name="P159"><text:span text:style-name="T160">15.4</text:span><text:span text:style-name="T161">. transporto priemonių įtaka saugiam eismui;</text:span></text:p>
      <text:p text:style-name="P162"><text:span text:style-name="T163">15.5</text:span><text:span text:style-name="T164">. eismo dalyvių psichologija;</text:span></text:p>
      <text:p text:style-name="P165"><text:span text:style-name="T166">15.6</text:span><text:span text:style-name="T167">. eismo organizavimas ir reguliavimas;</text:span></text:p>
      <text:p text:style-name="P168"><text:span text:style-name="T169">15.7</text:span><text:span text:style-name="T170">. pėsčiųjų, dviratininkų ir kitų pažeidžiamų eismo dalyvių saugos užtikrinimas.</text:span></text:p>
      <text:p text:style-name="P171"><text:span text:style-name="T172">16</text:span><text:span text:style-name="T173">. Auditorių mokymo kursų metu papildomai turi būti atliekamos praktinės poveikio kelių saugumui vertinimo, kelių saugumo audito ir saugumo patikrinimo užduotys.</text:span></text:p>
      <text:p text:style-name="P174"><text:span text:style-name="T175">17</text:span><text:span text:style-name="T176">. Pirminio parengimo kursų trukmė – ne mažiau kaip 80 val., tolesnio mokymo kursų – ne mažiau kaip 16 val.</text:span></text:p>
      <text:p text:style-name="P177"><text:span text:style-name="T178">18</text:span><text:span text:style-name="T179">. Išklausiusiems mokymo programą ir išlaikiusiems egzaminą auditoriams išduodami kompetenciją patvirtinantys kursų baigimo pažymėjimai.</text:span></text:p>
      <text:p text:style-name="P180"/>
      <text:p text:style-name="P181"><text:span text:style-name="T182">IV</text:span><text:span text:style-name="T183">.<text:s/></text:span><text:span text:style-name="T184">BAIGIAMOSIOS NUOSTATOS</text:span></text:p>
      <text:p text:style-name="P185"/>
      <text:p text:style-name="P186"><text:span text:style-name="T187">19</text:span><text:span text:style-name="T188">. Poveikio kelių saugumui vertinimo, kelių saugumo audito ir saugumo patikrinimų paslaugas gali teikti fiziniai ir (ar) juridiniai asmenys, Europos Sąjungoje ir kitose Europos ekonominės erdvės valstybėse įsteigtos kitos organizacijos bei šių valstybių juridinių asmenų ar kitų organizacijų padaliniai.</text:span></text:p>
      <text:p text:style-name="P189"><text:span text:style-name="T190">20</text:span><text:span text:style-name="T191">. Kelių infrastruktūros saugumo valdymo procedūrų organizatorius užtikrina, kad praėjus dvejiems metams po šių gairių patvirtinimo poveikio kelių saugumui vertinimą, kelių saugumo auditą ir saugumo patikrinimus atliktų tik kursus išklausę ir turintys kompetenciją patvirtinantį<text:s/></text:span><text:soft-page-break/><text:span text:style-name="T192">pažymėjimą auditoriai.</text:span></text:p>
      <text:p text:style-name="P193"/>
      <text:p text:style-name="P194"><text:span text:style-name="T1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dc:title>
    <meta:initial-creator>Sandra</meta:initial-creator>
    <dc:creator>adlibuser</dc:creator>
    <meta:creation-date>2022-02-24T11:24:00Z</meta:creation-date>
    <dc:date>2022-02-24T11:24:00Z</dc:date>
    <meta:template xlink:href="Normal.dotm" xlink:type="simple"/>
    <meta:editing-cycles>2</meta:editing-cycles>
    <meta:editing-duration>PT0S</meta:editing-duration>
    <meta:document-statistic meta:page-count="6" meta:paragraph-count="35" meta:word-count="1064" meta:character-count="8834" meta:row-count="185" meta:non-whitespace-character-count="7805"/>
  </office:meta>
</office:document-meta>
</file>