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BALANDŽIO 26 D. ĮSAKYMO NR. 147 „DĖL PREKYBOS NAFTOS PRODUKTAIS, BIOKURU, BIOALYVA IR KITAIS DEGIAISIAIS SKYSTAIS PRODUKTAIS LIETUVOS RESPUBLIKOJE TAISYKLIŲ PATVIRTINIMO“ PAKEITIMO</text:p>
      <text:p text:style-name="P12"/>
      <text:p text:style-name="P13">2006 m. rugsėjo 15 d. Nr. 4-345</text:p>
      <text:p text:style-name="P14">Vilnius</text:p>
      <text:p text:style-name="P15"/>
      <text:p text:style-name="P16"><text:span text:style-name="T17">Pakeičiu</text:span><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18">37-1269</text:span></text:a>; 2003, Nr.<text:s/><text:a xlink:href="https://www.e-tar.lt/portal/lt/legalAct/TAR.C4568BCA77AB" office:target-frame-name="_blank" xlink:show="new"><text:span text:style-name="T19">36-1596</text:span></text:a>; 2004, Nr.<text:s/><text:a xlink:href="https://www.e-tar.lt/portal/lt/legalAct/TAR.79E4DC212B65" office:target-frame-name="_blank" xlink:show="new"><text:span text:style-name="T20">137-5004</text:span></text:a>; 2005, Nr.<text:s/><text:a xlink:href="https://www.e-tar.lt/portal/lt/legalAct/TAR.82AB31296ED3" office:target-frame-name="_blank" xlink:show="new"><text:span text:style-name="T21">35-1158</text:span></text:a>, Nr.<text:s/><text:a xlink:href="https://www.e-tar.lt/portal/lt/legalAct/TAR.8E73ACFD1B54" office:target-frame-name="_blank" xlink:show="new"><text:span text:style-name="T22">146-5340</text:span></text:a>):</text:p>
      <text:p text:style-name="P23">1. Išdėstau 2.2 punktą taip:</text:p>
      <text:p text:style-name="P24">„2.2. degalai – tai naftos produktai (benzinas, reaktyviniai degalai, žibalas, dyzelinas, kiti gazoliai, suskystintos dujos, skirtos autotransportui) ir biodegalai arba jų mišiniai, tinkami naudoti vidaus degimo ar reaktyviniuose varikliuose;“.</text:p>
      <text:p text:style-name="P25">2. Išdėstau 2.3 punktą taip:</text:p>
      <text:p text:style-name="P26">„2.3. biodegalai – 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27">64-1940</text:span></text:a>; 2004, Nr. 28-870);“.</text:p>
      <text:p text:style-name="P28">3. Išdėstau 8 punkto pirmąją ir antrąją pastraipas taip:</text:p>
      <text:p text:style-name="P29">„8. Parduodamų naftos produktų ir bioproduktų kokybę, apmokestinimą, mokesčių apskaičiavimą ir mokėjimą reglamentuoja norminiai teisės aktai. Lietuvos Respublikoje parduodami naftos produktai ir bioproduktai turi atitikti standartų bei Lietuvos Respublikoje vartojamų naftos produktų, biodegalų ir skystojo kuro privalomuosius kokybės rodiklius (toliau – Privalomieji kokybės rodikliai), patvirtintus Lietuvos Respublikos aplinkos ministro, Lietuvos Respublikos ūkio ministro, Lietuvos Respublikos susisiekimo ministro 2006 m. rugpjūčio 31 d. įsakymu Nr. D1-399/4-336/3-340 (Žin., 2006, Nr.<text:s/><text:a xlink:href="https://www.e-tar.lt/portal/lt/legalAct/TAR.350A3B0C201A" office:target-frame-name="_blank" xlink:show="new"><text:span text:style-name="T30">95-3739</text:span></text:a>).</text:p>
      <text:p text:style-name="P31">Į šalies vidaus rinką tiekiami naftos produktai turi atitikti šiuos reikalavimus:“.</text:p>
      <text:p text:style-name="P32">4. Išdėstau 8.2 punktą taip:</text:p>
      <text:p text:style-name="P33">„8.2. 95 markės variklių benzinas, pagamintas be bio-ETBE, savo sudėtyje privalo turėti nuo 3% iki 5%, o nuo 2007 m. sausio 1 d. – 5% (leistina paklaida gali būti minus 0,5% tūrio) tūrio bioetanolio;“.</text:p>
      <text:p text:style-name="P34">5. Išdėstau 8.4 punktą taip:</text:p>
      <text:p text:style-name="P35">„8.4. dyzelinas (išskyrus 2 klasės arktinį dyzeliną) privalo savo sudėtyje turėti nuo 3% iki 5%, o nuo 2007 m. sausio 1 d. -5% (leistina paklaida gali būti minus 0,5% tūrio) tūrio riebalų rūgščių metilo esterio (toliau – RRME), pagaminto iš augalinės kilmės aliejų ar gyvūninės kilmės riebalų. RRME kiekis dyzeline gali būti didesnis kaip 5% tūrio, jeigu dyzelino ir RRME mišinys atitinka dyzelino Privalomųjų kokybės rodiklių reikalavimus ir yra žymimas šių taisyklių 23 punkte nustatyta tvarka.“</text:p>
      <text:p text:style-name="P36">6. Išdėstau 8.6 punktą taip:</text:p>
      <text:p text:style-name="P37">„8.6. į šalies vidaus rinką iš valstybės atsargų iki 2007 m. birželio 30 d. tiekiami naftos produktai gali būti be biologinės kilmės medžiagų, o nuo 2007 m. liepos 1 d. privalo būti su biologinės kilmės medžiagomis, nurodytomis šių taisyklių 8.2 ir 8.4 punktuose.“</text:p>
      <text:p text:style-name="P38">7. Papildau 8-1 punktu:</text:p>
      <text:p text:style-name="P39">„8-1. Esant ekstremaliai energetikos padėčiai, Lietuvos Respublikos Vyriausybės<text:s/><text:soft-page-break/>ekstremalių situacijų komisija, vadovaudamasi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40">5-182</text:span></text:a>), gali priimti sprendimus dėl leidimo importuoti, gaminti, parduoti ir vartoti neatitinkančius šalyje galiojančių Privalomųjų kokybės rodiklių, aplinkosaugos reikalavimų ar standartų naftos produktus ar kitą kurą.“</text:p>
      <text:p text:style-name="P41">8. Išdėstau 13 punktą taip:</text:p>
      <text:p text:style-name="P42">„13. Nustatoma ši importuojamų ar gabenamų ir parduodamų degalų, naudojamų sausumos transporto priemonių ir kitų mechanizmų vidaus degimo varikliuose, nomenklatūra:</text:p>
      <text:p text:style-name="P43">13.1. 92, 95 ir 98 markių variklių benzinas, kurio oktaninis skaičius, nustatytas tiriamuoju metodu, yra atitinkamai ne mažesnis kaip 92, 95 ir 98;</text:p>
      <text:p text:style-name="P44">13.2. dyzelinas;</text:p>
      <text:p text:style-name="P45">13.3. suskystintos naftos dujos, skirtos autotransporto priemonėms;</text:p>
      <text:p text:style-name="P46">13.5. riebalų rūgščių metilo esteris (biodyzelinas).“</text:p>
      <text:p text:style-name="P47">9. Papildau 20 punktą antrąja pastraipa:</text:p>
      <text:p text:style-name="P48">„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 2004 m. balandžio 29 d. įsakymu Nr. VA-75 (Žin., 2004, Nr.<text:s/><text:a xlink:href="https://www.e-tar.lt/portal/lt/legalAct/TAR.DFC56F54B2EF" office:target-frame-name="_blank" xlink:show="new"><text:span text:style-name="T49">75-2611</text:span></text:a>; 2006, Nr. 36-1307). Skaičiavimo būdu nustatytas biodegalų kiekis yra rašomas su paskutine siunta gautame kokybės pažymėjime (sertifikate, pase), kuriame turi būti šių taisyklių 10 straipsnio antroje pastraipoje nurodyti duomenys.“</text:p>
      <text:p text:style-name="P50">10. Papildau 20-1 punktu:</text:p>
      <text:p text:style-name="P51">„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 šių naftos produktų ėminys.“</text:p>
      <text:p text:style-name="P52">11. Papildau 21-1 punktu:</text:p>
      <text:p text:style-name="P53">„21-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šių taisyklių 20 punkto antroje pastraipoje.“</text:p>
      <text:p text:style-name="P54">12. Išdėstau 23 punktą taip:</text:p>
      <text:p text:style-name="P55">„Degalinėse parduodami degalai reklaminiuose užrašuose turi būti įrašomi taip: žymėtasis dyzelinas, skirtas naudoti žemės ūkyje, taip pat tvenkinių ir kitų vidaus vandenų žuvininkystėje, – baltos raidės Dž juodame fone; riebalų rūgščių metilo esteris – baltos raidės RRME rudame fone; dyzelinas, kurio sudėtyje RRME sudaro daugiau kaip 5 proc. tūrio, -baltos raidės ir skaičiai juodame fone; žiemos laikotarpiu pirmos klasės arktinis dyzelinas žymimas viena snaige, o antros klasės – dviem snaigėmis. Dyzelinas, kurio sudėtyje RRME sudaro daugiau kaip 5 proc. tūrio, žymimas taip: „DskaičiusB“, kuriame skaičius rodo biodyzelino kiekį tūrio procentais (sveikaisiais skaičiais) mišinyje (pavyzdžiui – D10B).</text:p>
      <text:p text:style-name="P56">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text:s/><text:soft-page-break/>raudoname fone; dyzelinas – balta raidė D juodame fone; žibalas – baltos raidės juodame fone; papildomai gali būti žymimas benzinas ar dyzelinas su sieros kiekiu iki 10 ppm (mg/kg) – S10; suskystintos naftos dujos, skirtos autotransportui, -juodos raidės SND baltame fone.</text:p>
      <text:p text:style-name="P57">Pagrindinių degalų rūšių (markių), parduodamų degalinėse, rekomenduojamų reklaminių užrašų pavyzdžiai pateikti šių taisyklių 2 priede; jie turi atitikti reklamą reglamentuojančių teisės aktų reikalavimus.</text:p>
      <text:p text:style-name="P58">Rekomenduojama reklaminiuose užrašuose degalus rašyti šiuo eiliškumu: benzinas, dyzelinas, riebalų rūgščių metilo esteris, suskystintos naftos dujos. Benzino markės nurodomos oktaninio skaičiaus didėjimo tvarka.</text:p>
      <text:p text:style-name="P59">Degalų vartojimo sezono laikotarpiai reglamentuojami nustatant Privalomuosius kokybės rodiklius.“</text:p>
      <text:p text:style-name="P60"/>
      <text:p text:style-name="P61"/>
      <text:p text:style-name="P62"/>
      <text:p text:style-name="P63">ŪKIO MINISTRAS<text:tab/>VYTAS NAVIC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CLUSadmin</dc:creator>
    <meta:creation-date>2016-09-28T11:59:00Z</meta:creation-date>
    <dc:date>2016-09-28T11:59:00Z</dc:date>
    <meta:template xlink:href="Normal.dotm" xlink:type="simple"/>
    <meta:editing-cycles>2</meta:editing-cycles>
    <meta:editing-duration>PT0S</meta:editing-duration>
    <meta:document-statistic meta:page-count="3" meta:paragraph-count="133" meta:word-count="1249" meta:character-count="8827" meta:row-count="856" meta:non-whitespace-character-count="7711"/>
  </office:meta>
</office:document-meta>
</file>