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0.0006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2.1666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2.166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2.1666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2.1666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2.1666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tab-stops>
          <style:tab-stop style:type="left" style:position="1.3777in"/>
          <style:tab-stop style:type="left" style:position="2.7166in"/>
          <style:tab-stop style:type="left" style:position="4.3305in"/>
          <style:tab-stop style:type="left" style:position="5.5118in"/>
        </style:tab-stops>
      </style:paragraph-properties>
      <style:text-properties fo:color="#000000"/>
    </style:style>
    <style:style style:name="TableColumn413" style:family="table-column">
      <style:table-column-properties style:column-width="1.3388in"/>
    </style:style>
    <style:style style:name="TableColumn414" style:family="table-column">
      <style:table-column-properties style:column-width="1.3131in"/>
    </style:style>
    <style:style style:name="TableColumn415" style:family="table-column">
      <style:table-column-properties style:column-width="1.5763in"/>
    </style:style>
    <style:style style:name="TableColumn416" style:family="table-column">
      <style:table-column-properties style:column-width="1.1569in"/>
    </style:style>
    <style:style style:name="TableColumn417" style:family="table-column">
      <style:table-column-properties style:column-width="1.3069in"/>
    </style:style>
    <style:style style:name="Table412" style:family="table">
      <style:table-properties style:width="6.6923in" fo:margin-left="0in" table:align="left"/>
    </style:style>
    <style:style style:name="TableRow418" style:family="table-row">
      <style:table-row-properties style:min-row-height="0.3194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center"/>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color="#000000"/>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indent="0.4923in">
        <style:tab-stops>
          <style:tab-stop style:type="left" style:position="1.3777in"/>
          <style:tab-stop style:type="left" style:position="2.7166in"/>
          <style:tab-stop style:type="left" style:position="4.3305in"/>
          <style:tab-stop style:type="left" style:position="5.5118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break-before="page" fo:margin-left="3.5437in" fo:text-indent="-0.0006in">
        <style:tab-stops/>
      </style:paragraph-properties>
    </style:style>
    <style:style style:name="P504" style:parent-style-name="Normal" style:family="paragraph">
      <style:paragraph-properties fo:text-indent="3.543in"/>
    </style:style>
    <style:style style:name="P505" style:parent-style-name="Normal" style:family="paragraph">
      <style:paragraph-properties fo:text-align="justify" fo:text-indent="0.4923in"/>
      <style:text-properties fo:font-weight="bold" style:font-weight-asian="bold" fo:color="#000000"/>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style:text-properties fo:font-weight="bold" style:font-weight-asian="bold" fo:color="#000000"/>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color="#000000" fo:letter-spacing="0.0416in"/>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center"/>
      <style:text-properties fo:font-weight="bold" style:font-weight-asian="bold" fo:color="#000000" fo:letter-spacing="0.0416in"/>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fo:text-indent="0.4923in"/>
      <style:text-properties fo:color="#000000"/>
    </style:style>
    <style:style style:name="TableColumn524" style:family="table-column">
      <style:table-column-properties style:column-width="0.4222in" style:use-optimal-column-width="false"/>
    </style:style>
    <style:style style:name="TableColumn525" style:family="table-column">
      <style:table-column-properties style:column-width="2.7958in" style:use-optimal-column-width="false"/>
    </style:style>
    <style:style style:name="TableColumn526" style:family="table-column">
      <style:table-column-properties style:column-width="0.3368in" style:use-optimal-column-width="false"/>
    </style:style>
    <style:style style:name="TableColumn527" style:family="table-column">
      <style:table-column-properties style:column-width="0.3361in" style:use-optimal-column-width="false"/>
    </style:style>
    <style:style style:name="TableColumn528" style:family="table-column">
      <style:table-column-properties style:column-width="2.8013in" style:use-optimal-column-width="false"/>
    </style:style>
    <style:style style:name="Table523" style:family="table">
      <style:table-properties style:width="6.6923in" fo:margin-left="0in" table:align="left"/>
    </style:style>
    <style:style style:name="TableRow529" style:family="table-row">
      <style:table-row-properties style:min-row-height="0.327in"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style:tab-stops>
          <style:tab-stop style:type="right" style:leader-style="solid" style:leader-text="_" style:position="2.6513in"/>
        </style:tab-stops>
      </style:paragraph-properties>
      <style:text-properties fo:color="#000000" fo:font-size="10pt" style:font-size-asian="10pt"/>
    </style:style>
    <style:style style:name="P540" style:parent-style-name="Normal" style:family="paragraph">
      <style:paragraph-properties fo:text-align="justify"/>
      <style:text-properties fo:color="#000000" fo:font-size="10pt" style:font-size-asian="10pt"/>
    </style:style>
    <style:style style:name="TableRow541" style:family="table-row">
      <style:table-row-properties style:min-row-height="0.3166in"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4923in"/>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4923in"/>
      <style:text-properties fo:color="#000000" fo:font-size="10pt" style:font-size-asian="10pt"/>
    </style:style>
    <style:style style:name="P552" style:parent-style-name="Normal" style:family="paragraph">
      <style:paragraph-properties fo:text-align="justify" fo:text-indent="0.4923in"/>
      <style:text-properties fo:color="#000000" fo:font-size="10pt" style:font-size-asian="10pt"/>
    </style:style>
    <style:style style:name="TableRow553" style:family="table-row">
      <style:table-row-properties style:min-row-height="0.327in"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fo:text-indent="0.4923in"/>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text-indent="0.4923in"/>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4923in"/>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justify" fo:text-indent="0.4923in"/>
      <style:text-properties fo:color="#000000" fo:font-size="10pt" style:font-size-asian="10pt"/>
    </style:style>
    <style:style style:name="P564" style:parent-style-name="Normal" style:family="paragraph">
      <style:paragraph-properties fo:text-align="justify" fo:text-indent="0.4923in"/>
      <style:text-properties fo:color="#000000" fo:font-size="10pt" style:font-size-asian="10pt"/>
    </style:style>
    <style:style style:name="TableRow565" style:family="table-row">
      <style:table-row-properties style:min-row-height="0.1583in"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fo:text-indent="0.4923in"/>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text-indent="0.4923in"/>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text-properties fo:color="#000000" fo:font-size="10pt" style:font-size-asian="10pt"/>
    </style:style>
    <style:style style:name="P576" style:parent-style-name="Normal" style:family="paragraph">
      <style:paragraph-properties fo:text-indent="0.4923in"/>
    </style:style>
    <style:style style:name="TableColumn578" style:family="table-column">
      <style:table-column-properties style:column-width="6.6923in"/>
    </style:style>
    <style:style style:name="Table577" style:family="table">
      <style:table-properties style:width="6.6923in" fo:margin-left="0in" table:align="left"/>
    </style:style>
    <style:style style:name="TableRow579" style:family="table-row">
      <style:table-row-properties style:min-row-height="0.1868in"/>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1868in"/>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1868in"/>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min-row-height="0.1868in"/>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1868in"/>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1868in"/>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min-row-height="0.1868in"/>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1868in"/>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1868in"/>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1868in"/>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min-row-height="0.1868in"/>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style:tab-stops>
          <style:tab-stop style:type="left" style:position="3.375in"/>
        </style:tab-stops>
      </style:paragraph-properties>
      <style:text-properties fo:font-size="10pt" style:font-size-asian="10pt" style:language-asian="lt" style:country-asian="LT"/>
    </style:style>
    <style:style style:name="TableRow612" style:family="table-row">
      <style:table-row-properties style:min-row-height="0.1868in"/>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1972in"/>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TableRow618" style:family="table-row">
      <style:table-row-properties style:min-row-height="0.1868in"/>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TableRow621" style:family="table-row">
      <style:table-row-properties style:min-row-height="0.1868in"/>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TableRow624" style:family="table-row">
      <style:table-row-properties style:min-row-height="0.1868in"/>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TableRow627" style:family="table-row">
      <style:table-row-properties style:min-row-height="0.1868in"/>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TableRow630" style:family="table-row">
      <style:table-row-properties style:min-row-height="0.1868in"/>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style:tab-stops>
          <style:tab-stop style:type="left" style:position="4.25in"/>
        </style:tab-stops>
      </style:paragraph-properties>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style:text-position="super 60%" fo:font-size="10pt" style:font-size-asian="10pt" style:language-asian="lt" style:country-asian="LT"/>
    </style:style>
    <style:style style:name="TableRow636" style:family="table-row">
      <style:table-row-properties style:min-row-height="0.1868in"/>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style:tab-stops>
          <style:tab-stop style:type="left" style:position="4.25in"/>
        </style:tab-stops>
      </style:paragraph-properties>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style:text-position="super 60%"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ableRow643" style:family="table-row">
      <style:table-row-properties style:min-row-height="0.1868in"/>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TableRow646" style:family="table-row">
      <style:table-row-properties style:min-row-height="0.1868in"/>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TableRow649" style:family="table-row">
      <style:table-row-properties style:min-row-height="0.1868in"/>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TableRow652" style:family="table-row">
      <style:table-row-properties style:min-row-height="0.1868in"/>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TableRow655" style:family="table-row">
      <style:table-row-properties style:min-row-height="0.1868in"/>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style:tab-stops>
          <style:tab-stop style:type="left" style:position="4.25in"/>
        </style:tab-stops>
      </style:paragraph-properties>
      <style:text-properties fo:font-size="10pt" style:font-size-asian="10pt" style:language-asian="lt" style:country-asian="LT"/>
    </style:style>
    <style:style style:name="TableRow658" style:family="table-row">
      <style:table-row-properties style:min-row-height="0.1868in"/>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min-row-height="0.1868in"/>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1868in"/>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1972in"/>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text:display="none"/>
    </style:style>
    <style:style style:name="TableColumn672" style:family="table-column">
      <style:table-column-properties style:column-width="3.2854in" style:use-optimal-column-width="false"/>
    </style:style>
    <style:style style:name="TableColumn673" style:family="table-column">
      <style:table-column-properties style:column-width="3.4069in" style:use-optimal-column-width="false"/>
    </style:style>
    <style:style style:name="Table671"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4923in">
        <style:tab-stops>
          <style:tab-stop style:type="right" style:leader-style="solid" style:leader-text="_" style:position="3in"/>
        </style:tab-stops>
      </style:paragraph-properties>
      <style:text-properties fo:color="#000000" fo:font-size="10pt" style:font-size-asian="10pt"/>
    </style:style>
    <style:style style:name="P677" style:parent-style-name="Normal" style:family="paragraph">
      <style:paragraph-properties fo:text-align="justify" fo:text-indent="0.4923in">
        <style:tab-stops>
          <style:tab-stop style:type="right" style:leader-style="solid" style:leader-text="_" style:position="3in"/>
        </style:tab-stops>
      </style:paragraph-properties>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4923in">
        <style:tab-stops>
          <style:tab-stop style:type="right" style:leader-style="solid" style:leader-text="_" style:position="3.0861in"/>
        </style:tab-stops>
      </style:paragraph-properties>
      <style:text-properties fo:color="#000000" fo:font-size="10pt" style:font-size-asian="10pt"/>
    </style:style>
    <style:style style:name="P680" style:parent-style-name="Normal" style:family="paragraph">
      <style:paragraph-properties fo:text-align="justify" fo:text-indent="0.4923in">
        <style:tab-stops>
          <style:tab-stop style:type="right" style:leader-style="solid" style:leader-text="_" style:position="3.0861in"/>
        </style:tab-stops>
      </style:paragraph-properties>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923in">
        <style:tab-stops>
          <style:tab-stop style:type="right" style:leader-style="solid" style:leader-text="_" style:position="3in"/>
        </style:tab-stops>
      </style:paragraph-properties>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text-indent="0.4923in">
        <style:tab-stops>
          <style:tab-stop style:type="right" style:leader-style="solid" style:leader-text="_" style:position="3.0861in"/>
        </style:tab-stops>
      </style:paragraph-properties>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text-indent="0.4923in">
        <style:tab-stops>
          <style:tab-stop style:type="right" style:leader-style="solid" style:leader-text="_" style:position="3in"/>
        </style:tab-stops>
      </style:paragraph-properties>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ab-stops>
          <style:tab-stop style:type="right" style:leader-style="solid" style:leader-text="_" style:position="3.0861in"/>
        </style:tab-stops>
      </style:paragraph-properties>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text-indent="0.4923in">
        <style:tab-stops>
          <style:tab-stop style:type="right" style:leader-style="solid" style:leader-text="_" style:position="3in"/>
        </style:tab-stops>
      </style:paragraph-properties>
      <style:text-properties fo:color="#000000" fo:font-size="10pt" style:font-size-asian="10pt"/>
    </style:style>
    <style:style style:name="P694" style:parent-style-name="Normal" style:family="paragraph">
      <style:paragraph-properties fo:text-align="justify" fo:text-indent="0.4923in">
        <style:tab-stops>
          <style:tab-stop style:type="right" style:leader-style="solid" style:leader-text="_" style:position="3in"/>
        </style:tab-stops>
      </style:paragraph-properties>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text-indent="0.4923in">
        <style:tab-stops>
          <style:tab-stop style:type="right" style:leader-style="solid" style:leader-text="_" style:position="3.0861in"/>
        </style:tab-stops>
      </style:paragraph-properties>
      <style:text-properties fo:color="#000000" fo:font-size="10pt" style:font-size-asian="10pt"/>
    </style:style>
    <style:style style:name="P697" style:parent-style-name="Normal" style:family="paragraph">
      <style:paragraph-properties fo:text-align="justify" fo:text-indent="0.4923in">
        <style:tab-stops>
          <style:tab-stop style:type="right" style:leader-style="solid" style:leader-text="_" style:position="3.0861in"/>
        </style:tab-stops>
      </style:paragraph-properties>
      <style:text-properties fo:color="#000000" fo:font-size="10pt" style:font-size-asian="10pt"/>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0" style:parent-style-name="Normal" style:family="paragraph">
      <style:paragraph-properties fo:text-align="justify">
        <style:tab-stops>
          <style:tab-stop style:type="right" style:position="6.6895in"/>
        </style:tab-stops>
      </style:paragraph-properties>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break-before="page" fo:margin-left="3.5437in" fo:text-indent="2.559in">
        <style:tab-stops/>
      </style:paragraph-properties>
    </style:style>
    <style:style style:name="P704" style:parent-style-name="Normal" style:family="paragraph">
      <style:paragraph-properties fo:text-indent="3.543in"/>
    </style:style>
    <style:style style:name="P705" style:parent-style-name="Normal" style:family="paragraph">
      <style:paragraph-properties fo:text-align="end" fo:text-indent="0.4923in"/>
      <style:text-properties fo:color="#000000"/>
    </style:style>
    <style:style style:name="TableColumn707" style:family="table-column">
      <style:table-column-properties style:column-width="3.3701in"/>
    </style:style>
    <style:style style:name="TableColumn708" style:family="table-column">
      <style:table-column-properties style:column-width="3.3222in"/>
    </style:style>
    <style:style style:name="Table706" style:family="table">
      <style:table-properties style:width="6.6923in" fo:margin-left="0in" table:align="left"/>
    </style:style>
    <style:style style:name="TableRow709" style:family="table-row">
      <style:table-row-properties style:min-row-height="4.0409in"/>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font-weight="bold" style:font-weight-asian="bold" fo:color="#000000" fo:font-size="10pt" style:font-size-asian="10pt"/>
    </style:style>
    <style:style style:name="P725" style:parent-style-name="Normal" style:family="paragraph">
      <style:paragraph-properties fo:text-align="center"/>
      <style:text-properties fo:font-weight="bold" style:font-weight-asian="bold" fo:color="#000000" fo:font-size="10pt" style:font-size-asian="10pt"/>
    </style:style>
    <style:style style:name="P726" style:parent-style-name="Normal" style:family="paragraph">
      <style:paragraph-properties fo:text-align="center"/>
      <style:text-properties fo:font-weight="bold" style:font-weight-asian="bold" fo:color="#000000" fo:font-size="10pt" style:font-size-asian="10pt"/>
    </style:style>
    <style:style style:name="P727" style:parent-style-name="Normal" style:family="paragraph">
      <style:paragraph-properties fo:text-align="center"/>
      <style:text-properties fo:font-weight="bold" style:font-weight-asian="bold" fo:color="#000000" fo:font-size="10pt" style:font-size-asian="10pt"/>
    </style:style>
    <style:style style:name="P728" style:parent-style-name="Normal" style:family="paragraph">
      <style:paragraph-properties fo:text-align="center"/>
      <style:text-properties fo:font-weight="bold" style:font-weight-asian="bold"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text-properties fo:color="#000000" fo:font-size="10pt" style:font-size-asian="10pt"/>
    </style:style>
    <style:style style:name="P732"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33" style:parent-style-name="Normal" style:family="paragraph">
      <style:paragraph-properties>
        <style:tab-stops>
          <style:tab-stop style:type="center" style:position="0.7048in"/>
          <style:tab-stop style:type="right" style:leader-style="solid" style:leader-text="_" style:position="3.2048in"/>
        </style:tab-stops>
      </style:paragraph-properties>
      <style:text-properties fo:color="#000000" fo:font-size="10pt" style:font-size-asian="10pt" style:font-size-complex="9pt"/>
    </style:style>
    <style:style style:name="P734"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35" style:parent-style-name="Normal" style:family="paragraph">
      <style:paragraph-properties>
        <style:tab-stops>
          <style:tab-stop style:type="center" style:position="0.7048in"/>
          <style:tab-stop style:type="right" style:leader-style="solid" style:leader-text="_" style:position="3.2048in"/>
        </style:tab-stops>
      </style:paragraph-properties>
      <style:text-properties fo:color="#000000" fo:font-size="10pt" style:font-size-asian="10pt"/>
    </style:style>
    <style:style style:name="P736"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37" style:parent-style-name="Normal" style:family="paragraph">
      <style:paragraph-properties>
        <style:tab-stops>
          <style:tab-stop style:type="center" style:position="0.7048in"/>
          <style:tab-stop style:type="right" style:leader-style="solid" style:leader-text="_" style:position="3.2048in"/>
        </style:tab-stops>
      </style:paragraph-properties>
      <style:text-properties fo:color="#000000" fo:font-size="10pt" style:font-size-asian="10pt"/>
    </style:style>
    <style:style style:name="P738"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39" style:parent-style-name="Normal" style:family="paragraph">
      <style:paragraph-properties>
        <style:tab-stops>
          <style:tab-stop style:type="center" style:position="0.7048in"/>
          <style:tab-stop style:type="right" style:leader-style="solid" style:leader-text="_" style:position="3.2048in"/>
        </style:tab-stops>
      </style:paragraph-properties>
      <style:text-properties fo:color="#000000" fo:font-size="10pt" style:font-size-asian="10pt"/>
    </style:style>
    <style:style style:name="P740"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41" style:parent-style-name="Normal" style:family="paragraph">
      <style:paragraph-properties>
        <style:tab-stops>
          <style:tab-stop style:type="center" style:position="0.7361in"/>
          <style:tab-stop style:type="right" style:leader-style="solid" style:leader-text="_" style:position="3.2048in"/>
        </style:tab-stops>
      </style:paragraph-properties>
      <style:text-properties fo:color="#000000" fo:font-size="10pt" style:font-size-asian="10pt"/>
    </style:style>
    <style:style style:name="P742"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43" style:parent-style-name="Normal" style:family="paragraph">
      <style:paragraph-properties>
        <style:tab-stops>
          <style:tab-stop style:type="center" style:position="0.8298in"/>
          <style:tab-stop style:type="right" style:leader-style="solid" style:leader-text="_" style:position="3.2048in"/>
        </style:tab-stops>
      </style:paragraph-properties>
      <style:text-properties fo:color="#000000" fo:font-size="10pt" style:font-size-asian="10pt"/>
    </style:style>
    <style:style style:name="P744"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45" style:parent-style-name="Normal" style:family="paragraph">
      <style:paragraph-properties>
        <style:tab-stops>
          <style:tab-stop style:type="center" style:position="0.8298in"/>
          <style:tab-stop style:type="right" style:leader-style="solid" style:leader-text="_" style:position="3.2048in"/>
        </style:tab-stops>
      </style:paragraph-properties>
      <style:text-properties fo:color="#000000" fo:font-size="10pt" style:font-size-asian="10pt"/>
    </style:style>
    <style:style style:name="P746"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47" style:parent-style-name="Normal" style:family="paragraph">
      <style:paragraph-properties>
        <style:tab-stops>
          <style:tab-stop style:type="center" style:position="0.7048in"/>
          <style:tab-stop style:type="right" style:leader-style="solid" style:leader-text="_" style:position="3.2048in"/>
        </style:tab-stops>
      </style:paragraph-properties>
      <style:text-properties fo:color="#000000" fo:font-size="10pt" style:font-size-asian="10pt"/>
    </style:style>
    <style:style style:name="P748"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49" style:parent-style-name="Normal" style:family="paragraph">
      <style:paragraph-properties>
        <style:tab-stops>
          <style:tab-stop style:type="center" style:position="0.7048in"/>
          <style:tab-stop style:type="right" style:leader-style="solid" style:leader-text="_" style:position="3.2048in"/>
        </style:tab-stops>
      </style:paragraph-properties>
      <style:text-properties fo:color="#000000" fo:font-size="10pt" style:font-size-asian="10pt"/>
    </style:style>
    <style:style style:name="P750"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51" style:parent-style-name="Normal" style:family="paragraph">
      <style:paragraph-properties>
        <style:tab-stops>
          <style:tab-stop style:type="center" style:position="0.9548in"/>
          <style:tab-stop style:type="right" style:leader-style="solid" style:leader-text="_" style:position="3.2048in"/>
        </style:tab-stops>
      </style:paragraph-properties>
      <style:text-properties fo:color="#000000" fo:font-size="10pt" style:font-size-asian="10pt"/>
    </style:style>
    <style:style style:name="P752"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53" style:parent-style-name="Normal" style:family="paragraph">
      <style:paragraph-properties>
        <style:tab-stops>
          <style:tab-stop style:type="center" style:position="0.8298in"/>
          <style:tab-stop style:type="right" style:leader-style="solid" style:leader-text="_" style:position="3.2048in"/>
        </style:tab-stops>
      </style:paragraph-properties>
      <style:text-properties fo:color="#000000" fo:font-size="10pt" style:font-size-asian="10pt"/>
    </style:style>
    <style:style style:name="P754"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55" style:parent-style-name="Normal" style:family="paragraph">
      <style:paragraph-properties>
        <style:tab-stops>
          <style:tab-stop style:type="center" style:position="0.7048in"/>
          <style:tab-stop style:type="right" style:leader-style="solid" style:leader-text="_" style:position="3.2048in"/>
        </style:tab-stops>
      </style:paragraph-properties>
      <style:text-properties fo:color="#000000" fo:font-size="10pt" style:font-size-asian="10pt"/>
    </style:style>
    <style:style style:name="P756"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57" style:parent-style-name="Normal" style:family="paragraph">
      <style:paragraph-properties>
        <style:tab-stops>
          <style:tab-stop style:type="center" style:position="0.7048in"/>
          <style:tab-stop style:type="right" style:leader-style="solid" style:leader-text="_" style:position="3.2048in"/>
        </style:tab-stops>
      </style:paragraph-properties>
      <style:text-properties fo:color="#000000" fo:font-size="10pt" style:font-size-asian="10pt"/>
    </style:style>
    <style:style style:name="P758"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59" style:parent-style-name="Normal" style:family="paragraph">
      <style:paragraph-properties>
        <style:tab-stops>
          <style:tab-stop style:type="center" style:position="0.7048in"/>
          <style:tab-stop style:type="right" style:leader-style="solid" style:leader-text="_" style:position="3.2048in"/>
        </style:tab-stops>
      </style:paragraph-properties>
      <style:text-properties fo:color="#000000" fo:font-size="10pt" style:font-size-asian="10pt"/>
    </style:style>
    <style:style style:name="P760" style:parent-style-name="Normal" style:family="paragraph">
      <style:paragraph-properties>
        <style:tab-stops>
          <style:tab-stop style:type="right" style:leader-style="solid" style:leader-text="_" style:position="3.2048in"/>
        </style:tab-stops>
      </style:paragraph-properties>
      <style:text-properties fo:color="#000000" fo:font-size="10pt" style:font-size-asian="10pt"/>
    </style:style>
    <style:style style:name="P761" style:parent-style-name="Normal" style:family="paragraph">
      <style:paragraph-properties>
        <style:tab-stops>
          <style:tab-stop style:type="center" style:position="0.8819in"/>
          <style:tab-stop style:type="right" style:leader-style="solid" style:leader-text="_" style:position="3.2048in"/>
        </style:tab-stops>
      </style:paragraph-properties>
      <style:text-properties fo:color="#000000" fo:font-size="10pt" style:font-size-asian="10pt"/>
    </style:style>
    <style:style style:name="P762" style:parent-style-name="Normal" style:family="paragraph">
      <style:paragraph-properties fo:text-indent="0.4923in"/>
      <style:text-properties fo:color="#000000"/>
    </style:style>
    <style:style style:name="TableColumn764" style:family="table-column">
      <style:table-column-properties style:column-width="3.4013in"/>
    </style:style>
    <style:style style:name="TableColumn765" style:family="table-column">
      <style:table-column-properties style:column-width="3.2909in"/>
    </style:style>
    <style:style style:name="Table763" style:family="table">
      <style:table-properties style:width="6.6923in" fo:margin-left="0in" table:align="left"/>
    </style:style>
    <style:style style:name="TableRow766" style:family="table-row">
      <style:table-row-properties style:min-row-height="4.4034in"/>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color="#000000" fo:font-size="10pt" style:font-size-asian="10pt"/>
    </style:style>
    <style:style style:name="P769"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70"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71" style:parent-style-name="Normal" style:family="paragraph">
      <style:paragraph-properties>
        <style:tab-stops>
          <style:tab-stop style:type="right" style:leader-style="solid" style:leader-text="_" style:position="3.202in"/>
        </style:tab-stops>
      </style:paragraph-properties>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style:text-position="super 60%" fo:font-size="10pt" style:font-size-asian="10pt"/>
    </style:style>
    <style:style style:name="P775"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76" style:parent-style-name="Normal" style:family="paragraph">
      <style:paragraph-properties>
        <style:tab-stops>
          <style:tab-stop style:type="right" style:leader-style="solid" style:leader-text="_" style:position="3.202in"/>
        </style:tab-stops>
      </style:paragraph-properties>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style:text-position="super 60%" fo:font-size="10pt" style:font-size-asian="10pt"/>
    </style:style>
    <style:style style:name="T780" style:parent-style-name="DefaultParagraphFont" style:family="text">
      <style:text-properties fo:color="#000000" fo:font-size="10pt" style:font-size-asian="10pt"/>
    </style:style>
    <style:style style:name="P781"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82"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83"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84"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85"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86"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87"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88"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89"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90"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91"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92"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93"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94"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95"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96" style:parent-style-name="Normal" style:family="paragraph">
      <style:paragraph-properties>
        <style:tab-stops>
          <style:tab-stop style:type="left" style:position="0.7958in"/>
          <style:tab-stop style:type="right" style:position="3.202in"/>
        </style:tab-stops>
      </style:paragraph-properties>
      <style:text-properties fo:color="#000000" fo:font-size="10pt" style:font-size-asian="10pt"/>
    </style:style>
    <style:style style:name="P797" style:parent-style-name="Normal" style:family="paragraph">
      <style:paragraph-properties fo:text-indent="0.827in">
        <style:tab-stops>
          <style:tab-stop style:type="left" style:position="0.827in"/>
          <style:tab-stop style:type="right" style:leader-style="solid" style:leader-text="_" style:position="3.202in"/>
        </style:tab-stops>
      </style:paragraph-properties>
      <style:text-properties fo:color="#000000" fo:font-size="10pt" style:font-size-asian="10pt"/>
    </style:style>
    <style:style style:name="P798"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799"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00"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01"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02"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03"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04"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05"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06"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07"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08" style:parent-style-name="Normal" style:family="paragraph">
      <style:paragraph-properties>
        <style:tab-stops>
          <style:tab-stop style:type="right" style:position="3.202in"/>
        </style:tab-stops>
      </style:paragraph-properties>
      <style:text-properties fo:color="#000000" fo:font-size="10pt" style:font-size-asian="10pt"/>
    </style:style>
    <style:style style:name="P809" style:parent-style-name="Normal" style:family="paragraph">
      <style:paragraph-properties fo:text-indent="0.702in">
        <style:tab-stops>
          <style:tab-stop style:type="left" style:position="0.702in"/>
          <style:tab-stop style:type="right" style:leader-style="solid" style:leader-text="_" style:position="3.202in"/>
        </style:tab-stops>
      </style:paragraph-properties>
      <style:text-properties fo:color="#000000" fo:font-size="10pt" style:font-size-asian="10pt"/>
    </style:style>
    <style:style style:name="P810"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11"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fo:break-before="page" fo:margin-left="3.5437in" fo:text-indent="-0.0006in">
        <style:tab-stops/>
      </style:paragraph-properties>
    </style:style>
    <style:style style:name="P833" style:parent-style-name="Normal" style:family="paragraph">
      <style:paragraph-properties fo:text-indent="3.543in"/>
    </style:style>
    <style:style style:name="P834" style:parent-style-name="Normal" style:family="paragraph">
      <style:paragraph-properties fo:text-indent="0.4923in"/>
    </style:style>
    <style:style style:name="TableColumn836" style:family="table-column">
      <style:table-column-properties style:column-width="3.3687in"/>
    </style:style>
    <style:style style:name="TableColumn837" style:family="table-column">
      <style:table-column-properties style:column-width="3.3236in"/>
    </style:style>
    <style:style style:name="Table835" style:family="table">
      <style:table-properties style:width="6.6923in" fo:margin-left="0in" table:align="left"/>
    </style:style>
    <style:style style:name="TableRow838" style:family="table-row">
      <style:table-row-properties style:min-row-height="4.2923in"/>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48" style:parent-style-name="Normal" style:family="paragraph">
      <style:paragraph-properties fo:text-align="center">
        <style:tab-stops>
          <style:tab-stop style:type="right" style:leader-style="solid" style:leader-text="_" style:position="3.202in"/>
        </style:tab-stops>
      </style:paragraph-properties>
      <style:text-properties fo:color="#000000" fo:font-size="10pt" style:font-size-asian="10pt"/>
    </style:style>
    <style:style style:name="P849"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50"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51" style:parent-style-name="Normal" style:family="paragraph">
      <style:paragraph-properties fo:text-align="center">
        <style:tab-stops>
          <style:tab-stop style:type="right" style:leader-style="solid" style:leader-text="_" style:position="3.202in"/>
        </style:tab-stops>
      </style:paragraph-properties>
      <style:text-properties fo:color="#000000" fo:font-size="10pt" style:font-size-asian="10pt"/>
    </style:style>
    <style:style style:name="P852" style:parent-style-name="Normal" style:family="paragraph">
      <style:paragraph-properties fo:text-align="justify">
        <style:tab-stops>
          <style:tab-stop style:type="right" style:leader-style="solid" style:leader-text="_" style:position="3.202in"/>
        </style:tab-stops>
      </style:paragraph-properties>
      <style:text-properties fo:color="#000000" fo:font-size="10pt" style:font-size-asian="10pt"/>
    </style:style>
    <style:style style:name="P853"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54"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55"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56" style:parent-style-name="Normal" style:family="paragraph">
      <style:paragraph-properties fo:text-align="justify">
        <style:tab-stops>
          <style:tab-stop style:type="right" style:leader-style="solid" style:leader-text="_" style:position="3.202in"/>
        </style:tab-stops>
      </style:paragraph-properties>
      <style:text-properties fo:color="#000000" fo:font-size="10pt" style:font-size-asian="10pt"/>
    </style:style>
    <style:style style:name="P857" style:parent-style-name="Normal" style:family="paragraph">
      <style:paragraph-properties fo:text-align="justify">
        <style:tab-stops>
          <style:tab-stop style:type="right" style:leader-style="solid" style:leader-text="_" style:position="3.202in"/>
        </style:tab-stops>
      </style:paragraph-properties>
      <style:text-properties fo:color="#000000" fo:font-size="10pt" style:font-size-asian="10pt"/>
    </style:style>
    <style:style style:name="P858"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59"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60"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61"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62"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63"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64" style:parent-style-name="Normal" style:family="paragraph">
      <style:paragraph-properties>
        <style:tab-stops>
          <style:tab-stop style:type="right" style:leader-style="solid" style:leader-text="_" style:position="3.202in"/>
        </style:tab-stops>
      </style:paragraph-properties>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77" style:parent-style-name="Normal" style:family="paragraph">
      <style:paragraph-properties fo:text-align="center">
        <style:tab-stops>
          <style:tab-stop style:type="right" style:leader-style="solid" style:leader-text="_" style:position="3.1743in"/>
        </style:tab-stops>
      </style:paragraph-properties>
      <style:text-properties fo:color="#000000" fo:font-size="10pt" style:font-size-asian="10pt"/>
    </style:style>
    <style:style style:name="P878"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79"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80" style:parent-style-name="Normal" style:family="paragraph">
      <style:paragraph-properties fo:text-align="center">
        <style:tab-stops>
          <style:tab-stop style:type="right" style:leader-style="solid" style:leader-text="_" style:position="3.1743in"/>
        </style:tab-stops>
      </style:paragraph-properties>
      <style:text-properties fo:color="#000000" fo:font-size="10pt" style:font-size-asian="10pt"/>
    </style:style>
    <style:style style:name="P881" style:parent-style-name="Normal" style:family="paragraph">
      <style:paragraph-properties fo:text-align="justify">
        <style:tab-stops>
          <style:tab-stop style:type="right" style:leader-style="solid" style:leader-text="_" style:position="3.1743in"/>
        </style:tab-stops>
      </style:paragraph-properties>
      <style:text-properties fo:color="#000000" fo:font-size="10pt" style:font-size-asian="10pt"/>
    </style:style>
    <style:style style:name="P882"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83"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84"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85" style:parent-style-name="Normal" style:family="paragraph">
      <style:paragraph-properties fo:text-align="justify">
        <style:tab-stops>
          <style:tab-stop style:type="right" style:leader-style="solid" style:leader-text="_" style:position="3.1743in"/>
        </style:tab-stops>
      </style:paragraph-properties>
      <style:text-properties fo:color="#000000" fo:font-size="10pt" style:font-size-asian="10pt"/>
    </style:style>
    <style:style style:name="P886"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87"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88"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89"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90"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91"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92" style:parent-style-name="Normal" style:family="paragraph">
      <style:paragraph-properties>
        <style:tab-stops>
          <style:tab-stop style:type="right" style:leader-style="solid" style:leader-text="_" style:position="3.1743in"/>
        </style:tab-stops>
      </style:paragraph-properties>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paragraph-properties fo:text-align="center"/>
      <style:text-properties fo:color="#000000"/>
    </style:style>
    <style:style style:name="P897" style:parent-style-name="Normal" style:family="paragraph">
      <style:paragraph-properties fo:text-align="center"/>
    </style:style>
    <style:style style:name="T8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BURINIŲ JACHTŲ REGISTRAVIMO TAISYKLIŲ PATVIRTINIMO</text:p>
      <text:p text:style-name="P15"/>
      <text:p text:style-name="P16">2000 m. rugpjūčio 4 d. Nr. 218</text:p>
      <text:p text:style-name="P17">Vilnius</text:p>
      <text:p text:style-name="P18"/>
      <text:p text:style-name="P19"><text:span text:style-name="T20">Vadovaudamasis Lietuvos Respublikos vidaus vandenų transporto kodekso (Žin., 1996, Nr.<text:s/></text:span><text:a xlink:href="https://www.e-tar.lt/portal/lt/legalAct/TAR.DEBA0718FB0F" office:target-frame-name="_blank" xlink:show="new"><text:span text:style-name="T21">105-2393</text:span></text:a><text:span text:style-name="T22">) 16 straipsnio 3 dalimi ir atsižvelgdamas į Lietuvos buriuotojų sąjungos pasiūlymus,</text:span></text:p>
      <text:p text:style-name="P23"><text:span text:style-name="T24">1</text:span><text:span text:style-name="T25">.<text:s/></text:span><text:span text:style-name="T26">Tvirtinu<text:s/></text:span><text:span text:style-name="T27">Burinių jachtų registravimo taisykles (pridedama).</text:span></text:p>
      <text:p text:style-name="P28"><text:span text:style-name="T29">2</text:span><text:span text:style-name="T30">. Laikau netekusiu galios susisiekimo ministro 1996 m. vasario 19 d. įsakymo Nr. 62 „Dėl upių, pramoginių ir mažųjų motorinių laivų įgulų narių kvalifikacinių dokumentų bei laivų bilietų pavyzdžių patvirtinimo“ 2.2 punktą.</text:span></text:p>
      <text:p text:style-name="P31"/>
      <text:p text:style-name="P32"/>
      <text:p text:style-name="P33"/>
      <text:p text:style-name="P34"><text:span text:style-name="T35">Susisiekimo Ministras</text:span><text:span text:style-name="T36"><text:tab/>Rimantas Didžiokas</text:span></text:p>
      <text:soft-page-break/>
      <text:p text:style-name="P37">PATVIRTINTA</text:p>
      <text:p text:style-name="P38">susisiekimo ministro</text:p>
      <text:p text:style-name="P39">2000 08 04 įsakymu Nr. 218</text:p>
      <text:p text:style-name="P40"/>
      <text:p text:style-name="P41"><text:span text:style-name="T42">BURINIŲ JACHTŲ REGISTR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Burinių jachtų registravimo taisyklės (toliau – Taisyklės) nustato burinių jachtų registravimo Lietuvos Respublikoje sąlygas ir tvarką.</text:span></text:p>
      <text:p text:style-name="P52"><text:span text:style-name="T53">2</text:span><text:span text:style-name="T54">. Taisyklėse vartojamos sąvokos:</text:span></text:p>
      <text:p text:style-name="P55"><text:span text:style-name="T56">2.1</text:span><text:span text:style-name="T57">.</text:span><text:span text:style-name="T58"><text:s/></text:span><text:span text:style-name="T59">burinė jachta (toliau – jachta) – pramoginis burinis laivas;</text:span></text:p>
      <text:p text:style-name="P60"><text:span text:style-name="T61">2.2</text:span><text:span text:style-name="T62">.</text:span><text:span text:style-name="T63"><text:s/></text:span><text:span text:style-name="T64">jachtos savininkas – fizinis ar juridinis asmuo, kuriam jachta priklauso nuosavybės teise;</text:span></text:p>
      <text:p text:style-name="P65"><text:span text:style-name="T66">2.3</text:span><text:span text:style-name="T67">.</text:span><text:span text:style-name="T68"><text:s/></text:span><text:span text:style-name="T69">tarptautinis burinės jachtos bilietas – dokumentas, suteikiantis teisę Lietuvos Respublikos vidaus vandenų laivų registre įregistruotai burinei jachtai plaukioti su Lietuvos valstybės vėliava ir patvirtinantis laivo savininko nuosavybės teisę į laivą.</text:span></text:p>
      <text:p text:style-name="P70"><text:span text:style-name="T71">3</text:span><text:span text:style-name="T72">. Lietuvos Respublikos vidaus vandenų laivų registre burinės jachtos registruojamos, jeigu:</text:span></text:p>
      <text:p text:style-name="P73"><text:span text:style-name="T74">3.1</text:span><text:span text:style-name="T75">. jų techninę priežiūrą atlieka Lietuvos Respublikos Vyriausybės įgaliotos klasifikacinės bendrovės arba Lietuvos buriuotojų sąjungos techninės komisijos inspektoriai;</text:span></text:p>
      <text:p text:style-name="P76"><text:span text:style-name="T77">3.2</text:span><text:span text:style-name="T78">. laivo savininkas yra Lietuvos Respublikos pilietis arba juridinis asmuo;</text:span></text:p>
      <text:p text:style-name="P79"><text:span text:style-name="T80">3.3</text:span><text:span text:style-name="T81">. pateikti šiose Taisyklėse nurodyti dokumentai.</text:span></text:p>
      <text:p text:style-name="P82"><text:span text:style-name="T83">4</text:span><text:span text:style-name="T84">. Lietuvos Respublikos vidaus vandenų laivų registrą tvarkanti įstaiga yra Valstybinė vidaus vandenų laivybos inspekcija.</text:span></text:p>
      <text:p text:style-name="P85"><text:span text:style-name="T86">5</text:span><text:span text:style-name="T87">. Pagal šias Taisykles Lietuvos Respublikos vidaus vandenų laivų registre registruojamos visos vienkorpusinės ir daugiakorpusinės burinės jachtos, kurių bendroji talpa mažesnė kaip 80 registro tonų, nepriklausomai nuo jų nuosavybės formų, taip pat jachtos, kurių keliamoji galia didesnė kaip 130 kg ir korpuso ilgis didesnis kaip 2,5 m, nepriklausomai nuo burių konstrukcijos ir ploto bei pagalbinio variklio galios, ir kurios skirtos sporto, laisvalaikio reikmėms arba mokymo tikslams.</text:span></text:p>
      <text:p text:style-name="P88"><text:span text:style-name="T89">6</text:span><text:span text:style-name="T90">. Šios Taisyklės netaikomos:</text:span></text:p>
      <text:p text:style-name="P91"><text:span text:style-name="T92">6.1</text:span><text:span text:style-name="T93">. sportinėms, olimpinių, lenktyninių bei vaikų klasių burinėms jachtoms, skirtoms tik lenktynėms;</text:span></text:p>
      <text:p text:style-name="P94"><text:span text:style-name="T95">6.2</text:span><text:span text:style-name="T96">. burinėms serfingo lentoms;</text:span></text:p>
      <text:p text:style-name="P97"><text:span text:style-name="T98">6.3</text:span><text:span text:style-name="T99">. burinėms ledrogėms;</text:span></text:p>
      <text:p text:style-name="P100"><text:span text:style-name="T101">6.4</text:span><text:span text:style-name="T102">. buriniams įtaisams ant ratų.</text:span></text:p>
      <text:p text:style-name="P103"><text:span text:style-name="T104">7</text:span><text:span text:style-name="T105">. Burinių jachtų ir burinių priemonių, išvardytų šių Taisyklių 6.1–6.4 punktuose, registraciją vykdo jų klasių tarptautinės asociacijos arba sąjungos, jachtklubai, Lietuvos buriuotojų sąjunga.</text:span></text:p>
      <text:p text:style-name="P106"/>
      <text:p text:style-name="P107"><text:span text:style-name="T108">II</text:span><text:span text:style-name="T109">.<text:s/></text:span><text:span text:style-name="T110">BURINIŲ JACHTŲ REGISTRAVIMO TVARKA</text:span></text:p>
      <text:p text:style-name="P111"/>
      <text:p text:style-name="P112"><text:span text:style-name="T113">8</text:span><text:span text:style-name="T114">. Įregistruojant burinę jachtą Lietuvos Respublikos vidaus vandenų laivų registre pateikiama:</text:span></text:p>
      <text:p text:style-name="P115"><text:span text:style-name="T116">8.1</text:span><text:span text:style-name="T117">. jachtos savininko raštiškas prašymas įregistruoti burinę jachtą (1 priedas);</text:span></text:p>
      <text:p text:style-name="P118"><text:span text:style-name="T119">8.2</text:span><text:span text:style-name="T120">. dokumentų, įrodančių laivo savininko teisę į laivą, originalai;</text:span></text:p>
      <text:p text:style-name="P121"><text:span text:style-name="T122">8.3</text:span><text:span text:style-name="T123">. jeigu laivo savininkas – įmonė, įregistruota Lietuvos Respublikoje, – įmonės registravimo pažymėjimo nuorašas, patvirtintas notaro;</text:span></text:p>
      <text:p text:style-name="P124"><text:span text:style-name="T125">8.4</text:span><text:span text:style-name="T126">. jeigu laivo savininkas – Lietuvos Respublikos pilietis, – pateikiamas notaro patvirtintas paso paskutinio puslapio nuorašas;</text:span></text:p>
      <text:p text:style-name="P127"><text:span text:style-name="T128">8.5</text:span><text:span text:style-name="T129">. dokumento, patvirtinančio žyminio mokesčio sumokėjimą, originalas;</text:span></text:p>
      <text:p text:style-name="P130"><text:span text:style-name="T131">8.6</text:span><text:span text:style-name="T132">. burinės jachtos techninės apžiūros akto nuorašas;</text:span></text:p>
      <text:p text:style-name="P133"><text:span text:style-name="T134">8.7</text:span><text:span text:style-name="T135">. įdėklas į burinės jachtos bilietą (įrašius jame jachtos bilieto numerį, grąžinamas savininkui).</text:span></text:p>
      <text:p text:style-name="P136"><text:span text:style-name="T137">9</text:span><text:span text:style-name="T138">. Už pateiktų dokumentų tikrinimą ir duomenų teisingumą jų pateikėjas atsako Lietuvos Respublikos įstatymų nustatyta tvarka.</text:span></text:p>
      <text:p text:style-name="P139"><text:span text:style-name="T140">10</text:span><text:span text:style-name="T141">. Burinė jachta įregistruojama per dvi darbo dienas, jeigu nenustatoma netikslumų pateiktuose dokumentuose. Valstybinė vidaus vandenų laivybos inspekcija turi teisę atsisakyti įregistruoti laivą, jeigu nustatoma, kad pateiktuose dokumentuose neteisingi duomenys.</text:span></text:p>
      <text:p text:style-name="P142"><text:span text:style-name="T143">11</text:span><text:span text:style-name="T144">. Įregistruojant burinę jachtą registre įrašoma:</text:span></text:p>
      <text:p text:style-name="P145"><text:span text:style-name="T146">11.1</text:span><text:span text:style-name="T147">. įrašo eilės numeris;</text:span></text:p>
      <text:p text:style-name="P148"><text:span text:style-name="T149">11.2</text:span><text:span text:style-name="T150">. įregistravimo data ir vieta;</text:span></text:p>
      <text:p text:style-name="P151"><text:span text:style-name="T152">11.3</text:span><text:span text:style-name="T153">. jachtos pavadinimas;</text:span></text:p>
      <text:p text:style-name="P154"><text:span text:style-name="T155">11.4</text:span><text:span text:style-name="T156">. jachtos tipas;</text:span></text:p>
      <text:p text:style-name="P157"><text:span text:style-name="T158">11.5</text:span><text:span text:style-name="T159">. jachtos registracijos (identifikavimo) numeris;</text:span></text:p>
      <text:p text:style-name="P160"><text:span text:style-name="T161">11.6</text:span><text:span text:style-name="T162">. ankstesnis jachtos pavadinimas, registracijos vieta (uostas, valstybė), jei jachta anksčiau buvo įregistruota;</text:span></text:p>
      <text:p text:style-name="P163"><text:span text:style-name="T164">11.7</text:span><text:span text:style-name="T165">. jachtos išregistravimo iš ankstesnio laivų registro data;</text:span></text:p>
      <text:p text:style-name="P166"><text:span text:style-name="T167">11.8</text:span><text:span text:style-name="T168">. jachtos statyklos pavadinimas, pastatymo vieta ir metai, jachtos rekonstrukcijos metai (jei ji buvo rekonstruota);</text:span></text:p>
      <text:p text:style-name="P169"><text:span text:style-name="T170">11.9</text:span><text:span text:style-name="T171">. duomenys apie laivo savininką, įmonės pavadinimas, kodas ir adresas, jeigu savininkas – įmonė, įregistruota Lietuvos Respublikoje; vardas, pavardė, asmens kodas, adresas, jei savininkas – Lietuvos Respublikos pilietis.</text:span></text:p>
      <text:p text:style-name="P172"><text:span text:style-name="T173">12</text:span><text:span text:style-name="T174">. Registruojamam laivui registre skiriamas burinės jachtos registracijos (identifikavimo) numeris priklausomai nuo priregistravimo uosto zonos (pasibaigus zonai skirtiems skaičiams prieš juos rašomas vienetas, pvz., Vilniaus zonai 1001–1199 ir t. t.):</text:span></text:p>
      <text:p text:style-name="P175"><text:span text:style-name="T176">12.1</text:span><text:span text:style-name="T177">. Vilniaus zona:</text:span><text:span text:style-name="T178"><text:tab/>nuo 001 iki 199;</text:span></text:p>
      <text:p text:style-name="P179"><text:span text:style-name="T180">12.2</text:span><text:span text:style-name="T181">. Kauno zona:</text:span><text:span text:style-name="T182"><text:tab/>nuo 200 iki 499;</text:span></text:p>
      <text:p text:style-name="P183"><text:span text:style-name="T184">12.3</text:span><text:span text:style-name="T185">. Klaipėdos zona:</text:span><text:span text:style-name="T186"><text:tab/>nuo 500 iki 699;</text:span></text:p>
      <text:p text:style-name="P187"><text:span text:style-name="T188">12.4</text:span><text:span text:style-name="T189">. Šiaulių zona:</text:span><text:span text:style-name="T190"><text:tab/>nuo 700 iki 799;</text:span></text:p>
      <text:p text:style-name="P191"><text:span text:style-name="T192">12.5</text:span><text:span text:style-name="T193">. rezervas:</text:span><text:span text:style-name="T194"><text:tab/>nuo 800 iki 999.</text:span></text:p>
      <text:p text:style-name="P195"><text:span text:style-name="T196">13</text:span><text:span text:style-name="T197">. Prieš registracijos numerį įrašomas Tarptautinės buriavimo federacijos (ISAF) Lietuvos Respublikai suteiktos raidės LTU.</text:span></text:p>
      <text:p text:style-name="P198"><text:span text:style-name="T199">14</text:span><text:span text:style-name="T200">. Įregistravus burinę jachtą Lietuvos Respublikos vidaus vandenų laivų registre, jo savininkui išduodamas tarptautinis burinės jachtos bilietas (2 priedas). Bilieto originalas turi būti laive.</text:span></text:p>
      <text:p text:style-name="P201"><text:span text:style-name="T202">15</text:span><text:span text:style-name="T203">. Į tarptautinį burinės jachtos bilietą</text:span><text:span text:style-name="T204"><text:s/></text:span><text:span text:style-name="T205">įrašomi šie duomenys:</text:span></text:p>
      <text:p text:style-name="P206"><text:span text:style-name="T207">15.1</text:span><text:span text:style-name="T208">. burinės jachtos pavadinimas;</text:span></text:p>
      <text:p text:style-name="P209"><text:span text:style-name="T210">15.2</text:span><text:span text:style-name="T211">. registro Nr.;</text:span></text:p>
      <text:p text:style-name="P212"><text:span text:style-name="T213">15.3</text:span><text:span text:style-name="T214">. nacionalinė vėliava;</text:span></text:p>
      <text:p text:style-name="P215"><text:span text:style-name="T216">15.4</text:span><text:span text:style-name="T217">. statybos data;</text:span></text:p>
      <text:p text:style-name="P218"><text:span text:style-name="T219">15.5</text:span><text:span text:style-name="T220">. statyklos vieta, pavadinimas;</text:span></text:p>
      <text:p text:style-name="P221"><text:span text:style-name="T222">15.6</text:span><text:span text:style-name="T223">. gamyklinis Nr.;</text:span></text:p>
      <text:p text:style-name="P224"><text:span text:style-name="T225">15.7</text:span><text:span text:style-name="T226">. registracijos uostas;</text:span></text:p>
      <text:p text:style-name="P227"><text:span text:style-name="T228">15.8</text:span><text:span text:style-name="T229">. jachtos tipas;</text:span></text:p>
      <text:p text:style-name="P230"><text:span text:style-name="T231">15.9</text:span><text:span text:style-name="T232">. burių tipas;</text:span></text:p>
      <text:p text:style-name="P233"><text:span text:style-name="T234">15.10</text:span><text:span text:style-name="T235">. korpuso medžiaga;</text:span></text:p>
      <text:p text:style-name="P236"><text:span text:style-name="T237">15.11</text:span><text:span text:style-name="T238">. korpuso spalva;</text:span></text:p>
      <text:p text:style-name="P239"><text:span text:style-name="T240">15.12</text:span><text:span text:style-name="T241">. maksimalus ilgis, m;</text:span></text:p>
      <text:p text:style-name="P242"><text:span text:style-name="T243">15.13</text:span><text:span text:style-name="T244">. maksimalus plotis, m;</text:span></text:p>
      <text:p text:style-name="P245"><text:span text:style-name="T246">15.14</text:span><text:span text:style-name="T247">. maksimali grimzlė, m;</text:span></text:p>
      <text:p text:style-name="P248"><text:span text:style-name="T249">15.15</text:span><text:span text:style-name="T250">. minimalus borto aukštis, m;</text:span></text:p>
      <text:p text:style-name="P251"><text:span text:style-name="T252">15.16</text:span><text:span text:style-name="T253">. stiebo aukštis nuo vandens, m;</text:span></text:p>
      <text:p text:style-name="P254"><text:span text:style-name="T255">15.17</text:span><text:span text:style-name="T256">. pagrindinių burių plotas, m</text:span><text:span text:style-name="T257">2</text:span><text:span text:style-name="T258">;</text:span></text:p>
      <text:p text:style-name="P259"><text:span text:style-name="T260">15.18</text:span><text:span text:style-name="T261">. vandens talpa (svoris), m</text:span><text:span text:style-name="T262">3</text:span><text:span text:style-name="T263">(t);</text:span></text:p>
      <text:p text:style-name="P264"><text:span text:style-name="T265">15.19</text:span><text:span text:style-name="T266">. variklio tipas (pakabinamas/stacionarus);</text:span></text:p>
      <text:p text:style-name="P267"><text:span text:style-name="T268">15.20</text:span><text:span text:style-name="T269">. variklio galia, k</text:span><text:span text:style-name="T270">w<text:s/></text:span><text:span text:style-name="T271">(AJ);</text:span></text:p>
      <text:p text:style-name="P272"><text:span text:style-name="T273">15.21</text:span><text:span text:style-name="T274">. variklio modelis;</text:span></text:p>
      <text:p text:style-name="P275"><text:span text:style-name="T276">15.22</text:span><text:span text:style-name="T277">. variklio Nr.;</text:span></text:p>
      <text:p text:style-name="P278"><text:span text:style-name="T279">15.23</text:span><text:span text:style-name="T280">. pagaminimo data;</text:span></text:p>
      <text:p text:style-name="P281"><text:span text:style-name="T282">15.24</text:span><text:span text:style-name="T283">. radijo šaukinys;</text:span></text:p>
      <text:p text:style-name="P284"><text:span text:style-name="T285">15.25</text:span><text:span text:style-name="T286">. savininkas (vardas, pavardė, asmens kodas arba įmonės pavadinimas, įmonės kodas);</text:span></text:p>
      <text:p text:style-name="P287"><text:span text:style-name="T288">15.26</text:span><text:span text:style-name="T289">. adresas;</text:span></text:p>
      <text:p text:style-name="P290"><text:span text:style-name="T291">15.27</text:span><text:span text:style-name="T292">. tel. Nr., faksas, elektroninis paštas;</text:span></text:p>
      <text:p text:style-name="P293"><text:span text:style-name="T294">15.28</text:span><text:span text:style-name="T295">. išdavimo data;</text:span></text:p>
      <text:p text:style-name="P296"><text:span text:style-name="T297">15.29</text:span><text:span text:style-name="T298">. išdavė (parašas, antspaudas);</text:span></text:p>
      <text:p text:style-name="P299"><text:span text:style-name="T300">15.30</text:span><text:span text:style-name="T301">. savininko parašas.</text:span></text:p>
      <text:p text:style-name="P302"><text:span text:style-name="T303">16</text:span><text:span text:style-name="T304">. Pasikeitus burinės jachtos savininkui, jachta turi būti perregistruojama šių Taisyklių 9 punkte numatyta tvarka.</text:span></text:p>
      <text:p text:style-name="P305"><text:span text:style-name="T306">17</text:span><text:span text:style-name="T307">. Po rekonstrukcijos ar remonto pasikeitus burinės jachtos pavadinimui, tipui, burių tipui ar jachtos techniniams duomenims, Lietuvos Respublikos vidaus vandenų laivybos registre padaromi atitinkami įrašai pagal šių Taisyklių reikalavimus.</text:span></text:p>
      <text:p text:style-name="P308"><text:span text:style-name="T309">18</text:span><text:span text:style-name="T310">. Apie minėtus pasikeitimus jachtos savininkas privalo informuoti Valstybinę vidaus vandenų laivybos inspekciją per 30 kalendorinių dienų nuo pasikeitimus patvirtinančių dokumentų gavimo dienos kartu pridėdamas:</text:span></text:p>
      <text:p text:style-name="P311"><text:span text:style-name="T312">18.1</text:span><text:span text:style-name="T313">. pasikeitimus patvirtinančius dokumentus (originalus);</text:span></text:p>
      <text:p text:style-name="P314"><text:span text:style-name="T315">18.2</text:span><text:span text:style-name="T316">. tarptautinį burinės jachtos bilietą (originalą);</text:span></text:p>
      <text:p text:style-name="P317"><text:span text:style-name="T318">18.3</text:span><text:span text:style-name="T319">. burinės jachtos įsigijimo dokumentų (jei pasikeitė savininkas) originalus.</text:span></text:p>
      <text:p text:style-name="P320"><text:span text:style-name="T321">19</text:span><text:span text:style-name="T322">. Praradus tarptautinį burinės jachtos bilietą, jachtos savininko motyvuotu prašymu gali būti išduodamas šio dokumento dublikatas. Už dokumento dublikato išdavimą jachtos savininkas privalo sumokėti nustatyto dydžio žyminį mokestį.</text:span></text:p>
      <text:p text:style-name="P323"/>
      <text:p text:style-name="P324"><text:span text:style-name="T325">III</text:span><text:span text:style-name="T326">.<text:s/></text:span><text:span text:style-name="T327">BURINIŲ JACHTŲ ŽYMĖJIMAS</text:span></text:p>
      <text:p text:style-name="P328"/>
      <text:p text:style-name="P329"><text:span text:style-name="T330">20</text:span><text:span text:style-name="T331">. Visos burinės jachtos, registruotos Lietuvos Respublikos vidaus vandenų laivų registre, privalo turėti nustatytą žymėjimą (užrašus) ant jachtos burių ir korpuso:</text:span></text:p>
      <text:p text:style-name="P332"><text:span text:style-name="T333">20.1</text:span><text:span text:style-name="T334">. raides LTU – Tarptautinės buriavimo federacijos (ISAF) suteiktos raidės, žyminčios priklausomybę Lietuvos Respublikai;</text:span></text:p>
      <text:p text:style-name="P335"><text:span text:style-name="T336">20.2</text:span><text:span text:style-name="T337">. registracijos numerį, reiškiantį registracijos eilės tvarką ir priklausomybę vienai iš Lietuvos Respublikos zonų;</text:span></text:p>
      <text:p text:style-name="P338"><text:span text:style-name="T339">20.3</text:span><text:span text:style-name="T340">. jachtos pavadinimą;</text:span></text:p>
      <text:p text:style-name="P341"><text:span text:style-name="T342">20.4</text:span><text:span text:style-name="T343">. uosto, kuriame registruota burinė jachta, pavadinimą.</text:span></text:p>
      <text:p text:style-name="P344"><text:span text:style-name="T345">21</text:span><text:span text:style-name="T346">. Žymėjimas ant groto, ant didžiausio stakselio, asimetrinio spinakerio ar kitos priekinės burės, galinčios uždengti užrašus ant groto:</text:span></text:p>
      <text:p text:style-name="P347"><text:span text:style-name="T348">21.1</text:span><text:span text:style-name="T349">. raidės</text:span><text:span text:style-name="T350"><text:s/></text:span><text:span text:style-name="T351">LTU</text:span><text:span text:style-name="T352"><text:s/></text:span><text:span text:style-name="T353">užrašomos prieš registracijos numerį arba aukščiau jo abiejose burių pusėse skirtinguose aukščiuose, iš dešinio borto pusės aukščiau negu iš kairiojo borto;</text:span></text:p>
      <text:p text:style-name="P354"><text:span text:style-name="T355">21.2</text:span><text:span text:style-name="T356">. raidės LTU ir numeris ant burių išdėstomi virš įsivaizduojamos linijos, einančios statmenai užpakalinei kraštinei iš taško, esančio 1/3 priekinės kraštinės ilgio atstumu nuo falinio kampo;</text:span></text:p>
      <text:p text:style-name="P357"><text:span text:style-name="T358">21.3</text:span><text:span text:style-name="T359">. raidės LTU ir numeris ant spinakerio užrašomi iš abiejų burės pusių skirtinguose aukščiuose apytikriai jo viduryje.</text:span></text:p>
      <text:p text:style-name="P360"><text:span text:style-name="T361">22</text:span><text:span text:style-name="T362">. Žymėjimas (užrašai) ant korpuso:</text:span></text:p>
      <text:p text:style-name="P363"><text:span text:style-name="T364">22.1</text:span><text:span text:style-name="T365">. jachtos pavadinimas</text:span><text:span text:style-name="T366"><text:s/></text:span><text:span text:style-name="T367">užrašomas ant laivo bortų (savininko nuožiūra) ir/arba ant transo;</text:span></text:p>
      <text:p text:style-name="P368"><text:span text:style-name="T369">22.2</text:span><text:span text:style-name="T370">. uosto pavadinimas</text:span><text:span text:style-name="T371"><text:s/></text:span><text:span text:style-name="T372">užrašomas ant laivo transo.</text:span></text:p>
      <text:p text:style-name="P373"><text:span text:style-name="T374">22.3</text:span><text:span text:style-name="T375">. raidės LTU ir registracijos numeris užrašomi ant abiejų laivo bortų (kajutės šonų) apytikriai 1/4 nuo laivo priekio. Minimalus raidžių ir skaičių aukštis – 150 mm, plotis – 80 mm,<text:s/></text:span><text:soft-page-break/><text:span text:style-name="T376">linijų storis turi būti didesnis kaip 20 mm. Kaip papildomi gali būti užrašai ant prie lejerių pritvirtinto audinio iš abiejų bortų (jei laivas plaukia arba stovi be burių).</text:span></text:p>
      <text:p text:style-name="P377"><text:span text:style-name="T378">23</text:span><text:span text:style-name="T379">. Jachtos pavadinimas, registracijos numeris, registravimo uosto pavadinimas turi būti užrašyti ant visos plaukiojančios įrangos – gelbėjimo ratų, gelbėjimo plaustų, valčių, gelbėjimo liemenių, saugos diržų, grindelių, futštoko ir kt.</text:span></text:p>
      <text:p text:style-name="P380"><text:span text:style-name="T381">24</text:span><text:span text:style-name="T382">. Raidės LTU</text:span><text:span text:style-name="T383"><text:s/></text:span><text:span text:style-name="T384">ir registracijos numeriai ant burių ir korpuso turi būti užrašomi didžiosiomis lotyniškomis raidėmis ir arabiškais skaičiais, vienos spalvos ir turi būti gerai matomi. Kiti užrašai – savininko nuožiūra. Reklama turi tenkinti visuotinai priimtas moralės ir etines normas ir neklaidinti privalomų užrašų.</text:span></text:p>
      <text:p text:style-name="P385"><text:span text:style-name="T386">25</text:span><text:span text:style-name="T387">. Nustatomi šie užrašo LTU ir registracijos numerio raidžių ir skaičių dydžiai ant burių:</text:span></text:p>
      <text:p text:style-name="P388"><text:span text:style-name="T389">25.1</text:span><text:span text:style-name="T390">. aukštis</text:span><text:span text:style-name="T391"><text:s/>–<text:s/></text:span><text:span text:style-name="T392">1/10 groto apatinės kraštinės ilgio, suapvalinto iki artimiausios didesnės reikšmės (kartotinės 5 cm);</text:span></text:p>
      <text:p text:style-name="P393"><text:span text:style-name="T394">25.2</text:span><text:span text:style-name="T395">. plotis</text:span><text:span text:style-name="T396"><text:s/>–<text:s/></text:span><text:span text:style-name="T397">66% aukščio (išskyrus ženklą 1);</text:span></text:p>
      <text:p text:style-name="P398"><text:span text:style-name="T399">25.3</text:span><text:span text:style-name="T400">. storis</text:span><text:span text:style-name="T401"><text:s/>–<text:s/></text:span><text:span text:style-name="T402">15% aukščio;</text:span></text:p>
      <text:p text:style-name="P403"><text:span text:style-name="T404">25.4</text:span><text:span text:style-name="T405">. atstumas</text:span><text:span text:style-name="T406"><text:s/></text:span><text:span text:style-name="T407">tarp raidžių ir skaičių – 20% aukščio.</text:span></text:p>
      <text:p text:style-name="P408"><text:span text:style-name="T409">26</text:span><text:span text:style-name="T410">. Tarptautinė buriavimo federacija (ISAF) rekomenduoja šiuos minimalius užrašų ant burių raidžių ir skaičių dydžius priklausomai nuo laivo ilgio LOA:</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LOA</text:p>
          </table:table-cell>
          <table:table-cell table:style-name="TableCell421">
            <text:p text:style-name="P422">Raidės, skaičiaus</text:p>
            <text:p text:style-name="P423">aukštis, mm</text:p>
          </table:table-cell>
          <table:table-cell table:style-name="TableCell424">
            <text:p text:style-name="P425">Plotis (išskyrus raidę I</text:p>
            <text:p text:style-name="P426">ir skaičių 1), mm</text:p>
          </table:table-cell>
          <table:table-cell table:style-name="TableCell427">
            <text:p text:style-name="P428">Linijos plotis,</text:p>
            <text:p text:style-name="P429">mm</text:p>
          </table:table-cell>
          <table:table-cell table:style-name="TableCell430">
            <text:p text:style-name="P431">Atstumas tarp</text:p>
            <text:p text:style-name="P432">raidžių skaičių, mm</text:p>
          </table:table-cell>
        </table:table-row>
        <table:table-row table:style-name="TableRow433">
          <table:table-cell table:style-name="TableCell434">
            <text:p text:style-name="P435">iki 3,5 m</text:p>
          </table:table-cell>
          <table:table-cell table:style-name="TableCell436">
            <text:p text:style-name="P437">230</text:p>
          </table:table-cell>
          <table:table-cell table:style-name="TableCell438">
            <text:p text:style-name="P439">150</text:p>
          </table:table-cell>
          <table:table-cell table:style-name="TableCell440">
            <text:p text:style-name="P441">30</text:p>
          </table:table-cell>
          <table:table-cell table:style-name="TableCell442">
            <text:p text:style-name="P443">45</text:p>
          </table:table-cell>
        </table:table-row>
        <table:table-row table:style-name="TableRow444">
          <table:table-cell table:style-name="TableCell445">
            <text:p text:style-name="P446">nuo 3,5 iki 8,5 m</text:p>
          </table:table-cell>
          <table:table-cell table:style-name="TableCell447">
            <text:p text:style-name="P448">300</text:p>
          </table:table-cell>
          <table:table-cell table:style-name="TableCell449">
            <text:p text:style-name="P450">200</text:p>
          </table:table-cell>
          <table:table-cell table:style-name="TableCell451">
            <text:p text:style-name="P452">40</text:p>
          </table:table-cell>
          <table:table-cell table:style-name="TableCell453">
            <text:p text:style-name="P454">60</text:p>
          </table:table-cell>
        </table:table-row>
        <table:table-row table:style-name="TableRow455">
          <table:table-cell table:style-name="TableCell456">
            <text:p text:style-name="P457">nuo 8,5 iki 11 m</text:p>
          </table:table-cell>
          <table:table-cell table:style-name="TableCell458">
            <text:p text:style-name="P459">375</text:p>
          </table:table-cell>
          <table:table-cell table:style-name="TableCell460">
            <text:p text:style-name="P461">250</text:p>
          </table:table-cell>
          <table:table-cell table:style-name="TableCell462">
            <text:p text:style-name="P463">50</text:p>
          </table:table-cell>
          <table:table-cell table:style-name="TableCell464">
            <text:p text:style-name="P465">75</text:p>
          </table:table-cell>
        </table:table-row>
        <table:table-row table:style-name="TableRow466">
          <table:table-cell table:style-name="TableCell467">
            <text:p text:style-name="P468">nuo 11 m</text:p>
          </table:table-cell>
          <table:table-cell table:style-name="TableCell469">
            <text:p text:style-name="P470">450</text:p>
          </table:table-cell>
          <table:table-cell table:style-name="TableCell471">
            <text:p text:style-name="P472">300</text:p>
          </table:table-cell>
          <table:table-cell table:style-name="TableCell473">
            <text:p text:style-name="P474">60</text:p>
          </table:table-cell>
          <table:table-cell table:style-name="TableCell475">
            <text:p text:style-name="P476">90</text:p>
          </table:table-cell>
        </table:table-row>
      </table:table>
      <text:p text:style-name="P477"/>
      <text:p text:style-name="P478"><text:span text:style-name="T479">IV</text:span><text:span text:style-name="T480">.<text:s/></text:span><text:span text:style-name="T481">REGISTRUOJAMŲ BURINIŲ JACHTŲ TIKRINIMAS</text:span></text:p>
      <text:p text:style-name="P482"/>
      <text:p text:style-name="P483"><text:span text:style-name="T484">27</text:span><text:span text:style-name="T485">. Jachtų tikrinimą ir kontrolę vykdo Valstybinė vidaus vandenų laivybos inspekcija.</text:span></text:p>
      <text:p text:style-name="P486"><text:span text:style-name="T487">28</text:span><text:span text:style-name="T488">. Burinių jachtų technines apžiūras atlieka Lietuvos buriuotojų sąjungos techniniai inspektoriai. Techninės apžiūros vykdomos pagal Lietuvos buriuotojų sąjungos patvirtintas ir suderintas su Susisiekimo ministerija Burinių jachtų techninių apžiūrų taisykles. Esant teigiamiems techninių apžiūrų rezultatams, jachtos savininkui išduodamas Burinės jachtos techninės apžiūros aktas ir Įdėklas į Tarptautinį burinės jachtos bilietą (3 priedas). Jachtos bilietas be įdėklo negalioja. Esant techninės apžiūros neigiamiems rezultatams, išduodamas Burinės jachtos techninės apžiūros aktas, nurodant esamus trūkumus ir patvirtinant laivo priklausomybę jachtų klasei. Įdėklas į Tarptautinį burinės jachtos bilietą neišduodamas. Pakartotinė techninė apžiūra vykdoma tik pašalinus nurodytus trūkumus.</text:span></text:p>
      <text:p text:style-name="P489"><text:span text:style-name="T490">29</text:span><text:span text:style-name="T491">. Techninės apžiūros vykdomos:</text:span></text:p>
      <text:p text:style-name="P492"><text:span text:style-name="T493">29.1</text:span><text:span text:style-name="T494">. registruojant burinę jachtą Lietuvos Respublikos vidaus vandenų laivų registre;</text:span></text:p>
      <text:p text:style-name="P495"><text:span text:style-name="T496">29.2</text:span><text:span text:style-name="T497">. ne rečiau kaip vieną kartą per metus;</text:span></text:p>
      <text:p text:style-name="P498"><text:span text:style-name="T499">29.3</text:span><text:span text:style-name="T500">. jachtos savininko prašymu.</text:span></text:p>
      <text:p text:style-name="P501"><text:span text:style-name="T502">______________</text:span></text:p>
      <text:soft-page-break/>
      <text:p text:style-name="P503">Burinių jachtų registravimo taisyklių</text:p>
      <text:p text:style-name="P504">1<text:s/>priedas</text:p>
      <text:p text:style-name="P505"/>
      <text:p text:style-name="P506"><text:span text:style-name="T507">LIETUVOS RESPUBLIKOS</text:span></text:p>
      <text:p text:style-name="P508">VALSTYBINĖS VIDAUS VANDENŲ LAIVYBOS</text:p>
      <text:p text:style-name="P509"><text:span text:style-name="T510">INSPEKCIJAI</text:span></text:p>
      <text:p text:style-name="P511"/>
      <text:p text:style-name="P512"><text:tab/></text:p>
      <text:p text:style-name="P513">Burinės jachtos savininko vardas, pavardė, asmens kodas</text:p>
      <text:p text:style-name="P514"><text:tab/></text:p>
      <text:p text:style-name="P515">arba įmonės pavadinimas, kodas</text:p>
      <text:p text:style-name="P516">Adresas:<text:s/><text:tab/></text:p>
      <text:p text:style-name="P517">Tel. ______________ Faksas ___________________ E. p.<text:s/><text:tab/><text:s/></text:p>
      <text:p text:style-name="P518"/>
      <text:p text:style-name="P519">PRAŠYMAS</text:p>
      <text:p text:style-name="P520"/>
      <text:p text:style-name="P521">Prašau įregistruoti burinę jachtą:</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2</text:p>
          </table:table-cell>
          <table:table-cell table:style-name="TableCell538">
            <text:p text:style-name="P539">LTU<text:s/><text:tab/></text:p>
            <text:p text:style-name="P540"/>
          </table:table-cell>
        </table:table-row>
        <table:table-row table:style-name="TableRow541">
          <table:table-cell table:style-name="TableCell542">
            <text:p text:style-name="P543"/>
          </table:table-cell>
          <table:table-cell table:style-name="TableCell544">
            <text:p text:style-name="P545">Jachtos pavadinimas</text:p>
          </table:table-cell>
          <table:table-cell table:style-name="TableCell546">
            <text:p text:style-name="P547"/>
          </table:table-cell>
          <table:table-cell table:style-name="TableCell548">
            <text:p text:style-name="P549"/>
          </table:table-cell>
          <table:table-cell table:style-name="TableCell550">
            <text:p text:style-name="P551">Suteiktas registracijos Nr.</text:p>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Įregistravimo vieta, data</text:p>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3. Nacionalinė vėliava</text:p>
          </table:table-cell>
        </table:table-row>
        <table:table-row table:style-name="TableRow582">
          <table:table-cell table:style-name="TableCell583">
            <text:p text:style-name="P584">4. Jachtos statyklos pavadinimas</text:p>
          </table:table-cell>
        </table:table-row>
        <table:table-row table:style-name="TableRow585">
          <table:table-cell table:style-name="TableCell586">
            <text:p text:style-name="P587">5. Gamyklinis Nr.</text:p>
          </table:table-cell>
        </table:table-row>
        <table:table-row table:style-name="TableRow588">
          <table:table-cell table:style-name="TableCell589">
            <text:p text:style-name="P590">6. Statybos data</text:p>
          </table:table-cell>
        </table:table-row>
        <table:table-row table:style-name="TableRow591">
          <table:table-cell table:style-name="TableCell592">
            <text:p text:style-name="P593">7. Ankstesnis jachtos pavadinimas ir registracijos Nr.</text:p>
          </table:table-cell>
        </table:table-row>
        <table:table-row table:style-name="TableRow594">
          <table:table-cell table:style-name="TableCell595">
            <text:p text:style-name="P596">7.1. Registravimo vieta (uostas)</text:p>
          </table:table-cell>
        </table:table-row>
        <table:table-row table:style-name="TableRow597">
          <table:table-cell table:style-name="TableCell598">
            <text:p text:style-name="P599">7.2. Valstybė</text:p>
          </table:table-cell>
        </table:table-row>
        <table:table-row table:style-name="TableRow600">
          <table:table-cell table:style-name="TableCell601">
            <text:p text:style-name="P602">7.3. Jachtos išregistravimo iš ankstesnio laivų registro data</text:p>
          </table:table-cell>
        </table:table-row>
        <table:table-row table:style-name="TableRow603">
          <table:table-cell table:style-name="TableCell604">
            <text:p text:style-name="P605">8. Jachtos rekonstrukcijos metai (jei buvo rekonstruota)</text:p>
          </table:table-cell>
        </table:table-row>
        <table:table-row table:style-name="TableRow606">
          <table:table-cell table:style-name="TableCell607">
            <text:p text:style-name="P608">9. Registracijos uostas</text:p>
          </table:table-cell>
        </table:table-row>
        <table:table-row table:style-name="TableRow609">
          <table:table-cell table:style-name="TableCell610">
            <text:p text:style-name="P611">10. Jachtos tipas<text:s/><text:tab/>Korpuso medžiaga</text:p>
          </table:table-cell>
        </table:table-row>
        <table:table-row table:style-name="TableRow612">
          <table:table-cell table:style-name="TableCell613">
            <text:p text:style-name="P614">11. Burių tipas</text:p>
          </table:table-cell>
        </table:table-row>
        <table:table-row table:style-name="TableRow615">
          <table:table-cell table:style-name="TableCell616">
            <text:p text:style-name="P617">12. Maksimalus ilgis<text:s/><text:tab/>m</text:p>
          </table:table-cell>
        </table:table-row>
        <table:table-row table:style-name="TableRow618">
          <table:table-cell table:style-name="TableCell619">
            <text:p text:style-name="P620">13. Maksimalus plotis<text:s/><text:tab/>m</text:p>
          </table:table-cell>
        </table:table-row>
        <table:table-row table:style-name="TableRow621">
          <table:table-cell table:style-name="TableCell622">
            <text:p text:style-name="P623">14. Stiebo aukštis virš vandens<text:s/><text:tab/>m</text:p>
          </table:table-cell>
        </table:table-row>
        <table:table-row table:style-name="TableRow624">
          <table:table-cell table:style-name="TableCell625">
            <text:p text:style-name="P626">15. Min. bortų aukštis virš vandens<text:s/><text:tab/>m</text:p>
          </table:table-cell>
        </table:table-row>
        <table:table-row table:style-name="TableRow627">
          <table:table-cell table:style-name="TableCell628">
            <text:p text:style-name="P629">16. Maksimali grimzlė nuo vaterlinijos<text:s/><text:tab/>m</text:p>
          </table:table-cell>
        </table:table-row>
        <table:table-row table:style-name="TableRow630">
          <table:table-cell table:style-name="TableCell631">
            <text:p text:style-name="P632"><text:span text:style-name="T633">17. Pagrindinių burių plotas<text:s/></text:span><text:span text:style-name="T634"><text:tab/>m</text:span><text:span text:style-name="T635">2</text:span></text:p>
          </table:table-cell>
        </table:table-row>
        <table:table-row table:style-name="TableRow636">
          <table:table-cell table:style-name="TableCell637">
            <text:p text:style-name="P638"><text:span text:style-name="T639">18. Vandens talpa (svoris)<text:s/></text:span><text:span text:style-name="T640"><text:tab/>m</text:span><text:span text:style-name="T641">3<text:s/></text:span><text:span text:style-name="T642">(t)</text:span></text:p>
          </table:table-cell>
        </table:table-row>
        <table:table-row table:style-name="TableRow643">
          <table:table-cell table:style-name="TableCell644">
            <text:p text:style-name="P645">19. Stacionaraus variklio galia kw (AJ)</text:p>
          </table:table-cell>
        </table:table-row>
        <table:table-row table:style-name="TableRow646">
          <table:table-cell table:style-name="TableCell647">
            <text:p text:style-name="P648">20. Variklio tipas, markė</text:p>
          </table:table-cell>
        </table:table-row>
        <table:table-row table:style-name="TableRow649">
          <table:table-cell table:style-name="TableCell650">
            <text:p text:style-name="P651">21. Variklio gamybos metai</text:p>
          </table:table-cell>
        </table:table-row>
        <table:table-row table:style-name="TableRow652">
          <table:table-cell table:style-name="TableCell653">
            <text:p text:style-name="P654">22. Variklio numeris</text:p>
          </table:table-cell>
        </table:table-row>
        <table:table-row table:style-name="TableRow655">
          <table:table-cell table:style-name="TableCell656">
            <text:p text:style-name="P657">23. Jachtos greitis su varikliu<text:s/><text:tab/>mazgai(km/val.)</text:p>
          </table:table-cell>
        </table:table-row>
        <table:table-row table:style-name="TableRow658">
          <table:table-cell table:style-name="TableCell659">
            <text:p text:style-name="P660">24. Radijo šaukinys</text:p>
          </table:table-cell>
        </table:table-row>
        <table:table-row table:style-name="TableRow661">
          <table:table-cell table:style-name="TableCell662">
            <text:p text:style-name="P663">25. Minimalus įgulos skaičius</text:p>
          </table:table-cell>
        </table:table-row>
        <table:table-row table:style-name="TableRow664">
          <table:table-cell table:style-name="TableCell665">
            <text:p text:style-name="P666">26. Maksimalus žmonių skaičius jachtoje</text:p>
          </table:table-cell>
        </table:table-row>
        <text:soft-page-break/>
        <table:table-row table:style-name="TableRow667">
          <table:table-cell table:style-name="TableCell668">
            <text:p text:style-name="P669">27. Plaukiojimo rajonas</text:p>
          </table:table-cell>
        </table:table-row>
      </table:table>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28. Pridedami dokumentai:<text:s/></text:p>
            <text:p text:style-name="P677">1.<text:s/><text:tab/></text:p>
          </table:table-cell>
          <table:table-cell table:style-name="TableCell678">
            <text:p text:style-name="P679">Ypatingos charakteristikos<text:s/></text:p>
            <text:p text:style-name="P680"><text:tab/></text:p>
          </table:table-cell>
        </table:table-row>
        <table:table-row table:style-name="TableRow681">
          <table:table-cell table:style-name="TableCell682">
            <text:p text:style-name="P683">2.<text:s/><text:tab/></text:p>
          </table:table-cell>
          <table:table-cell table:style-name="TableCell684">
            <text:p text:style-name="P685"><text:tab/></text:p>
          </table:table-cell>
        </table:table-row>
        <table:table-row table:style-name="TableRow686">
          <table:table-cell table:style-name="TableCell687">
            <text:p text:style-name="P688">3.<text:tab/></text:p>
          </table:table-cell>
          <table:table-cell table:style-name="TableCell689">
            <text:p text:style-name="P690"><text:tab/></text:p>
          </table:table-cell>
        </table:table-row>
        <table:table-row table:style-name="TableRow691">
          <table:table-cell table:style-name="TableCell692">
            <text:p text:style-name="P693">DATA:<text:s/></text:p>
            <text:p text:style-name="P694"><text:tab/></text:p>
          </table:table-cell>
          <table:table-cell table:style-name="TableCell695">
            <text:p text:style-name="P696">Burinės jachtos savininko parašas</text:p>
            <text:p text:style-name="P697"><text:tab/></text:p>
          </table:table-cell>
        </table:table-row>
      </table:table>
      <text:p text:style-name="P698"/>
      <text:p text:style-name="P699"><text:tab/></text:p>
      <text:p text:style-name="P700">Lietuvos buriuotojų sąjungos techninio inspektoriaus vardas, pavardė, Nr.<text:tab/>parašas, antspaudas</text:p>
      <text:p text:style-name="P701"><text:span text:style-name="T702">______________</text:span></text:p>
      <text:soft-page-break/>
      <text:p text:style-name="P703">Burinių jachtų registravimo taisyklių</text:p>
      <text:p text:style-name="P704">2<text:s/>priedas</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
            <text:p text:style-name="P712"/>
            <text:p text:style-name="P713">VALSTYBĖS</text:p>
            <text:p text:style-name="P714">HERBAS</text:p>
            <text:p text:style-name="P715"/>
            <text:p text:style-name="P716"/>
            <text:p text:style-name="P717">LIETUVOS RESPUBLIKOS SUSISIEKIMO MINISTERIJA</text:p>
            <text:p text:style-name="P718">MINISTRY OF TRANSPORT AND COMMUNICATIONS OF THE REPUBLIC OF LITHUANIA</text:p>
            <text:p text:style-name="P719"/>
            <text:p text:style-name="P720">VALSTYBINĖ VIDAUS VANDENŲ LAIVYBOS INSPEKCIJA</text:p>
            <text:p text:style-name="P721">STATE INLAND WATERWAYS NAVIGATION INSPECTORATE</text:p>
            <text:p text:style-name="P722"/>
            <text:p text:style-name="P723"/>
            <text:p text:style-name="P724">TARPTAUTINIS BURINĖS JACHTOS</text:p>
            <text:p text:style-name="P725">BILIETAS</text:p>
            <text:p text:style-name="P726"/>
            <text:p text:style-name="P727">INTERNATIONAL SAIL YACHT CERTIFICATE</text:p>
            <text:p text:style-name="P728"/>
            <text:p text:style-name="P729"/>
          </table:table-cell>
          <table:table-cell table:style-name="TableCell730">
            <text:p text:style-name="P731"/>
            <text:p text:style-name="P732">1. JACHTOS PAVADINIMAS<text:s/><text:tab/></text:p>
            <text:p text:style-name="P733">Name of yacht</text:p>
            <text:p text:style-name="P734">2. REGISTRO NUMERIS<text:s/><text:tab/></text:p>
            <text:p text:style-name="P735">Register No</text:p>
            <text:p text:style-name="P736">3. NACIONALINĖ VĖLIAVA<text:s/><text:tab/></text:p>
            <text:p text:style-name="P737">National flag</text:p>
            <text:p text:style-name="P738">4. STATYBOS DATA<text:s/><text:tab/></text:p>
            <text:p text:style-name="P739">Year of build</text:p>
            <text:p text:style-name="P740">5. STATYKLOS PAVADINIMAS<text:s/><text:tab/></text:p>
            <text:p text:style-name="P741">Name and address of builders</text:p>
            <text:p text:style-name="P742">6. GAMYKLINIS NUMERIS<text:s/><text:tab/></text:p>
            <text:p text:style-name="P743">Manufacture No</text:p>
            <text:p text:style-name="P744">7. REGISTRACIJOS UOSTAS<text:s/><text:tab/></text:p>
            <text:p text:style-name="P745">Port of registration</text:p>
            <text:p text:style-name="P746">8. JACHTOS TIPAS<text:s/><text:tab/></text:p>
            <text:p text:style-name="P747">Type of yacht</text:p>
            <text:p text:style-name="P748">9. BURIŲ TIPAS<text:s/><text:tab/></text:p>
            <text:p text:style-name="P749">Type of sails</text:p>
            <text:p text:style-name="P750">10. KORPUSO MEDŽIAGA<text:s/><text:tab/></text:p>
            <text:p text:style-name="P751">Construction material</text:p>
            <text:p text:style-name="P752">11. KORPUSO SPALVA<text:s/><text:tab/></text:p>
            <text:p text:style-name="P753">Colour of yacht</text:p>
            <text:p text:style-name="P754">12. MAKSIMALUS ILGIS<text:s/><text:tab/><text:s/>m</text:p>
            <text:p text:style-name="P755">Max length</text:p>
            <text:p text:style-name="P756">13. MAKSIMALUS PLOTIS<text:s/><text:tab/><text:s/>m</text:p>
            <text:p text:style-name="P757">Max breadth</text:p>
            <text:p text:style-name="P758">14. MAKSIMALI GRIMZLĖ<text:s/><text:tab/><text:s/>m</text:p>
            <text:p text:style-name="P759">Max depth</text:p>
            <text:p text:style-name="P760">15. MINIMALUS BORTO AUKŠTIS<text:s/><text:tab/></text:p>
            <text:p text:style-name="P761">Min board height</text:p>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
            <text:p text:style-name="P769">16. STIEBO AUKŠTIS NUO VANDENS________ m</text:p>
            <text:p text:style-name="P770">Mast height above water</text:p>
            <text:p text:style-name="P771"><text:span text:style-name="T772">17. PAGRINDINIŲ BURIŲ PLOTAS<text:s/></text:span><text:span text:style-name="T773"><text:tab/><text:s/>m</text:span><text:span text:style-name="T774">2</text:span></text:p>
            <text:p text:style-name="P775">Sail area<text:s/></text:p>
            <text:p text:style-name="P776"><text:span text:style-name="T777">18. VANDENS TALPA<text:s/></text:span><text:span text:style-name="T778"><text:tab/>m</text:span><text:span text:style-name="T779">3</text:span><text:span text:style-name="T780"><text:s/>(t)</text:span></text:p>
            <text:p text:style-name="P781">Gross tonnage</text:p>
            <text:p text:style-name="P782">19. VARIKLIO TIPAS (pakabinamas/stacionarus)</text:p>
            <text:p text:style-name="P783">Engine type</text:p>
            <text:p text:style-name="P784">20. VARIKLIO GALIA<text:s/><text:tab/><text:s/>KW(AJ)</text:p>
            <text:p text:style-name="P785">Engine power</text:p>
            <text:p text:style-name="P786">21. VARIKLIO MODELIS<text:s/><text:tab/></text:p>
            <text:p text:style-name="P787">Engine model</text:p>
            <text:p text:style-name="P788">22. VARIKLIO Nr.<text:s/><text:tab/></text:p>
            <text:p text:style-name="P789">Engine No</text:p>
            <text:p text:style-name="P790">23. PAGAMINIMO DATA<text:s/><text:tab/><text:s/></text:p>
            <text:p text:style-name="P791">Date of production</text:p>
            <text:p text:style-name="P792">24. RADIJO ŠAUKINYS<text:s/><text:tab/></text:p>
            <text:p text:style-name="P793">Radio call signal</text:p>
            <text:p text:style-name="P794">25. SAVININKAS<text:s/><text:tab/></text:p>
            <text:p text:style-name="P795"><text:tab/><text:s/></text:p>
            <text:p text:style-name="P796">Owner<text:s/><text:tab/>(vardas, pavardė, asm. kodas)</text:p>
            <text:p text:style-name="P797">(įmonės pavadin., įmonės kodas)</text:p>
            <text:p text:style-name="P798">26. ADRESAS<text:s/><text:tab/></text:p>
            <text:p text:style-name="P799"><text:tab/><text:s/></text:p>
            <text:p text:style-name="P800">address</text:p>
            <text:p text:style-name="P801">27. TEL. Nr., FAKSAS, E. PAŠTAS<text:tab/></text:p>
            <text:p text:style-name="P802"><text:tab/></text:p>
            <text:p text:style-name="P803">phone, fax, e-mail</text:p>
            <text:p text:style-name="P804">28. IŠDAVIMO DATA<text:s/><text:tab/></text:p>
            <text:p text:style-name="P805">Certificate of registry issued</text:p>
            <text:p text:style-name="P806">29. IŠDAVĖ<text:s/><text:tab/></text:p>
            <text:p text:style-name="P807"><text:tab/></text:p>
            <text:p text:style-name="P808">Issued by<text:s/><text:tab/>(įgalioto asmens parašas, antspaudas)</text:p>
            <text:p text:style-name="P809">(Signature and seal of authorised official)</text:p>
            <text:p text:style-name="P810">30. SAVININKO PARAŠAS<text:s/><text:tab/></text:p>
            <text:p text:style-name="P811">Signature of owner</text:p>
          </table:table-cell>
          <table:table-cell table:style-name="TableCell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Bilietas galioja tik su Jachtklubų techninės komisijos inspektoriaus išduotu galiojančiu įdėklu.</text:p>
            <text:p text:style-name="P826"/>
            <text:p text:style-name="P827">The certificate is in force only with a valid supplement, which should be issued by inspector of the Yacht club.</text:p>
            <text:p text:style-name="P828"/>
          </table:table-cell>
        </table:table-row>
      </table:table>
      <text:p text:style-name="P829"/>
      <text:p text:style-name="P830"><text:span text:style-name="T831">______________</text:span></text:p>
      <text:soft-page-break/>
      <text:p text:style-name="P832">Burinių jachtų registravimo taisyklių</text:p>
      <text:p text:style-name="P833">3<text:s/>priedas</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
            <text:p text:style-name="P841">LIETUVOS BURIUOTOJŲ SĄJUNGA</text:p>
            <text:p text:style-name="P842"/>
            <text:p text:style-name="P843"/>
            <text:p text:style-name="P844">ĮDĖKLAS Į TARPTAUTINĮ BURINĖS JACHTOS BILIETĄ<text:s/></text:p>
            <text:p text:style-name="P845">Nr. __________</text:p>
            <text:p text:style-name="P846"/>
            <text:p text:style-name="P847">200___ m.<text:s/><text:tab/>mėn._______ d.</text:p>
            <text:p text:style-name="P848">Aktas Nr._____</text:p>
            <text:p text:style-name="P849"><text:tab/></text:p>
            <text:p text:style-name="P850"><text:tab/></text:p>
            <text:p text:style-name="P851">(uostas, vietovė, vandenyje, ant kranto)</text:p>
            <text:p text:style-name="P852">atlikta šios burinės jachtos techninė apžiūra. Jos korpusas, rangoutas, takelažas, burės, įrengimai ir inventorius atitinka Lietuvos Respublikos burinių jachtų eksploatacijos techninius reikalavimus.</text:p>
            <text:p text:style-name="P853">Papildomi reikalavimai:</text:p>
            <text:p text:style-name="P854">1. Minimali įgula<text:s/><text:tab/></text:p>
            <text:p text:style-name="P855">2. Maksimalus žmonių skaičius jachtoje<text:s/><text:tab/></text:p>
            <text:p text:style-name="P856">3. Jachtos techninė būklė, įranga ir inventorius tikrinimo metu atitinka<text:s/><text:tab/><text:s/>plaukiojimo<text:s/></text:p>
            <text:p text:style-name="P857">kategorijos reikalavimus.</text:p>
            <text:p text:style-name="P858"/>
            <text:p text:style-name="P859">Įdėklas galioja iki<text:s/><text:tab/></text:p>
            <text:p text:style-name="P860"/>
            <text:p text:style-name="P861">Techninės komisijos inspektorius</text:p>
            <text:p text:style-name="P862"/>
            <text:p text:style-name="P863">Pavardė<text:s/><text:tab/></text:p>
            <text:p text:style-name="P864">Parašas<text:s/><text:tab/></text:p>
            <text:p text:style-name="P865"/>
            <text:p text:style-name="P866">Antspaudas</text:p>
          </table:table-cell>
          <table:table-cell table:style-name="TableCell867">
            <text:p text:style-name="P868"/>
            <text:p text:style-name="P869">LITHUANIAN SAIL’S MEN UNION</text:p>
            <text:p text:style-name="P870"/>
            <text:p text:style-name="P871"/>
            <text:p text:style-name="P872">SUPPLEMENT TO THE INTERNATIONAL YACHT</text:p>
            <text:p text:style-name="P873">CERTIFICATE No ___________<text:s/></text:p>
            <text:p text:style-name="P874"/>
            <text:p text:style-name="P875"/>
            <text:p text:style-name="P876">Date<text:s/><text:tab/></text:p>
            <text:p text:style-name="P877">Act No ___________</text:p>
            <text:p text:style-name="P878"><text:tab/></text:p>
            <text:p text:style-name="P879"><text:tab/></text:p>
            <text:p text:style-name="P880">(port, location, in water, on the bank)</text:p>
            <text:p text:style-name="P881">The technical inspection of this Yacht was carried out. Yacht hull, sails, equipment, and stock satisfies the Technical Requirements of Sail Yacht Maintenance of the Republic of Lithuania.</text:p>
            <text:p text:style-name="P882">Additional Requirements:</text:p>
            <text:p text:style-name="P883">1. Minimum crew<text:s/><text:tab/></text:p>
            <text:p text:style-name="P884">2. Maximum number of persons on board<text:s/><text:tab/></text:p>
            <text:p text:style-name="P885">3. The technical condition of the yacht equipment and stock at the moment of inspection satisfies the requirements of the<text:s/><text:tab/><text:s/>sailing category.</text:p>
            <text:p text:style-name="P886"/>
            <text:p text:style-name="P887">This supplement is valid until<text:s/><text:tab/></text:p>
            <text:p text:style-name="P888"/>
            <text:p text:style-name="P889">Register inspector:</text:p>
            <text:p text:style-name="P890"/>
            <text:p text:style-name="P891">Name<text:s/><text:tab/></text:p>
            <text:p text:style-name="P892">Signature<text:s/><text:tab/></text:p>
            <text:p text:style-name="P893"/>
            <text:p text:style-name="P894">Seal</text:p>
            <text:p text:style-name="P895"/>
          </table:table-cell>
        </table:table-row>
      </table:table>
      <text:p text:style-name="P896"/>
      <text:p text:style-name="P897"><text:span text:style-name="T8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7T13:31:00Z</meta:creation-date>
    <dc:date>2020-01-27T13:31:00Z</dc:date>
    <meta:template xlink:href="Normal.dotm" xlink:type="simple"/>
    <meta:editing-cycles>2</meta:editing-cycles>
    <meta:editing-duration>PT0S</meta:editing-duration>
    <meta:document-statistic meta:page-count="10" meta:paragraph-count="180" meta:word-count="2057" meta:character-count="16959" meta:row-count="342" meta:non-whitespace-character-count="15082"/>
  </office:meta>
</office:document-meta>
</file>