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style="italic" style:font-style-asian="italic" style:font-style-complex="italic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TEISĖS PAŽEIDIMŲ KODEKSO 207</text:span><text:span text:style-name="T8">10</text:span><text:span text:style-name="T9"><text:s/>IR 207</text:span><text:span text:style-name="T10">13</text:span><text:span text:style-name="T11"><text:s/>STRAIPSNIŲ PAKEITIMO IR PAPILDYMO<text:s/></text:span><text:span text:style-name="T12"><text:line-break/>Į S T A T Y M A S</text:span></text:p>
      <text:p text:style-name="P13"/>
      <text:p text:style-name="P14">2012 m. birželio 21 d. Nr. XI-2101</text:p>
      <text:p text:style-name="P15"><text:span text:style-name="T16">Vilnius</text:span></text:p>
      <text:p text:style-name="P17"/>
      <text:p text:style-name="P18"><text:span text:style-name="T19">(Žin., 1985, Nr. 1-1; 2004, Nr.<text:s/></text:span><text:a xlink:href="https://www.e-tar.lt/portal/lt/legalAct/TAR.3C9B92DCF85A" office:target-frame-name="_blank" xlink:show="new"><text:span text:style-name="T20">135-4896</text:span></text:a><text:span text:style-name="T21">; 2005, Nr.<text:s/></text:span><text:a xlink:href="https://www.e-tar.lt/portal/lt/legalAct/TAR.C1D7369B9EAC" office:target-frame-name="_blank" xlink:show="new"><text:span text:style-name="T22">143-5167</text:span></text:a><text:span text:style-name="T23">; 2010, Nr.<text:s/></text:span><text:a xlink:href="https://www.e-tar.lt/portal/lt/legalAct/TAR.D40C1D958439" office:target-frame-name="_blank" xlink:show="new"><text:span text:style-name="T24">63-309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07</text:span><text:span text:style-name="T31">10</text:span><text:span text:style-name="T32"><text:s/>straipsnio papildymas ir pakeitimas<text:s/></text:span></text:p>
      <text:p text:style-name="P33"><text:span text:style-name="T34">1</text:span><text:span text:style-name="T35">. Papildyti 207</text:span><text:span text:style-name="T36">10</text:span><text:span text:style-name="T37"><text:s/>straipsnį nauja 5 dalimi:</text:span></text:p>
      <text:p text:style-name="P38"><text:span text:style-name="T39">„Telefonu aukojamų aukų iki 40 litų priėmimo, apskaitos ir pervedimo savarankiškam politinės kampanijos dalyviui tvarkos pažeidimas –<text:s/></text:span></text:p>
      <text:p text:style-name="P40"><text:span text:style-name="T41">užtraukia baudą aukų iki 40 litų rinkimo telefonu paslaugą savarankiškam politinės kampanijos dalyviui teikiančios tele</text:span><text:span text:style-name="T42">komunikacijų bendrovės vadovui nuo dviejų tūkstančių iki dešimties tūkstančių litų.“</text:span></text:p>
      <text:p text:style-name="P43"><text:span text:style-name="T44">2</text:span><text:span text:style-name="T45">. Papildyti 207</text:span><text:span text:style-name="T46">10</text:span><text:span text:style-name="T47"><text:s/>straipsnį 6 dalimi:</text:span></text:p>
      <text:p text:style-name="P48"><text:span text:style-name="T49">„Aukos suteikimas tam pačiam savarankiškam politinės kampanijos dalyviui tos pačios politinės kampanijos metu, kai auka (auk</text:span><text:span text:style-name="T50">ų suma) viršija 40 litų nedeklaravus turto ir pajamų –<text:s/></text:span></text:p>
      <text:p text:style-name="P51"><text:span text:style-name="T52">užtraukia baudą aukotojui nuo vieno šimto iki penkių šimtų litų.“</text:span></text:p>
      <text:p text:style-name="P53"><text:span text:style-name="T54">3</text:span><text:span text:style-name="T55">. Papildyti 207</text:span><text:span text:style-name="T56">10</text:span><text:span text:style-name="T57"><text:s/>straipsnį 7 dalimi:</text:span></text:p>
      <text:p text:style-name="P58"><text:span text:style-name="T59">„Tokia pat veika, padaryta asmens, bausto administracine nuobauda už šio straipsnio š</text:span><text:span text:style-name="T60">eštoje dalyje numatytą pažeidimą, –<text:s/></text:span></text:p>
      <text:p text:style-name="P61"><text:span text:style-name="T62">užtraukia baudą nuo vieno tūkstančio iki trijų tūkstančių litų.“</text:span></text:p>
      <text:p text:style-name="P63"><text:span text:style-name="T64">4</text:span><text:span text:style-name="T65">. Buvusią 207</text:span><text:span text:style-name="T66">10</text:span><text:span text:style-name="T67"><text:s/>straipsnio 5 dalį laikyti 8 dalimi.</text:span></text:p>
      <text:p text:style-name="P68"/>
      <text:p text:style-name="P69"><text:span text:style-name="T70">2</text:span><text:span text:style-name="T71"><text:s/>straipsnis.<text:s/></text:span><text:span text:style-name="T72">207</text:span><text:span text:style-name="T73">13</text:span><text:span text:style-name="T74"><text:s/>straipsnio papildymas 4 dalimi</text:span></text:p>
      <text:p text:style-name="P75"><text:span text:style-name="T76">Papildyti 207</text:span><text:span text:style-name="T77">13</text:span><text:span text:style-name="T78"><text:s/>straipsnį 4 dal</text:span><text:span text:style-name="T79">imi:</text:span></text:p>
      <text:p text:style-name="P80"><text:span text:style-name="T81">„Aukas iki 40 litų telefonu paaukojusių asmenų sąrašo su aukotojus nustatyti leidžiančiais duomenimis nepateikimas –<text:s/></text:span></text:p>
      <text:p text:style-name="P82"><text:span text:style-name="T83">užtraukia baudą aukų iki 40 litų rinkimo telefonu paslaugą savarankiškam politinės kampanijos dalyviui teikiančios telekomunikacijų</text:span><text:span text:style-name="T84"><text:s/>bendrovės vadovui nuo penkių šimtų iki dviejų tūkstančių litų.“</text:span></text:p>
      <text:p text:style-name="P85"/>
      <text:p text:style-name="P86"><text:span text:style-name="T87">Skelbiu šį Lietuvos Respublikos Seimo priimtą įstatymą.</text:span></text:p>
      <text:p text:style-name="P88"/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20710 IR 20713 STRAIPSNIŲ PAKEITIMO IR PAPILDYMO ĮSTATYMAS</dc:title>
    <meta:initial-creator>Rima</meta:initial-creator>
    <dc:creator>Adlib User</dc:creator>
    <meta:creation-date>2015-07-03T00:32:00Z</meta:creation-date>
    <dc:date>2015-07-03T00:32:00Z</dc:date>
    <meta:template xlink:href="Normal" xlink:type="simple"/>
    <meta:editing-cycles>2</meta:editing-cycles>
    <meta:editing-duration>PT0S</meta:editing-duration>
    <meta:document-statistic meta:page-count="1" meta:paragraph-count="29" meta:word-count="280" meta:character-count="2054" meta:row-count="106" meta:non-whitespace-character-count="1803"/>
  </office:meta>
</office:document-meta>
</file>