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margin-right="1.1812in" fo:text-indent="0.3937in">
        <style:tab-stops>
          <style:tab-stop style:type="right" style:position="6.29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right="1.1812in" fo:text-indent="0.3937in">
        <style:tab-stops>
          <style:tab-stop style:type="right" style:position="6.2993in"/>
        </style:tab-stops>
      </style:paragraph-properties>
    </style:style>
    <style:style style:name="P34" style:parent-style-name="Normal" style:family="paragraph">
      <style:paragraph-properties fo:margin-right="1.1812in" fo:text-indent="0.3937in">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margin-right="1.1812in" fo:text-indent="0.3937in">
        <style:tab-stops>
          <style:tab-stop style:type="right" style:position="6.2993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margin-right="1.1812in" fo:text-indent="0.3937in">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margin-right="1.1812in" fo:text-indent="0.3937in">
        <style:tab-stops>
          <style:tab-stop style:type="right" style:position="6.2993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fo:margin-right="1.1812in" fo:text-indent="0.3937in">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margin-right="1.1812in" fo:text-indent="0.3937in">
        <style:tab-stops>
          <style:tab-stop style:type="right" style:position="6.2993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margin-right="1.1812in" fo:text-indent="0.3937in">
        <style:tab-stops>
          <style:tab-stop style:type="right" style:position="6.2993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margin-right="1.1812in" fo:text-indent="0.3937in">
        <style:tab-stops>
          <style:tab-stop style:type="right" style:position="6.2993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margin-right="1.1812in" fo:text-indent="0.3937in">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text:span><text:span text:style-name="T17">IRTINIMO“ PAPILDYMO</text:span></text:p>
      <text:p text:style-name="Normal"/>
      <text:p text:style-name="P18">2008 m. balandžio 24 d. Nr. 389</text:p>
      <text:p text:style-name="P19">Vilnius</text:p>
      <text:p text:style-name="P20"/>
      <text:p text:style-name="P21">Lietuvos Respublikos Vyriausybė<text:span text:style-name="T22"><text:s/></text:span><text:span text:style-name="T23">nutari</text:span>a:</text:p>
      <text:p text:style-name="P24">1. 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6, Nr.<text:s/><text:a xlink:href="https://www.e-tar.lt/portal/lt/legalAct/TAR.5B92C9FF00FE" office:target-frame-name="_blank" xlink:show="new"><text:span text:style-name="T26">132-4998</text:span></text:a>; 2008, Nr.<text:s/><text:a xlink:href="https://www.e-tar.lt/portal/lt/legalAct/TAR.8C1A6BF2C46F" office:target-frame-name="_blank" xlink:show="new"><text:span text:style-name="T27">36-1285</text:span></text:a>):</text:p>
      <text:p text:style-name="P28">1.1. Šiuo 3.206 punktu:</text:p>
      <text:p text:style-name="P29"/>
      <text:p text:style-name="P30">„3.206. potencialiai pavojingų įrenginių nuolatinės priežiūros licencijos:</text:p>
      <text:p text:style-name="P31">3.206.1.<text:s/><text:span text:style-name="T32">išdavimą</text:span><text:s/><text:tab/>250 litų</text:p>
      <text:p text:style-name="P33">3.206.2. patikslinimą ar dublikato išdavimą<text:s/><text:tab/>50 litų.“</text:p>
      <text:p text:style-name="P34"/>
      <text:p text:style-name="P35">1.2. Šiuo 4.32<text:span text:style-name="T36">6</text:span><text:s/>punktu:</text:p>
      <text:p text:style-name="Normal"/>
      <text:p text:style-name="P37">„4.32<text:span text:style-name="T38">6</text:span>. Už dokumentų, kurie pateikiami norint gauti Lietuvos bioetikos komiteto leidimą atlikti biomedicininį tyrimą, ekspertizę<text:tab/>2910 litų.“</text:p>
      <text:p text:style-name="P39"/>
      <text:p text:style-name="P40">1.3. Šiuo 4.32<text:span text:style-name="T41">7<text:s/></text:span>punktu:</text:p>
      <text:p text:style-name="Normal"/>
      <text:p text:style-name="P42">„4.32<text:span text:style-name="T43">7</text:span>. Už Lietuvos bioetikos komiteto leidimo atlikti biomedicininį tyrimą išdavimą<text:s/><text:tab/>30 litų.“</text:p>
      <text:p text:style-name="P44"/>
      <text:p text:style-name="P45">1.4. Šiuo 4.32<text:span text:style-name="T46">8<text:s/></text:span>punktu:</text:p>
      <text:p text:style-name="Normal"/>
      <text:p text:style-name="P47">„4.32<text:span text:style-name="T48">8</text:span>. Už dokumentų, kurie pateikiami norint gauti regioninio biomedicininių tyrimų etikos komiteto leidimą, ekspertizę<text:tab/>1300 litų.“</text:p>
      <text:p text:style-name="P49"/>
      <text:p text:style-name="P50">1.5. Šiuo 4.32<text:span text:style-name="T51">9<text:s/></text:span>punktu:</text:p>
      <text:p text:style-name="Normal"/>
      <text:p text:style-name="P52">„4.32<text:span text:style-name="T53">9</text:span>. Už regioninio biomedicininių tyrimų etikos komiteto leidimo atlikti biomedicininį tyrimą išdavimą<text:tab/>22 litai.“</text:p>
      <text:p text:style-name="P54"/>
      <text:p text:style-name="P55">2. Šio nutarimo 1.1 punktas įsigalioja nuo 2008 m. liepos 1 dienos.</text:p>
      <text:p text:style-name="P56"/>
      <text:p text:style-name="P57">Ministras Pirmininkas<text:tab/>Gediminas Kirkilas</text:p>
      <text:p text:style-name="Normal"/>
      <text:p text:style-name="P58">Finansų ministras<text:tab/>Rimantas Šadžius</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15:56:00Z</meta:creation-date>
    <dc:date>2015-09-24T15:56:00Z</dc:date>
    <meta:print-date>2008-04-29T07:02:00Z</meta:print-date>
    <meta:template xlink:href="Normal" xlink:type="simple"/>
    <meta:editing-cycles>2</meta:editing-cycles>
    <meta:editing-duration>PT0S</meta:editing-duration>
    <meta:document-statistic meta:page-count="2" meta:paragraph-count="31" meta:word-count="244" meta:character-count="1862" meta:row-count="117" meta:non-whitespace-character-count="1649"/>
  </office:meta>
</office:document-meta>
</file>