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break-before="page" fo:margin-left="3.5in" fo:text-indent="0.043in">
        <style:tab-stops/>
      </style:paragraph-properties>
    </style:style>
    <style:style style:name="P17" style:parent-style-name="Normal" style:family="paragraph">
      <style:paragraph-properties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office:automatic-styles>
  <office:body>
    <office:text text:use-soft-page-breaks="true">
      <text:p text:style-name="P1">MUITINĖS DEPARTAMENTO PRIE LIETUVOS RESPUBLIKOS<text:s/></text:p>
      <text:p text:style-name="P2">FINANSŲ MINISTERIJOS GENERALINIO DIREKTORIAUS</text:p>
      <text:p text:style-name="P3">ĮSAKYMAS</text:p>
      <text:p text:style-name="P4"/>
      <text:p text:style-name="P5">DĖL MOKESČIŲ IR SU MOKESČIAIS SUSIJUSIŲ SUMŲ PERMOKŲ BEI PER KLAIDĄ SUMOKĖTŲ SUMŲ GRĄŽINIMO TAISYKLIŲ PATVIRTINIMO</text:p>
      <text:p text:style-name="P6"/>
      <text:p text:style-name="P7">2008 m. lapkričio 27 d. Nr. 1B-741<text:s/></text:p>
      <text:p text:style-name="P8">Vilnius</text:p>
      <text:p text:style-name="Normal"/>
      <text:p text:style-name="P9">1.<text:s/><text:span text:style-name="T10">Tvirtinu</text:span><text:s/>pridedamas Mokesčių ir su mokesčiais susijusių sumų permokų bei per klaidą sumokėtų sumų grąžinimo taisykles.</text:p>
      <text:p text:style-name="P11">2.<text:s/><text:span text:style-name="T12">Pripažįstu</text:span><text:s/>netekusiu galios Muitinės departamento prie Lietuvos Respublikos finansų ministerijos direktoriaus 2004 m. gegužės 6 d. įsakymą Nr. 1B-477 „Dėl Muitų ir (arba) akcizų ir PVM grąžinimo (įskaitymo) arba atsisakymo juos išieškoti taisyklių ir prašymo dėl akcizų ir (arba) PVM grąžinimo (įskaitymo) arba atsisakymo juos išieškoti formos patvirtinimo“ (Žin., 2004, Nr.<text:s/><text:a xlink:href="https://www.e-tar.lt/portal/lt/legalAct/TAR.3C321854E6CB" office:target-frame-name="_blank" xlink:show="new"><text:span text:style-name="T13">78-2772</text:span></text:a>).</text:p>
      <text:p text:style-name="P14">3. Šis įsakymas įsigalioja nuo 2009 m. sausio 1 d.</text:p>
      <text:p text:style-name="Normal"/>
      <text:p text:style-name="Normal"/>
      <text:p text:style-name="P15">L. E. GENERALINIO DIREKTORIAUS PAREIGAS<text:tab/>RAMUTĖ LIUPKEVIČIENĖ</text:p>
      <text:soft-page-break/>
      <text:p text:style-name="P16">PATVIRTINTA</text:p>
      <text:p text:style-name="P17">Muitinės departamento prie Lietuvos<text:s/></text:p>
      <text:p text:style-name="P18">Respublikos finansų ministerijos<text:s/></text:p>
      <text:p text:style-name="P19">generalinio direktoriaus<text:s/></text:p>
      <text:p text:style-name="P20">2008 m. lapkričio 27 d.<text:s/></text:p>
      <text:p text:style-name="P21">įsakymu Nr. 1B-741</text:p>
      <text:p text:style-name="Normal"/>
      <text:p text:style-name="P22"><text:span text:style-name="T23">MOKESČIŲ IR SU MOKESČIAIS SUSIJUSIŲ SUMŲ PERMOKŲ BEI PER KLAIDĄ SUMOKĖTŲ SUMŲ GRĄŽINIMO TAISYKLĖS</text:span></text:p>
      <text:p text:style-name="P24"/>
      <text:p text:style-name="P25"><text:span text:style-name="T26">I</text:span><text:span text:style-name="T27">.<text:s/></text:span><text:span text:style-name="T28">BENDROSIOS NUOSTATOS</text:span></text:p>
      <text:p text:style-name="Normal"/>
      <text:p text:style-name="P29">1. Mokesčių ir su mokesčiais susijusių sumų permokų bei per klaidą sumokėtų sumų grąžinimo taisyklės (toliau – Taisyklės) nustato muitų, importo akcizų, importo PVM, su mokesčiais susijusių sumų (toliau – muitai ir mokesčiai) permokų bei per klaidą sumokėtų, įskaitytų ar išieškotų sumų grąžinimo tvarką.</text:p>
      <text:p text:style-name="P30">2. Taisyklės parengtos vadovaujantis 1992 m. spalio 12 d. Tarybos reglamento (EEB) Nr. 2913/92, nustatančio Bendrijos muitinės kodeksą (OL<text:s/><text:span text:style-name="T31">2004 m. specialusis leidimas,<text:s/></text:span>2 skyrius, 4 tomas, p. 307), su paskutiniais pakeitimais, padarytais 2006 m. lapkričio 20 d. Tarybos reglamentu (EB) Nr. 1791/2006 (OL 2006 L 363, p. 1) (toliau – Bendrijos muitinės kodeksas), 1993 m. liepos 2 d. Komisijos reglamento (EEB) Nr. 2454/93, išdėstančio Tarybos reglamento (EEB) Nr. 2913/92, nustatančio Bendrijos muitinės kodeksą, įgyvendinimo nuostatas (OL<text:s/><text:span text:style-name="T32">2004 m. specialusis leidimas,<text:s/></text:span>2 skyrius, 6 tomas, p. 3), su paskutiniais pakeitimais, padarytais 2007 m. vasario 28 d. Komisijos reglamentu (EB) Nr. 214/2007 (OL 2007 L 62, p. 6) (toliau – Bendrijos muitinės kodekso įgyvendinimo nuostatos), Lietuvos Respublikos mokesčių administravimo įstatymo (Žin., 2004, Nr.<text:s/><text:a xlink:href="https://www.e-tar.lt/portal/lt/legalAct/TAR.3EB34933E485" office:target-frame-name="_blank" xlink:show="new"><text:span text:style-name="T33">63-2243</text:span></text:a>; 2007, Nr.<text:s/><text:a xlink:href="https://www.e-tar.lt/portal/lt/legalAct/TAR.FDBAB22F6A98" office:target-frame-name="_blank" xlink:show="new"><text:span text:style-name="T34">80-3220</text:span></text:a>) 87 straipsniu, Lietuvos Respublikos pridėtinės vertės mokesčio įstatymu (Žin., 2002, Nr.<text:s/><text:a xlink:href="https://www.e-tar.lt/portal/lt/legalAct/TAR.ED68997709F5" office:target-frame-name="_blank" xlink:show="new"><text:span text:style-name="T35">35-1271</text:span></text:a>; 2004, Nr.<text:s/><text:a xlink:href="https://www.e-tar.lt/portal/lt/legalAct/TAR.AC724525A9B9" office:target-frame-name="_blank" xlink:show="new"><text:span text:style-name="T36">17-505</text:span></text:a>), Lietuvos Respublikos akcizų įstatymu (Žin., 2001, Nr.<text:s/><text:a xlink:href="https://www.e-tar.lt/portal/lt/legalAct/TAR.B9E1D301256F" office:target-frame-name="_blank" xlink:show="new"><text:span text:style-name="T37">98-3482</text:span></text:a>; 2004, Nr.<text:s/><text:a xlink:href="https://www.e-tar.lt/portal/lt/legalAct/TAR.9AE1F0D1CA5B" office:target-frame-name="_blank" xlink:show="new"><text:span text:style-name="T38">26-802</text:span></text:a>), Lietuvos Respublikos Vyriausybės 2004 m. kovo 24 d. nutarimu Nr. 330 „Dėl atvejų, kai už importuojamas prekes nepagrįstai sumokėti pridėtinės vertės mokestis ir (arba) akcizai grąžinami arba atsisakoma juos išieškoti“ (Žin., 2004, Nr.<text:s/><text:a xlink:href="https://www.e-tar.lt/portal/lt/legalAct/TAR.4DC71E3A59E5" office:target-frame-name="_blank" xlink:show="new"><text:span text:style-name="T39">46-1523</text:span></text:a>).</text:p>
      <text:p text:style-name="P40">3. Taisyklėse vartojamos sąvokos atitinka Bendrijos muitinės kodekse, Bendrijos muitinės kodekso įgyvendinimo nuostatose, Lietuvos Respublikos mokesčių administravimo įstatyme ir kituose mokesčių įstatymuose vartojamas sąvokas.</text:p>
      <text:p text:style-name="P41"/>
      <text:p text:style-name="P42"><text:span text:style-name="T43">II</text:span><text:span text:style-name="T44">.<text:s/></text:span><text:span text:style-name="T45">MUITŲ IR MOKESČIŲ PERMOKŲ GRĄŽINIMAS</text:span></text:p>
      <text:p text:style-name="P46"/>
      <text:p text:style-name="P47">4. Sumokėti muitai grąžinami vadovaujantis Bendrijos muitinės kodekso 235–242 straipsnių ir Bendrijos muitinės kodekso įgyvendinimo nuostatų 877–904 straipsnių nuostatomis.</text:p>
      <text:p text:style-name="P48">5. Prašyme dėl muitų permokos grąžinimo turi būti nurodyta mokesčių mokėtojo kredito įstaigos sąskaita, į kurią prašoma grąžinti permoką.</text:p>
      <text:p text:style-name="P49">6. Importo akcizai, importo PVM ir (arba) su mokesčiais susijusios sumos grąžinamos vadovaujantis Mokesčių administravimo įstatymo nustatyta tvarka bei terminais, LR Vyriausybės 2004 m. kovo 24 d. nutarimu Nr. 330 „Dėl atvejų, kai už importuojamas prekes nepagrįstai sumokėti pridėtinės vertės mokestis ir (arba) akcizai grąžinami arba atsisakoma juos išieškoti“ nustatytais atvejais.</text:p>
      <text:p text:style-name="P50">7. Importo akcizų, importo PVM ir (arba) su mokesčiais susijusių sumų permokos grąžinamos mokesčių mokėtojui pateikus laisvos formos prašymą.</text:p>
      <text:p text:style-name="P51">8. Prašyme dėl importo akcizo, importo PVM ir (arba) su mokesčiais susijusių sumų permokų grąžinimo mokesčių mokėtojas (arba jo įgaliotas atstovas) pateikia visą informaciją, reikalingą sprendimui priimti:</text:p>
      <text:p text:style-name="P52">8.1. mokesčio mokėtojo pavadinimą arba vardą ir pavardę;</text:p>
      <text:p text:style-name="P53">8.2. mokesčio mokėtojo kodą;</text:p>
      <text:p text:style-name="P54">8.3. mokesčio mokėtojo adresą;</text:p>
      <text:p text:style-name="P55">8.4. muitinės dokumento, pagal kurį prašoma grąžinti permokas, numerį ir datą;</text:p>
      <text:p text:style-name="P56">8.5. permokų atsiradimo priežastį ir tai pagrindžiančius dokumentus;</text:p>
      <text:p text:style-name="P57">8.6. prašomą grąžinti permokų sumą pagal mokesčių rūšis ir bendrą sumą;</text:p>
      <text:p text:style-name="P58">8.7. mokesčių mokėtojo kredito įstaigos sąskaitą, į kurią prašoma grąžinti permokas.</text:p>
      <text:p text:style-name="P59">9. Mokesčių mokėtojas gali pateikti vieną prašymą dėl muitų ir mokesčių permokų grąžinimo, jeigu jis parengtas pagal Taisyklių 4–8 punktų reikalavimus.</text:p>
      <text:p text:style-name="P60">10. Prašymas dėl muitų ir mokesčių permokų grąžinimo teikiamas teritorinei muitinei pagal asmens deklaruotą gyvenamąją vietą ar juridinio asmens buveinės registraciją. Jeigu mokesčio mokėtojo nuolatinio valdymo organo buvimo vieta yra kita, negu anksčiau nurodyta, ir mokesčio mokėtojo prašymu jo mokestinės nepriemokos ir mokesčių bei su jais susijusių sumų permokos administruojamos pagal faktinę nuolatinio valdymo organo buvimo vietą, prašymas dėl permokų grąžinimo pateikiamas administravimą perėmusiai teritorinei muitinei.</text:p>
      <text:p text:style-name="P61">11. Jeigu prašyme dėl muitų ir mokesčių permokų grąžinimo mokesčių mokėtojas prašo perskaičiuoti mokėtinas muitų ir mokesčių sumas, prašymas teikiamas teritorinei muitinei, kurios priimtame muitinės dokumente apskaičiuoti muitai ir mokesčiai prašomi perskaičiuoti. Teritorinė muitinė, priėmusi sprendimą perskaičiuoti muitus ir mokesčius, šio sprendimo ir mokesčių mokėtojo prašymo kopijas nedelsdama siunčia Taisyklių 10 punkte nurodytai teritorinei muitinei, kuri priima sprendimą dėl muitų ir mokesčių permokų grąžinimo.</text:p>
      <text:p text:style-name="P62">12. Jeigu mokesčių mokėtojas prašo muitų ir mokesčių permokas grąžinti į trečiojo asmens sąskaitą kredito įstaigoje, prašyme turi būti nurodyta trečiojo asmens pavadinimas arba vardas ir pavardė, juridinio arba fizinio asmens kodas ir sąskaita kredito įstaigoje, į kurią prašoma grąžinti permokas.</text:p>
      <text:p text:style-name="P63">13. Mokesčių administratorius turi teisę patikrinti mokesčių mokėtojo prašymo grąžinti permokas pagrįstumą, kaip nurodyta Mokesčių administravimo įstatymo 87 straipsnio 6 dalyje.</text:p>
      <text:p text:style-name="P64">14. Jeigu mokesčių mokėtojo pateiktame prašyme dėl muitų ir mokesčių permokų grąžinimo nurodyti neišsamūs duomenys arba pateikti ne visi dokumentai, kurių reikia sprendimui priimti, teritorinė muitinė gali nustatyti laiką (ne ilgesnį kaip 15 kalendorinių dienų), per kurį prašymas turi būti papildytas ir (arba) pateikti papildomi dokumentai. Mokesčių mokėtojo motyvuotu prašymu šis terminas gali būti pratęstas.</text:p>
      <text:p text:style-name="P65">15. Jeigu nesilaikoma Taisyklių 14 punkte numatyto trūkstamų duomenų ir papildomų dokumentų pateikimo termino, priimamas sprendimas nenagrinėti prašymo dėl importo akcizų, importo PVM ir su mokesčiais susijusių sumų permokos grąžinimo. Muitų atveju priimamas sprendimas laikyti prašymą dėl muitų permokos grąžinimo nepateiktu.</text:p>
      <text:p text:style-name="P66">16. Prieš grąžindama mokesčių mokėtojui permokėtas muitų ir mokesčių sumas, teritorinė muitinė patikrina, ar mokesčių mokėtojas turi mokestinių nepriemokų muitinei ir Valstybinei mokesčių inspekcijai bei laiku negrąžintų skolų valstybei pagal paskolas iš valstybės vardu pasiskolintų lėšų ar pagal paskolas, dėl kurių kreditoriams suteikta valstybės garantija.</text:p>
      <text:p text:style-name="P67">17. Jeigu mokesčių mokėtojas turi Taisyklių 16 punkte nurodytų nepriemokų ir (arba) skolų, jam grąžinama tik ta muitų ir mokesčių permokų dalis, kuri lieka neįskaityta teisės aktų nustatyta tvarka minėtoms nepriemokoms ir (arba) skoloms padengti.</text:p>
      <text:p text:style-name="P68"/>
      <text:p text:style-name="P69"><text:span text:style-name="T70">III</text:span><text:span text:style-name="T71">.<text:s/></text:span><text:span text:style-name="T72">NEPAGRĮSTAI SUMOKĖTŲ, ĮSKAITYTŲ ARBA IŠIEŠKOTŲ SUMŲ GRĄŽINIMAS</text:span></text:p>
      <text:p text:style-name="P73"/>
      <text:p text:style-name="P74">18. Kredito įstaigos klaidingai įskaitytos į Muitinės departamento surenkamąją sąskaitą sumos grąžinamos kredito įstaigai pateikus prašymą, kuriame turi būti nurodyta:</text:p>
      <text:p text:style-name="P75">18.1. mokesčio mokėtojo pavadinimas arba vardas ir pavardė;</text:p>
      <text:p text:style-name="P76">18.2. mokesčio mokėtojo kodas;</text:p>
      <text:p text:style-name="P77">18.3. permokų atsiradimo priežastis;</text:p>
      <text:p text:style-name="P78">18.4. klaidingo įskaitymo data;</text:p>
      <text:p text:style-name="P79">18.5. prašoma grąžinti permokų suma pagal mokesčių rūšis ir bendra suma;</text:p>
      <text:p text:style-name="P80">18.6. kredito įstaigos sąskaita, į kurią prašoma grąžinti permokas.</text:p>
      <text:p text:style-name="P81">19. Per klaidą į Muitinės departamento surenkamąją sąskaitą asmens sumokėtos sumos grąžinamos asmeniui pateikus prašymą, kuriame turi būti pateikta Taisyklių 8 punkte nurodyta informacija, išskyrus muitinės dokumento, pagal kurį prašoma grąžinti permokas, duomenis.</text:p>
      <text:p text:style-name="P82">20. Taisyklių 18 ir 19 punktuose nurodytos sumos grąžinamos tais pačiais terminais kaip ir importo akcizų, importo PVM ir (arba) su mokesčiais susijusių sumų permokos.</text:p>
      <text:p text:style-name="P83">21. Taisyklių 18 ir 19 punktuose nurodytais atvejais susidariusios permokos, nepagrįstai priverstinai išieškoti muitai ir mokesčiai bei juridinių asmenų, kuriems iškelta bankroto byla, muitų ir mokesčių permokos grąžinamos neatliekant tikrinimo, ar mokesčių mokėtojas turi mokestinių nepriemokų muitinei ir Valstybinei mokesčių inspekcijai bei laiku negrąžintų skolų valstybei pagal paskolas iš valstybės vardu pasiskolintų lėšų ar pagal paskolas, dėl kurių kreditoriams suteikta valstybės garantija.</text:p>
      <text:p text:style-name="P84">22. Per klaidą į Muitinės departamento surenkamąją sąskaitą asmens sumokėtos sumos ir nepagrįstai priverstinai išieškoti muitai ir mokesčiai gali būti grąžinami teritorinės muitinės iniciatyva be asmens prašymo.</text:p>
      <text:p text:style-name="P85"/>
      <text:p text:style-name="P86"><text:span text:style-name="T87">IV</text:span><text:span text:style-name="T88">.<text:s/></text:span><text:span text:style-name="T89">BAIGIAMOSIOS NUOSTATOS</text:span></text:p>
      <text:p text:style-name="P90"/>
      <text:p text:style-name="P91">23. Muitų ir mokesčių permokos grąžinamos mokėjimo nurodymu į asmens sąskaitą kredito įstaigoje.</text:p>
      <text:p text:style-name="P92">24. Mokesčių administratorius, per teisės aktuose nurodytus terminus negrąžinęs permokų, mokesčio mokėtojo naudai skaičiuoja palūkanas, iki prašomos permokos bus grąžintos. Palūkanų dydis lygus finansų ministro nustatytam delspinigių už ne laiku sumokėtą mokestį dydžiui.</text:p>
      <text:p text:style-name="Normal"/>
      <text:p text:style-name="P9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09T11:43:00Z</meta:creation-date>
    <dc:date>2016-05-09T11:43:00Z</dc:date>
    <meta:template xlink:href="Normal" xlink:type="simple"/>
    <meta:editing-cycles>2</meta:editing-cycles>
    <meta:editing-duration>PT0S</meta:editing-duration>
    <meta:document-statistic meta:page-count="4" meta:paragraph-count="73" meta:word-count="1380" meta:character-count="10472" meta:row-count="277" meta:non-whitespace-character-count="9165"/>
  </office:meta>
</office:document-meta>
</file>