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STANDARTIZACIJOS TARNYBA PRIE VALDYMO REFORMŲ IR SAVIVALDYBIŲ REIKALŲ MINISTERIJOS</text:span></text:p>
      <text:p text:style-name="P5"/>
      <text:p text:style-name="P6">Į S A K Y M A S</text:p>
      <text:p text:style-name="P7">DĖL SD 8.7:1994 „METROLOGIŠKAI ĮTEISINTŲ MATAVIMO PRIEMONIŲ ŽYMĖJIMO IR PREKYBOS JOMIS TAISYKLĖS“ DALINIO KEITIMO IR PAPILDYMO</text:p>
      <text:p text:style-name="P8"/>
      <text:p text:style-name="P9">1994 m. gruodžio 30 d. Nr. 84</text:p>
      <text:p text:style-name="P10">Vilnius</text:p>
      <text:p text:style-name="P11"/>
      <text:p text:style-name="P12"/>
      <text:p text:style-name="P13"><text:span text:style-name="T14">Iš dalies pakeisdamas ir papildydamas SD 8.7:1994 „Metrologiškai įteisintų matavimo priemonių žymėjimo ir prekybos jomis taisyklės“ (Žin., 1994, Nr. 83),</text:span></text:p>
      <text:p text:style-name="P15"><text:span text:style-name="T16">ĮSAKAU:</text:span></text:p>
      <text:p text:style-name="P17"><text:span text:style-name="T18">1</text:span><text:span text:style-name="T19">. 2.1 punktą papildyti antrąja pastraipa:</text:span></text:p>
      <text:p text:style-name="P20"><text:span text:style-name="T21">„Atskirais atvejais, raštu suderinus su Lietuvos standartizacijos tarnyba, įrašytas į registrą matavimo priemones leidžiama naudoti be tipą tvirtinančio ženklo“.</text:span></text:p>
      <text:p text:style-name="P22"><text:span text:style-name="T23">2</text:span><text:span text:style-name="T24">. 2.5 punktą išdėstyti taip:</text:span></text:p>
      <text:p text:style-name="P25"><text:span text:style-name="T26">„Jeigu dėl matavimo priemonių konstrukcijos nėra vietos ženklui, tai jį leidžiama dėti naudojimo dokumentuose“.</text:span></text:p>
      <text:p text:style-name="P27"><text:span text:style-name="T28">3</text:span><text:span text:style-name="T29">. 3.1 punkte po žodžių „paslaugų kiekiu ir verte“ įrašyti žodžius „išskyrus naudojamas buityje“.</text:span></text:p>
      <text:p text:style-name="P30"><text:span text:style-name="T31">4</text:span><text:span text:style-name="T32">. 3.1 punktą papildyti trečiąja pastraipa:</text:span></text:p>
      <text:p text:style-name="P33"><text:span text:style-name="T34">„Jeigu dokumentais įrodoma, kad matavimo priemonės įvežtos į Lietuvą iki 1995 01 01, tai leidžiama prekiauti jomis be tipą tvirtinančio ženklo iki 1995 05 01“.</text:span></text:p>
      <text:p text:style-name="P35"><text:span text:style-name="T36">5</text:span><text:span text:style-name="T37">. 3.2 punktą išdėstyti taip:</text:span></text:p>
      <text:p text:style-name="P38"><text:span text:style-name="T39">„Ūkio subjektai bei fiziniai asmenys, prekiaujantys matavimo priemonėmis ir pažeidę šio dokumento reikalavimus, atsako pagal galiojančius įstatymus“.</text:span></text:p>
      <text:p text:style-name="P40"/>
      <text:p text:style-name="P41"/>
      <text:p text:style-name="P42"/>
      <text:p text:style-name="P43"><text:span text:style-name="T44">DIREKTORIUS</text:span><text:span text:style-name="T45"><text:tab/>K. GAUČ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4T13:17:00Z</meta:creation-date>
    <dc:date>2017-11-14T13:17:00Z</dc:date>
    <meta:template xlink:href="Normal.dotm" xlink:type="simple"/>
    <meta:editing-cycles>2</meta:editing-cycles>
    <meta:editing-duration>PT0S</meta:editing-duration>
    <meta:document-statistic meta:page-count="1" meta:paragraph-count="58" meta:word-count="183" meta:character-count="1280" meta:row-count="88" meta:non-whitespace-character-count="1155"/>
  </office:meta>
</office:document-meta>
</file>