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widows="0" fo:orphans="0" fo:text-align="justify" fo:background-color="#FFFFFF"/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background-color="#FFFFFF">
        <style:tab-stops>
          <style:tab-stop style:type="left" style:position="2.6125in"/>
          <style:tab-stop style:type="left" style:leader-style="solid" style:leader-text="_" style:position="4.3541in"/>
          <style:tab-stop style:type="left" style:position="4.7895in"/>
          <style:tab-stop style:type="right" style:leader-style="solid" style:leader-text="_" style:position="6.689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justify" fo:background-color="#FFFFFF">
        <style:tab-stops>
          <style:tab-stop style:type="center" style:position="3.4041in"/>
          <style:tab-stop style:type="center" style:position="5.7791in"/>
        </style:tab-stops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widows="0" fo:orphans="0" fo:text-align="justify" fo:background-color="#FFFFFF">
        <style:tab-stops>
          <style:tab-stop style:type="center" style:position="3.5625in"/>
          <style:tab-stop style:type="center" style:position="5.7791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DĖL VALSTYBINĖS VAISTŲ KONTROLĖS TARNYBOS PRIE LIETUVOS RESPUBLIKOS SVEIKATOS APSAUGOS MINISTERIJOS VIRŠININKO 2006 M. RUGPJŪČIO 29 D. ĮSAKYMO NR. 1A-479 „DĖL FORMŲ PATVIRTINIMO“ PAKEITIMO</text:p>
      <text:p text:style-name="P12"/>
      <text:p text:style-name="P13">2007 m. vasario 8 d. Nr. 1A-212</text:p>
      <text:p text:style-name="P14">Vilnius</text:p>
      <text:p text:style-name="P15"/>
      <text:p text:style-name="P16"><text:span text:style-name="T17">Pakeičiu</text:span><text:s/>formas, patvirtintas Valstybinės vaistų kontrolės tarnybos prie Lietuvos Respublikos sveikatos apsaugos ministerijos viršininko 2006 m. rugpjūčio 29 d. įsakymu Nr. 1A-479 „Dėl formų patvirtinimo“ (Žin., 2006, Nr.<text:s/><text:a xlink:href="https://www.e-tar.lt/portal/lt/legalAct/TAR.F4751A1AC2EF" office:target-frame-name="_blank" xlink:show="new"><text:span text:style-name="T18">93-3675</text:span></text:a>):</text:p>
      <text:p text:style-name="P19">1. Vaistinio preparato rinkodaros pažymėjimo formą, Vaistinio preparato registracijos pažymėjimo formą ir Vaistinio preparato lygiagretaus importo leidimo formą ir vietoj žodžių „Vaistų registracijos skyriaus vedėjas<text:s/><text:span text:style-name="T20">(</text:span><text:span text:style-name="T21">Head of Marketing Authorisation Division</text:span><text:span text:style-name="T22">)“</text:span><text:span text:style-name="T23"><text:s/></text:span>įrašau žodžius „Vaistų registracijos departamento direktorius<text:s/><text:span text:style-name="T24">(</text:span><text:span text:style-name="T25">Head of Marketing Authorisation Department</text:span><text:span text:style-name="T26">)“.</text:span></text:p>
      <text:p text:style-name="P27"><text:span text:style-name="T28">2</text:span><text:span text:style-name="T29">.</text:span><text:span text:style-name="T30"><text:s/></text:span>Medicininės paskirties produkto registracijos pažymėjimo formą ir vietoj žodžių „Vaistų registracijos skyriaus vedėjas<text:s/><text:span text:style-name="T31">(</text:span><text:span text:style-name="T32">Head of Marketing Authorisation Division</text:span><text:span text:style-name="T33">)“</text:span><text:span text:style-name="T34"><text:s/></text:span>įrašau žodžius „Medicininės paskirties produktų vertinimo skyriaus vedėjas<text:s/><text:span text:style-name="T35">(</text:span><text:span text:style-name="T36">Head of Medicinal Purpose Products Evaluation Division</text:span><text:span text:style-name="T37">)“.</text:span></text:p>
      <text:p text:style-name="P38">3. Ekspertizės pažymos formą:</text:p>
      <text:p text:style-name="P39">3.1. vietoj žodžių „Vaistų registracijos skyriaus vedėjas<text:s/><text:span text:style-name="T40">(</text:span><text:span text:style-name="T41">Head of Marketing Authorisation Division</text:span><text:span text:style-name="T42">)“</text:span><text:span text:style-name="T43"><text:s/></text:span>įrašau žodžius „Vaistų registracijos departamento direktorius<text:s/><text:span text:style-name="T44">(</text:span><text:span text:style-name="T45">Head of Marketing Authorisation Department</text:span><text:span text:style-name="T46">)“</text:span>;</text:p>
      <text:p text:style-name="P47">3.2. po 3.1 punktu pakeistų žodžių „Vaistų registracijos departamento direktorius<text:s/><text:span text:style-name="T48">(</text:span><text:span text:style-name="T49">Head of Marketing Authorisation Department</text:span><text:span text:style-name="T50">)“</text:span><text:span text:style-name="T51"><text:s/></text:span>įrašau eilutes:</text:p>
      <text:p text:style-name="P52">„Arba</text:p>
      <text:p text:style-name="P53"><text:span text:style-name="T54">Medicininės paskirties produktų</text:span></text:p>
      <text:p text:style-name="P55"><text:span text:style-name="T56">vertinimo skyriaus vedėjas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Head of Medicinal Purpose<text:s/><text:tab/><text:span text:style-name="T62">(parašas/signature)</text:span><text:span text:style-name="T63"><text:tab/>(vardas ir pavardė/name and surname)</text:span></text:p>
      <text:p text:style-name="P64">Products Evaluation Division“.</text:p>
      <text:p text:style-name="P65"/>
      <text:p text:style-name="P66"/>
      <text:p text:style-name="P67"/>
      <text:p text:style-name="P68"><text:span text:style-name="T69">L. E. VIRŠININKO PAREIGAS</text:span><text:span text:style-name="T70"><text:tab/>JŪRATĖ KULBE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4T11:36:00Z</meta:creation-date>
    <dc:date>2015-11-04T11:36:00Z</dc:date>
    <meta:template xlink:href="Normal" xlink:type="simple"/>
    <meta:editing-cycles>2</meta:editing-cycles>
    <meta:editing-duration>PT0S</meta:editing-duration>
    <meta:document-statistic meta:page-count="1" meta:paragraph-count="20" meta:word-count="240" meta:character-count="1968" meta:row-count="60" meta:non-whitespace-character-count="1748"/>
  </office:meta>
</office:document-meta>
</file>