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text-position="super 62.5%"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text-position="super 62.5%"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in">
        <style:tab-stops/>
      </style:paragraph-properties>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indent="3.54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indent="3.54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text-position="super 62.5%"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LT" fo:font-size="10pt" style:font-size-asian="10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182" style:parent-style-name="DefaultParagraphFont" style:family="text">
      <style:text-properties style:font-size-complex="12pt" fo:language="en" fo:country="GB"/>
    </style:style>
    <style:style style:name="P183"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184" style:parent-style-name="Normal" style:family="paragraph">
      <style:paragraph-properties fo:text-indent="3.543in"/>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justify" fo:text-indent="0.2166in"/>
      <style:text-properties style:font-name="TimesLT" fo:font-size="10pt" style:font-size-asian="10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P195" style:parent-style-name="Normal" style:family="paragraph">
      <style:text-properties fo:font-weight="bold" style:font-weight-asian="bold" style:font-size-complex="12pt"/>
    </style:style>
    <style:style style:name="TableColumn197" style:family="table-column">
      <style:table-column-properties style:column-width="1.0631in" style:use-optimal-column-width="false"/>
    </style:style>
    <style:style style:name="TableColumn198" style:family="table-column">
      <style:table-column-properties style:column-width="0.6694in" style:use-optimal-column-width="false"/>
    </style:style>
    <style:style style:name="TableColumn199" style:family="table-column">
      <style:table-column-properties style:column-width="1.0631in" style:use-optimal-column-width="false"/>
    </style:style>
    <style:style style:name="TableColumn200" style:family="table-column">
      <style:table-column-properties style:column-width="0.6694in" style:use-optimal-column-width="false"/>
    </style:style>
    <style:style style:name="TableColumn201" style:family="table-column">
      <style:table-column-properties style:column-width="1.0631in" style:use-optimal-column-width="false"/>
    </style:style>
    <style:style style:name="Table196" style:family="table">
      <style:table-properties style:width="4.5284in" fo:margin-left="0.118in" table:align="left"/>
    </style:style>
    <style:style style:name="TableRow202" style:family="table-row">
      <style:table-row-properties style:row-height="0.4333in" style:use-optimal-row-height="false"/>
    </style:style>
    <style:style style:name="TableCell203" style:family="table-cell">
      <style:table-cell-properties fo:border="none" fo:background-color="#008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background-color="#008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background-color="#008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P211" style:parent-style-name="Normal" style:family="paragraph">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TableColumn216" style:family="table-column">
      <style:table-column-properties style:column-width="1.0631in" style:use-optimal-column-width="false"/>
    </style:style>
    <style:style style:name="TableColumn217" style:family="table-column">
      <style:table-column-properties style:column-width="0.6694in" style:use-optimal-column-width="false"/>
    </style:style>
    <style:style style:name="TableColumn218" style:family="table-column">
      <style:table-column-properties style:column-width="1.0631in" style:use-optimal-column-width="false"/>
    </style:style>
    <style:style style:name="Table215" style:family="table">
      <style:table-properties style:width="2.7958in" fo:margin-left="0.118in" table:align="left"/>
    </style:style>
    <style:style style:name="TableRow219" style:family="table-row">
      <style:table-row-properties style:row-height="0.4333in" style:use-optimal-row-height="false"/>
    </style:style>
    <style:style style:name="TableCell220" style:family="table-cell">
      <style:table-cell-properties fo:border="none" fo:background-color="#FF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FFFFFF"/>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background-color="#FF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FFFFFF"/>
    </style:style>
    <style:style style:name="P227" style:parent-style-name="Normal" style:family="paragraph">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P231" style:parent-style-name="Normal" style:family="paragraph">
      <style:text-properties fo:font-weight="bold" style:font-weight-asian="bold"/>
    </style:style>
    <style:style style:name="TableColumn233" style:family="table-column">
      <style:table-column-properties style:column-width="1.0631in" style:use-optimal-column-width="false"/>
    </style:style>
    <style:style style:name="TableColumn234" style:family="table-column">
      <style:table-column-properties style:column-width="0.6694in" style:use-optimal-column-width="false"/>
    </style:style>
    <style:style style:name="TableColumn235" style:family="table-column">
      <style:table-column-properties style:column-width="1.0631in" style:use-optimal-column-width="false"/>
    </style:style>
    <style:style style:name="Table232" style:family="table">
      <style:table-properties style:width="2.7958in" fo:margin-left="0.118in" table:align="left"/>
    </style:style>
    <style:style style:name="TableRow236" style:family="table-row">
      <style:table-row-properties style:row-height="0.4333in" style:use-optimal-row-height="false"/>
    </style:style>
    <style:style style:name="TableCell237" style:family="table-cell">
      <style:table-cell-properties fo:border="none" fo:background-color="#000000" style:vertical-align="middle"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paragraph-properties fo:keep-with-next="always"/>
      <style:text-properties fo:font-weight="bold" style:font-weight-asian="bold" style:letter-kerning="true" fo:font-size="10pt" style:font-size-asian="10pt"/>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background-color="#000000" style:vertical-align="middle"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paragraph-properties fo:keep-with-next="always"/>
      <style:text-properties fo:font-weight="bold" style:font-weight-asian="bold" style:letter-kerning="true" fo:font-size="10pt" style:font-size-asian="10pt"/>
    </style:style>
    <style:style style:name="P244" style:parent-style-name="Normal" style:family="paragraph">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TableColumn249" style:family="table-column">
      <style:table-column-properties style:column-width="1.0631in" style:use-optimal-column-width="false"/>
    </style:style>
    <style:style style:name="TableColumn250" style:family="table-column">
      <style:table-column-properties style:column-width="0.1972in" style:use-optimal-column-width="false"/>
    </style:style>
    <style:style style:name="TableColumn251" style:family="table-column">
      <style:table-column-properties style:column-width="0.1972in" style:use-optimal-column-width="false"/>
    </style:style>
    <style:style style:name="TableColumn252" style:family="table-column">
      <style:table-column-properties style:column-width="1.0631in" style:use-optimal-column-width="false"/>
    </style:style>
    <style:style style:name="TableColumn253" style:family="table-column">
      <style:table-column-properties style:column-width="0.1972in" style:use-optimal-column-width="false"/>
    </style:style>
    <style:style style:name="TableColumn254" style:family="table-column">
      <style:table-column-properties style:column-width="0.1972in" style:use-optimal-column-width="false"/>
    </style:style>
    <style:style style:name="TableColumn255" style:family="table-column">
      <style:table-column-properties style:column-width="1.0631in" style:use-optimal-column-width="false"/>
    </style:style>
    <style:style style:name="Table248" style:family="table">
      <style:table-properties style:width="3.9784in" fo:margin-left="0.118in" table:align="left"/>
    </style:style>
    <style:style style:name="TableRow256" style:family="table-row">
      <style:table-row-properties style:row-height="0.4333in" style:use-optimal-row-height="false"/>
    </style:style>
    <style:style style:name="TableCell257" style:family="table-cell">
      <style:table-cell-properties fo:border="none" fo:background-color="#993300" style:vertical-align="middle" fo:padding-top="0in" fo:padding-left="0.075in" fo:padding-bottom="0in" fo:padding-right="0.075in"/>
    </style:style>
    <style:style style:name="P258" style:parent-style-name="Normal" style:family="paragraph">
      <style:paragraph-properties fo:keep-with-next="always" fo:text-align="center"/>
      <style:text-properties fo:font-weight="bold" style:font-weight-asian="bold" fo:color="#FFFFFF"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keep-with-next="always" fo:text-align="center"/>
      <style:text-properties fo:font-weight="bold" style:font-weight-asian="bold" fo:color="#FFFFFF"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keep-with-next="always" fo:text-align="center"/>
      <style:text-properties fo:font-weight="bold" style:font-weight-asian="bold" fo:color="#FFFFFF" fo:font-size="10pt" style:font-size-asian="10pt"/>
    </style:style>
    <style:style style:name="TableCell263" style:family="table-cell">
      <style:table-cell-properties fo:border="none" fo:background-color="#993300" style:vertical-align="middle" fo:padding-top="0in" fo:padding-left="0.075in" fo:padding-bottom="0in" fo:padding-right="0.075in"/>
    </style:style>
    <style:style style:name="P264" style:parent-style-name="Normal" style:family="paragraph">
      <style:paragraph-properties fo:keep-with-next="always" fo:text-align="center"/>
      <style:text-properties fo:font-weight="bold" style:font-weight-asian="bold" fo:color="#FFFFFF"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keep-with-next="always" fo:text-align="center"/>
      <style:text-properties fo:font-weight="bold" style:font-weight-asian="bold" fo:color="#CCFFFF" fo:font-size="10pt" style:font-size-asian="10pt" fo:background-color="#00FFFF"/>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keep-with-next="always" fo:text-align="center"/>
      <style:text-properties fo:font-weight="bold" style:font-weight-asian="bold" fo:color="#FFFFFF" fo:font-size="10pt" style:font-size-asian="10pt"/>
    </style:style>
    <style:style style:name="TableCell269" style:family="table-cell">
      <style:table-cell-properties fo:border="none" fo:background-color="#993300" style:vertical-align="middle" fo:padding-top="0in" fo:padding-left="0.075in" fo:padding-bottom="0in" fo:padding-right="0.075in"/>
    </style:style>
    <style:style style:name="P270" style:parent-style-name="Normal" style:family="paragraph">
      <style:paragraph-properties fo:keep-with-next="always" fo:text-align="center"/>
      <style:text-properties fo:font-weight="bold" style:font-weight-asian="bold" fo:color="#FFFFFF" fo:font-size="10pt" style:font-size-asian="10pt"/>
    </style:style>
    <style:style style:name="P271" style:parent-style-name="Normal" style:family="paragraph">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P275" style:parent-style-name="Normal" style:family="paragraph">
      <style:text-properties fo:font-weight="bold" style:font-weight-asian="bold" style:font-size-complex="12pt"/>
    </style:style>
    <style:style style:name="TableColumn277" style:family="table-column">
      <style:table-column-properties style:column-width="1.0631in" style:use-optimal-column-width="false"/>
    </style:style>
    <style:style style:name="Table276" style:family="table">
      <style:table-properties style:width="1.0631in" fo:margin-left="0.118in" table:align="left"/>
    </style:style>
    <style:style style:name="TableRow278" style:family="table-row">
      <style:table-row-properties style:row-height="0.4333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fo:font-size="10pt" style:font-size-asian="10pt"/>
    </style:style>
    <style:style style:name="P282" style:parent-style-name="Normal" style:family="paragraph">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LIETUVOS RESPUBLIKOS ŪKIO MINISTRO 2001 M. BALANDŽIO 26 D. ĮSAKYMO NR. 147 „DĖL PREKYBOS NAFTOS PRODUKTAIS, BIOKURU, BIOALYVA IR KITAIS DEGIAISIAIS SKYSTAIS PRODUKTAIS LIETUVOS RESPUBLIKOJE TAISYKLIŲ PATVIRTINIMO“ PAKEITIMO</text:p>
      <text:p text:style-name="P15"/>
      <text:p text:style-name="P16">2004 m. rugsėjo 3 d. Nr. 4-322</text:p>
      <text:p text:style-name="P17">Vilnius</text:p>
      <text:p text:style-name="P18"/>
      <text:p text:style-name="P19"><text:span text:style-name="T20">Pakeičiu</text:span><text:span text:style-name="T21"><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2">37-1269</text:span></text:a><text:span text:style-name="T23">; 2003, Nr.<text:s/></text:span><text:a xlink:href="https://www.e-tar.lt/portal/lt/legalAct/TAR.C4568BCA77AB" office:target-frame-name="_blank" xlink:show="new"><text:span text:style-name="T24">36-1596</text:span></text:a><text:span text:style-name="T25">, Nr.<text:s/></text:span><text:a xlink:href="https://www.e-tar.lt/portal/lt/legalAct/TAR.EBF411DF1550" office:target-frame-name="_blank" xlink:show="new"><text:span text:style-name="T26">121-5506</text:span></text:a><text:span text:style-name="T27">):</text:span></text:p>
      <text:p text:style-name="P28"><text:span text:style-name="T29">1</text:span><text:span text:style-name="T30">. Išdėstau 3 punktą taip:</text:span></text:p>
      <text:p text:style-name="P31"><text:span text:style-name="T32">„</text:span><text:span text:style-name="T33">3</text:span><text:span text:style-name="T34">. Šių taisyklių privalo laikytis visi ūkio subjektai, ūkininkai ir kiti fiziniai asmenys, įstatymų nustatyta tvarka įsteigę įmonę, įsiregistravę mokesčių mokėtojais ir prekiaujantys naftos produktais bei bioproduktais. Įmonės, prekiaujančios naftos produktais ar bioproduktais, turi būti numačiusios šią veiklą savo įstatuose ir turėti nustatytos formos licenciją, jeigu tai yra nustatyta kituose teisės aktuose. Įmonės, ūkininkai ir kiti fiziniai asmenys, teisės aktų nustatyta tvarka gaminantys naftos produktus ir bioproduktus ir (ar) juos tiekiantys į rinką, Valstybinės mokesčių inspekcijos prie Finansų ministerijos nustatyta tvarka teritorinėje valstybinėje mokesčių inspekcijoje, kurioje jie registruoti, privalo pranešti, kad verčiasi naftos produktų, bioproduktų gamybos ir (ar) prekybos veikla, taip pat gamybos bei prekybos (veiklos) vietas (buveinių, naftos produktų ir bioproduktų perpylimo iš vienų mobiliųjų talpyklų į kitas aikštelių, geležinkelio privažiuojamųjų kelių adresus ir terminalų adresus), o įmonės, kurios turi licenciją verstis didmenine prekyba nefasuotais naftos produktais ir kurios nefasuotus naftos produktus (taip pat ir bioproduktus) pristato tiesiai pirkėjui, privalo pranešti buveinių, naftos produktų bei bioproduktų perpylimo iš vienų mobiliųjų talpyklų į kitas aikštelių ir geležinkelio privažiuojamųjų kelių adresus (išskyrus pirkėjų).</text:span></text:p>
      <text:p text:style-name="P35"><text:span text:style-name="T36">Be šių taisyklių, žymėto kuro, kuriam taikomos akcizų lengvatos, pardavimas ar įsigijimas reglamentuojamas Lietuvos Respublikos ūkio ministro 2002 m. birželio 3 d. įsakymu Nr. 193 „Dėl Kuro, kuriam taikomos akcizų lengvatos, žymėjimo taisyklių patvirtinimo“ (Žin., 2002, Nr.<text:s/></text:span><text:a xlink:href="https://www.e-tar.lt/portal/lt/legalAct/TAR.83BEA9BCBF61" office:target-frame-name="_blank" xlink:show="new"><text:span text:style-name="T37">59-2405</text:span></text:a><text:span text:style-name="T38">), Valstybinės mokesčių inspekcijos prie Lietuvos Respublikos finansų ministerijos viršininko 2002 m. rugpjūčio 19 d. įsakymu Nr. 246 „Dėl Š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39">83-3635</text:span></text:a><text:span text:style-name="T40">, Nr.<text:s/></text:span><text:a xlink:href="https://www.e-tar.lt/portal/lt/legalAct/TAR.2DE9A0ADDE73" office:target-frame-name="_blank" xlink:show="new"><text:span text:style-name="T41">113-5082</text:span></text:a><text:span text:style-name="T42">) ir Lietuvos Respublikos Vyriausybės 2003 m. vasario 3 d. nutarimu Nr. 145 „D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43">14-544</text:span></text:a><text:span text:style-name="T44">).</text:span></text:p>
      <text:p text:style-name="P45"><text:span text:style-name="T46">Suskystintų naftos dujų, skirtų komunalinėms buitinėms reikmėms, įsigijimas reglamentuojamas Valstybinės mokesčių inspekcijos prie Lietuvos Respublikos finansų ministerijos viršininko 2004 m. vasario 26 d. įsakymu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47">32-1044</text:span></text:a><text:span text:style-name="T48">).“</text:span></text:p>
      <text:p text:style-name="P49"><text:span text:style-name="T50">2</text:span><text:span text:style-name="T51">. Išdėstau 10 punktą taip:</text:span></text:p>
      <text:p text:style-name="P52"><text:span text:style-name="T53">„</text:span><text:span text:style-name="T54">10</text:span><text:span text:style-name="T55">. Parduoti naftos produktus ir bioproduktus neturint įmonės gamintojos ar kitos nepriklausomos (įgaliotos) laboratorijos kokybės pažymėjimo (sertifikato, paso) draudžiama. Kokybės pažymėjime (sertifikate, pase) turi būti nurodoma: pažymėjimo numeris, įmonės<text:s/></text:span><text:soft-page-break/><text:span text:style-name="T56">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žymuo (numeris), produkto pagaminimo (arba ėminio paėmimo) data, kokybės rodikliai, išvada apie kokybę, kokybės pažymėjimo (sertifikato, paso) išdavimo data, atsakingų asmenų vardai, pavardės ir parašai, įmonės, išdavusios kokybės pažymėjimą (sertifikatą, pasą), spaudas, gabenimo ar akcizų apskaičiavimo dokumento, su kuriuo nurodyta produktų siunta gabenama, numeris bei šio dokumento (gabenimo ar akcizų apskaičiavimo) išrašymo data. Degalų tankis kokybės pažymėjime (sertifikate, pase) nurodomas kg/m</text:span><text:span text:style-name="T57">3</text:span><text:span text:style-name="T58">, esant 15</text:span><text:span text:style-name="T59">0</text:span><text:span text:style-name="T60">C, variklių benzino oktaninis skaičius – nustatytas tiriamuoju metodu.</text:span></text:p>
      <text:p text:style-name="P61"><text:span text:style-name="T62">Kai naftos produktai išvežami geležinkelio transportu iš įmonės gamintojos, vietoj gabenimo ar akcizų apskaičiavimo dokumento numerio gali būti nurodomas geležinkelio cisternos numeris (numeriai) ir vietoj gabenimo ar akcizų apskaičiavimo dokumento išrašymo datos – produktų išvežimo data.</text:span></text:p>
      <text:p text:style-name="P63"><text:span text:style-name="T64">Perparduodant naftos produktus ir bioproduktus didmeninės prekybos sąlygomis pateikiamoje pirkėjui gamintojo kokybės pažymėjimo (sertifikato, paso) kopijoje papildomai turi būti dedamas pardavėjo spaudas, parašas, nurodoma pardavėjo atsakingo asmens vardas, pavardė, gabenimo ar akcizų apskaičiavimo dokumento, su kuriuo nurodyta produktų siunta gabenama, numeris bei šio dokumento (gabenimo ar akcizų apskaičiavimo) išrašymo data.“</text:span></text:p>
      <text:p text:style-name="P65"><text:span text:style-name="T66">3</text:span><text:span text:style-name="T67">. Išdėstau 11 punktą taip:</text:span></text:p>
      <text:p text:style-name="P68"><text:span text:style-name="T69">„</text:span><text:span text:style-name="T70">11</text:span><text:span text:style-name="T71">. Importuojanti, gabenanti naftos produktus arba bioproduktus įmonė privalo turėti naftos produktų arba bioproduktų gamintojo kokybės pažymėjimą (sertifikatą, pasą), kaip nustatyta šių taisyklių 10 punkto pirmojoje pastraipoje, ir naftos produktų ar bioproduktų atitikties deklaraciją pagal LST EN 45014 reikalavimus (išskyrus naftos produktus, pagamintus akcinėje bendrovėje „Mažeikių nafta“), kuria tiekėjas (gamintojas, platintojas, importuotojas) deklaruoja, kad importuojamų arba gabenamų naftos produktų ar bioproduktų siunta atitinka standartus ar kitų teisės aktų nustatytus reikalavimus. Importuojamų, gabenamų ar pardavimui laikomų naftos produktų ir bioproduktų kokybė turi atitikti šių produktų kokybės pažymėjime (sertifikate, pase) nurodytus kokybės rodiklius bei privalomųjų kokybės rodiklių reikalavimus.“</text:span></text:p>
      <text:p text:style-name="P72"><text:span text:style-name="T73">4</text:span><text:span text:style-name="T74">. Išdėstau 12 punktą taip:</text:span></text:p>
      <text:p text:style-name="P75"><text:span text:style-name="T76">„</text:span><text:span text:style-name="T77">12</text:span><text:span text:style-name="T78">. Naftos produktų, bioproduktų ėminių ėmimo ir kokybės kontrolės metodai bei ėminių kiekis turi atitikti standartuose ir (ar) teisės aktuose nustatytus reikalavimus. Besiverčiantis didmenine prekyba pardavėjas pirkėjo pageidavimu turi pateikti parduodamų naftos produktų ir bioproduktų ėminius, paimtus pagal standartų ir (ar) teisės aktų reikalavimus. Tikrinant degalinėse parduodamų naftos produktų ir bioproduktų kokybę, šių produktų ėminiai turi būti įpilami per degalų įpylimo kolonėlių čiaupus, laikantis LST EN ISO 3170 (3171) ar LST EN 14275 standarto reikalavimų (suskystintų dujų – LST EN ISO 4257). Kitais atvejais ėminiai iš talpyklų, mobiliųjų talpyklų, kanistrų imami standartų ar kitų teisės aktų nustatyta tvarka.“</text:span></text:p>
      <text:p text:style-name="P79"><text:span text:style-name="T80">5</text:span><text:span text:style-name="T81">. Išdėstau 13 punktą taip:</text:span></text:p>
      <text:p text:style-name="P82"><text:span text:style-name="T83">„</text:span><text:span text:style-name="T84">13</text:span><text:span text:style-name="T85">. Nustatoma ši importuojamų ar gabenamų ir parduodamų degalų, naudojamų sausumos transporto priemonių ir kitų mechanizmų vidaus degimo varikliuose, nomenklatūra:</text:span></text:p>
      <text:p text:style-name="P86"><text:span text:style-name="T87">13.1</text:span><text:span text:style-name="T88">. variklių benzinas 92, 95 ir 98 markių (įskaitant variklių benziną, kurio sudėtyje etilo alkoholis (etanolis) sudaro 5 proc. tūrio), kurių oktaninis skaičius, nustatytas tiriamuoju metodu, yra atitinkamai ne mažesnis kaip 92, 95 ir 98;</text:span></text:p>
      <text:p text:style-name="P89"><text:span text:style-name="T90">13.2</text:span><text:span text:style-name="T91">. dyzelinas (įskaitant dyzeliną, kurio sudėtyje riebalų rūgščių metilo esteris sudaro 5 proc. tūrio);</text:span></text:p>
      <text:p text:style-name="P92"><text:span text:style-name="T93">13.3</text:span><text:span text:style-name="T94">. suskystintos naftos dujos, skirtos autotransporto priemonėms;</text:span></text:p>
      <text:p text:style-name="P95"><text:span text:style-name="T96">13.4</text:span><text:span text:style-name="T97">. dyzelinas, kurio sudėtyje riebalų rūgščių metilo esteris sudaro 30 proc. tūrio;</text:span></text:p>
      <text:p text:style-name="P98"><text:span text:style-name="T99">13.5</text:span><text:span text:style-name="T100">. riebalų rūgščių metilo esteris.</text:span></text:p>
      <text:p text:style-name="P101"><text:span text:style-name="T102">Biologinės kilmės komponentų dozavimo paklaida neturi būti didesnė kaip ±0,5 proc. tūrio.“</text:span></text:p>
      <text:p text:style-name="P103"><text:span text:style-name="T104">6</text:span><text:span text:style-name="T105">. Išdėstau 23 punktą taip:</text:span></text:p>
      <text:p text:style-name="P106"><text:span text:style-name="T107">„</text:span><text:span text:style-name="T108">23</text:span><text:span text:style-name="T109">. Degalinėse parduodami degalai reklaminiuose užrašuose turi būti rašomi taip: žymėtas dyzelinas, skirtas naudoti žemės ūkyje, taip pat tvenkinių ir kitų vidaus vandenų žuvininkystėje, – baltos raidės Dž juodame fone; riebalų rūgščių metilo esteris – baltos raidės RRME rudame fone; dyzelinas, kurio sudėtyje riebalų rūgščių metilo esteris sudaro 30 proc. tūrio, taip pat šis dyzelinas, skirtas naudoti žemės ūkyje, taip pat tvenkinių ir kitų vidaus vandenų žuvininkystėje, – atitinkamai baltos raidės ir skaičiai D30B ar D30Bž rudame fone; pereinamuoju ar žiemos laikotarpiu degalai papildomai žymimi atitinkamai viena ar dviem snaigėmis; variklių benzinas, kurio sudėtyje etanolis sudaro 5 proc. tūrio, dyzelinas, kurio sudėtyje RRME sudaro 5 proc. tūrio, jeigu šie degalai neatitinka EN ar LST EN standartų reikalavimų, papildomai žymimi e5 ir b5 atitinkamai.</text:span></text:p>
      <text:p text:style-name="P110"><text:span text:style-name="T111">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papildomai gali būti žymimas benzinas ar dyzelinas su sieros kiekiu iki 10 ppm (mg/kg) – S10; suskystintos naftos dujos, skirtos autotransportui, – juodos raidės SND baltame fone.<text:s/></text:span></text:p>
      <text:p text:style-name="P112"><text:span text:style-name="T113">Pagrindinių degalų rūšių (markių), parduodamų degalinėse, rekomenduojamų reklaminių užrašų pavyzdžiai pateikti šių taisyklių 2 priede; jie turi atitikti reklamą reglamentuojančių teisės aktų reikalavimus.</text:span></text:p>
      <text:p text:style-name="P114"><text:span text:style-name="T115">Rekomenduojama reklaminiuose užrašuose degalus rašyti šiuo eiliškumu: benzinas, dyzelinas, riebalų rūgščių metilo esteris, suskystintos naftos dujos. Benzino markės nurodomos oktaninio skaičiaus didėjimo tvarka.<text:s/></text:span></text:p>
      <text:p text:style-name="P116"><text:span text:style-name="T117">Degalų vartojimo sezono laikotarpiai reglamentuojami nustatant Lietuvoje vartojamų naftos produktų ir skystojo kuro privalomuosius kokybės rodiklius, patvirtintus Lietuvos Respublikos ūkio ministro, Lietuvos Respublikos aplinkos ministro, Lietuvos Respublikos susisiekimo ministro 2003 m. kovo 21 d. įsakymu Nr. 4-105/131/3-172 „Dėl Lietuvoje vartojamų naftos produktų ir skystojo kuro privalomųjų kokybės rodiklių patvirtinimo“ (Žin., 2003, Nr.<text:s/></text:span><text:a xlink:href="https://www.e-tar.lt/portal/lt/legalAct/TAR.EE7702DDC28A" office:target-frame-name="_blank" xlink:show="new"><text:span text:style-name="T118">30-1269</text:span></text:a><text:span text:style-name="T119">; 2004, Nr.<text:s/></text:span><text:a xlink:href="https://www.e-tar.lt/portal/lt/legalAct/TAR.A643725BBB9E" office:target-frame-name="_blank" xlink:show="new"><text:span text:style-name="T120">75-2602</text:span></text:a><text:span text:style-name="T121">).“</text:span></text:p>
      <text:p text:style-name="P122"><text:span text:style-name="T123">7</text:span><text:span text:style-name="T124">. Išdėstau 30 punktą taip:</text:span></text:p>
      <text:p text:style-name="P125"><text:span text:style-name="T126">„</text:span><text:span text:style-name="T127">30</text:span><text:span text:style-name="T128">. Didmeninės prekybos sąlygomis visos pirkimo ir pardavimo operacijos įforminamos pridėtinės vertės mokesčio sąskaitomis faktūromis ar sąskaitomis faktūromis, kroviniui gabenti išrašomas gabenimo ar akcizų apskaičiavimo dokumentas. Didmeninės prekybos sąlygomis už parduodamus naftos produktus ir bioproduktus gali būti atsiskaitoma pervedimais ar teisės aktų nustatyta tvarka grynaisiais pinigais arba mokėjimo (kreditinėmis) kortelėmis. Atsiskaityti grynaisiais pinigais ir mokėjimo (kreditinėmis) kortelėmis galima tik fiksuojant pirkimą ir pardavimą kasos aparatu ar jam analogišku degalų įpylimo įrenginiu.“</text:span></text:p>
      <text:p text:style-name="P129"><text:span text:style-name="T130">8</text:span><text:span text:style-name="T131">. Išdėstau 32 punktą taip:</text:span></text:p>
      <text:p text:style-name="P132"><text:span text:style-name="T133">„</text:span><text:span text:style-name="T134">32</text:span><text:span text:style-name="T135">. Įmonių, kurios verčiasi naftos produktų ir bioproduktų importu, gabenimu, eksportu bei didmenine ar mažmenine prekyba, veiklą kontroliuoja Valstybinė mokesčių inspekcija prie Finansų ministerijos, atitinkamos teritorinės valstybinės mokesčių inspekcijos, Muitinės departamentas prie Finansų ministerijos, atitinkamos teritorinės muitinės, Policijos departamentas prie Vidaus reikalų ministerijos, Valstybinė ne maisto produktų inspekcija prie Ūkio ministerijos ir kitos institucijos pagal kompetenciją.“</text:span></text:p>
      <text:p text:style-name="P136"><text:span text:style-name="T137">9</text:span><text:span text:style-name="T138">. Išdėstau nauja redakcija nurodytųjų taisyklių 1 ir 2 priedus (pridedama).</text:span></text:p>
      <text:p text:style-name="P139"/>
      <text:p text:style-name="P140"/>
      <text:p text:style-name="P141"/>
      <text:p text:style-name="P142"><text:span text:style-name="T143">ŪKIO MINISTRAS</text:span><text:span text:style-name="T144"><text:tab/>PETRAS ČĖSNA</text:span></text:p>
      <text:soft-page-break/>
      <text:p text:style-name="P145"><text:span text:style-name="T146">Prekybos naftos produktais, biokuru, bioalyva<text:s/></text:span></text:p>
      <text:p text:style-name="P147"><text:span text:style-name="T148">ir kitais degiaisiais skystais produktais<text:s/></text:span></text:p>
      <text:p text:style-name="P149"><text:span text:style-name="T150">Lietuvos Respublikoje taisyklių</text:span></text:p>
      <text:p text:style-name="P151"><text:span text:style-name="T152">1</text:span><text:span text:style-name="T153"><text:s/>priedas</text:span></text:p>
      <text:p text:style-name="P154"/>
      <text:p text:style-name="P155"><text:span text:style-name="T156">NAFTOS PRODUKTŲ IR BIOPRODUKTŲ, KURIŲ PREKYBAI TAIKOMOS ŠIOS TAISYKLĖS, SĄRAŠAS</text:span></text:p>
      <text:p text:style-name="P157"/>
      <text:p text:style-name="P158"><text:span text:style-name="T159">1</text:span><text:span text:style-name="T160">. Naftos produktai – aviacinis benzinas (prekių kodai pagal Kombinuotąją nomenklatūrą</text:span><text:span text:style-name="T161"><text:note text:note-class="footnote" text:id="_ftn0"><text:note-citation text:label="*">*</text:note-citation><text:note-body><text:p text:style-name="P162"><text:span text:style-name="T163"><text:s/>Kodai pateikti pagal Kombinuotosios nomenklatūros 2004 metų versiją.</text:span></text:p></text:note-body></text:note></text:span><text:span text:style-name="T164">) (toliau vadinama – KN kodai) – 2710.11.31; variklių benzinas (KN kodai – 2710.11.41–2710.11.59); ligroininiai (benzino tipo) reaktyviniai degalai (KN kodas – 2710.11.70); kita lengvoji naftos alyva (KN kodas – 2710.11.90), reaktyviniai degalai (KN kodas – 2710.19.21); žibalas (KN kodas – 2710.19.25); kita vidutinė naftos alyva (KN kodas – 2710.19.29); dyzelinas (dyzeliniai degalai), šildymui skirti gazoliai, kiti gazoliai (KN kodai – 2710.19.41, 2710.19.45. ir 2710.19.49; skystasis kuras (mazutas) (KN kodai – 2710.19.61–2710.19.65 ir 2710.19.69); tepalinė bei kita alyva (KN kodai – 2710.19.81, 2710.19.83, 2710.19.85, 2710.19.87, 2710.19.91, 2710.19.93 ir 2710.19.99); suskystintos naftos dujos (KN kodai – 2711.12.11, 2711.12.94, 2711.12.97, 2711.13.91, 2711.13.97, 2711.14.00 ir 2711.19.00).</text:span></text:p>
      <text:p text:style-name="P165"><text:span text:style-name="T166">2</text:span><text:span text:style-name="T167">. Biodegalai</text:span><text:span text:style-name="T168"><text:s/></text:span><text:span text:style-name="T169">– riebalų rūgščių metilo esteris (toliau – RRME), kurio sudėtyje yra ne mažiau kaip 96,5 proc. esterio (kodas – 3824.90.99).</text:span></text:p>
      <text:p text:style-name="P170"><text:span text:style-name="T171">3</text:span><text:span text:style-name="T172">. Biokuras – iš biologinės kilmės žaliavų pagaminti degieji skysti produktai arba jų mišiniai su naftos produktais, skirti vartoti kaip katilų kuras.</text:span></text:p>
      <text:p text:style-name="P173"><text:span text:style-name="T174">4</text:span><text:span text:style-name="T175">. Bioalyva – biologinės kilmės alyva, kurių KN kodai – 3819.00.00.</text:span></text:p>
      <text:p text:style-name="P176"><text:span text:style-name="T177">5</text:span><text:span text:style-name="T178">. Kiti degieji skysti produktai – gamtiniai dujų kondensatai (KN kodas – 2709.00.10), žalia nafta (KN kodas – 2709.00.90), skalūnų alyva ir jos produktai (KN kodai – 2707.50.10, 2707.50.90, 2707.99.11 ir 2707.99.19), orimulsija (KN kodas – 2714.90.00), suskystintos gamtinės dujos (KN kodas – 2711.11.00) – skirti elektros ir šilumos energijos gamybai.</text:span></text:p>
      <text:p text:style-name="P179"><text:span text:style-name="T180">______________</text:span></text:p>
      <text:soft-page-break/>
      <text:p text:style-name="P181"><text:span text:style-name="T182">Prekybos naftos produktais, biokuru,<text:s/></text:span></text:p>
      <text:p text:style-name="P183">bioalyva ir kitais degiaisiais skystais produktais Lietuvos Respublikoje taisyklių</text:p>
      <text:p text:style-name="P184"><text:span text:style-name="T185">2</text:span><text:span text:style-name="T186"><text:s/>priedas</text:span></text:p>
      <text:p text:style-name="P187"/>
      <text:p text:style-name="P188"><text:span text:style-name="T189">PAGRINDINIŲ DEGALŲ RŪŠIŲ (MARKIŲ), PARDUODAMŲ DEGALINĖSE, REKOMENDUOJAMI REKLAMINIŲ UŽRAŠŲ PAVYZDŽIAI</text:span></text:p>
      <text:p text:style-name="P190"/>
      <text:p text:style-name="P191"/>
      <text:p text:style-name="P192"><text:span text:style-name="T193">1</text:span><text:span text:style-name="T194">. Benzin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92</text:p>
          </table:table-cell>
          <table:table-cell table:style-name="TableCell205">
            <text:p text:style-name="Normal"/>
          </table:table-cell>
          <table:table-cell table:style-name="TableCell206">
            <text:p text:style-name="P207">95</text:p>
          </table:table-cell>
          <table:table-cell table:style-name="TableCell208">
            <text:p text:style-name="Normal"/>
          </table:table-cell>
          <table:table-cell table:style-name="TableCell209">
            <text:p text:style-name="P210">98</text:p>
          </table:table-cell>
        </table:table-row>
      </table:table>
      <text:p text:style-name="P211">Fonas žalios spalvos, skaičiai baltos spalvos.</text:p>
      <text:p text:style-name="Normal"/>
      <text:p text:style-name="Normal"><text:span text:style-name="T212">2</text:span><text:span text:style-name="T213">. Benzinas automobiliams be katalizatorių (pavyzdžiui, benzinas, turintis kalio priedų):</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92k</text:span></text:p>
          </table:table-cell>
          <table:table-cell table:style-name="TableCell223">
            <text:p text:style-name="Normal"/>
          </table:table-cell>
          <table:table-cell table:style-name="TableCell224">
            <text:p text:style-name="P225"><text:span text:style-name="T226">95k</text:span></text:p>
          </table:table-cell>
        </table:table-row>
      </table:table>
      <text:p text:style-name="P227">Fonas raudonos spalvos, skaičiai ir raidės baltos spalvos.</text:p>
      <text:p text:style-name="Normal"/>
      <text:p text:style-name="P228"><text:span text:style-name="T229">3</text:span><text:span text:style-name="T230">. Dyzelinas ir žymėtas dyzelinas, skirtas naudoti žemės ūkyje, taip pat tvenkinių ir kitų vidaus vandenų žuvininkystėje:</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ext:p text:style-name="P239">D</text:p>
          </table:table-cell>
          <table:table-cell table:style-name="TableCell240">
            <text:p text:style-name="Normal"/>
          </table:table-cell>
          <table:table-cell table:style-name="TableCell241">
            <text:p text:style-name="P242"/>
            <text:p text:style-name="P243">Dž</text:p>
          </table:table-cell>
        </table:table-row>
      </table:table>
      <text:p text:style-name="P244">Fonas juodos spalvos, raidės baltos spalvos.</text:p>
      <text:p text:style-name="Normal"/>
      <text:p text:style-name="P245"><text:span text:style-name="T246">4</text:span><text:span text:style-name="T247">. Riebalų rūgščių metilo esteris, dyzelinas, kurio sudėtyje riebalų rūgščių metilo esteris sudaro 30 proc. tūrio ir kuris skirtas naudoti žemės ūkyje, taip pat tvenkinių ir kitų vidaus vandenų žuvininkystėje:</text:span></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RRME</text:p>
          </table:table-cell>
          <table:table-cell table:style-name="TableCell259">
            <text:p text:style-name="P260"/>
          </table:table-cell>
          <table:table-cell table:style-name="TableCell261">
            <text:p text:style-name="P262"/>
          </table:table-cell>
          <table:table-cell table:style-name="TableCell263">
            <text:p text:style-name="P264">D30B</text:p>
          </table:table-cell>
          <table:table-cell table:style-name="TableCell265">
            <text:p text:style-name="P266"/>
          </table:table-cell>
          <table:table-cell table:style-name="TableCell267">
            <text:p text:style-name="P268"/>
          </table:table-cell>
          <table:table-cell table:style-name="TableCell269">
            <text:p text:style-name="P270">D30Bž</text:p>
          </table:table-cell>
        </table:table-row>
      </table:table>
      <text:p text:style-name="P271">Fonas rudos spalvos, raidės ir skaičiai baltos spalvos.</text:p>
      <text:p text:style-name="Normal"/>
      <text:p text:style-name="P272"><text:span text:style-name="T273">5</text:span><text:span text:style-name="T274">. Suskystintos naftos dujos:</text:span></text:p>
      <text:p text:style-name="P275"/>
      <table:table table:style-name="Table276">
        <table:table-columns>
          <table:table-column table:style-name="TableColumn277"/>
        </table:table-columns>
        <table:table-row table:style-name="TableRow278">
          <table:table-cell table:style-name="TableCell279">
            <text:p text:style-name="P280"><text:span text:style-name="T281">SND</text:span></text:p>
          </table:table-cell>
        </table:table-row>
      </table:table>
      <text:p text:style-name="P282">Fonas baltos spalvos, raidės juodos spalvos.</text:p>
      <text:p text:style-name="P283"/>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2:09:00Z</meta:creation-date>
    <dc:date>2016-09-28T12:09:00Z</dc:date>
    <meta:template xlink:href="Normal.dotm" xlink:type="simple"/>
    <meta:editing-cycles>2</meta:editing-cycles>
    <meta:editing-duration>PT0S</meta:editing-duration>
    <meta:document-statistic meta:page-count="5" meta:paragraph-count="95" meta:word-count="1829" meta:character-count="15145" meta:row-count="372" meta:non-whitespace-character-count="13411"/>
  </office:meta>
</office:document-meta>
</file>