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color="#000000"/>
    </style:style>
    <style:style style:name="P30" style:parent-style-name="Normal" style:family="paragraph">
      <style:paragraph-properties fo:text-align="justify" fo:margin-left="0.4916in">
        <style:tab-stops/>
      </style:paragraph-properties>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style:font-weight-complex="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fo:text-indent="0.04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16in"/>
    </style:style>
    <style:style style:name="P302" style:parent-style-name="Normal" style:family="paragraph">
      <style:paragraph-properties fo:text-align="justify" fo:margin-left="0.4916in">
        <style:tab-stops/>
      </style:paragraph-properties>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margin-left="1.6736in" fo:text-indent="-1.181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margin-left="0.475in">
        <style:tab-stops/>
      </style:paragraph-properties>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P890" style:parent-style-name="Normal" style:family="paragraph">
      <style:paragraph-properties fo:keep-with-next="always"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33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P1079" style:parent-style-name="Normal" style:family="paragraph">
      <style:paragraph-properties fo:text-align="justify" fo:margin-left="0.4916in">
        <style:tab-stops/>
      </style:paragraph-properties>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16in"/>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justify" fo:margin-left="1.6736in" fo:text-indent="-1.1812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indent="0.4916in"/>
    </style:style>
    <style:style style:name="P1199" style:parent-style-name="Normal" style:family="paragraph">
      <style:paragraph-properties fo:text-align="justify" fo:margin-left="1.6736in" fo:text-indent="-1.181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margin-left="0.4916in">
        <style:tab-stops/>
      </style:paragraph-properties>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16in"/>
    </style:style>
    <style:style style:name="P1224" style:parent-style-name="Normal" style:family="paragraph">
      <style:paragraph-properties fo:text-align="justify" fo:margin-left="1.6736in" fo:text-indent="-1.1812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16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margin-left="0.4916in">
        <style:tab-stops/>
      </style:paragraph-properties>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P1299" style:parent-style-name="Normal" style:family="paragraph">
      <style:paragraph-properties fo:text-indent="3.5437in"/>
    </style:style>
    <style:style style:name="P1300" style:parent-style-name="Normal" style:family="paragraph">
      <style:paragraph-properties fo:text-indent="3.5437in"/>
    </style:style>
    <style:style style:name="P1301" style:parent-style-name="Normal" style:family="paragraph">
      <style:paragraph-properties fo:text-indent="3.5437in"/>
    </style:style>
    <style:style style:name="P1302" style:parent-style-name="Normal" style:family="paragraph">
      <style:paragraph-properties fo:text-indent="3.5437in"/>
    </style:style>
    <style:style style:name="P1303" style:parent-style-name="Normal" style:family="paragraph">
      <style:paragraph-properties fo:text-indent="0.4916in"/>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style="italic" style:font-style-asian="italic" style:font-style-complex="italic" fo:color="#000000"/>
    </style:style>
    <style:style style:name="P1344" style:parent-style-name="Normal" style:family="paragraph">
      <style:paragraph-properties fo:text-indent="0.4916in"/>
    </style:style>
    <style:style style:name="P1345" style:parent-style-name="Normal" style:family="paragraph">
      <style:paragraph-properties fo:text-indent="0.4916in"/>
    </style:style>
    <style:style style:name="P1346" style:parent-style-name="Normal" style:family="paragraph">
      <style:paragraph-properties>
        <style:tab-stops>
          <style:tab-stop style:type="right" style:position="6.6937in"/>
        </style:tab-stops>
      </style:paragraph-properties>
      <style:text-properties fo:text-transform="uppercase"/>
    </style:style>
    <style:style style:name="P1347" style:parent-style-name="Normal" style:family="paragraph">
      <style:paragraph-properties>
        <style:tab-stops>
          <style:tab-stop style:type="right" style:position="6.6937in"/>
        </style:tab-stops>
      </style:paragraph-properties>
      <style:text-properties fo:text-transform="uppercase"/>
    </style:style>
    <style:style style:name="P1348" style:parent-style-name="Normal" style:family="paragraph">
      <style:paragraph-properties fo:text-indent="0.4916in"/>
    </style:style>
    <style:style style:name="P134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ELEKTROS ENERGETIKOS ĮSTATYMO PAKEITIMO</text:p>
      <text:p text:style-name="P16">ĮSTATYMAS</text:p>
      <text:p text:style-name="P17"/>
      <text:p text:style-name="P18">2004 m. liepos 1 d. Nr. IX-2307</text:p>
      <text:p text:style-name="P19">Vilnius</text:p>
      <text:p text:style-name="P20"/>
      <text:p text:style-name="P21"><text:span text:style-name="T22">(Žin., 2000, Nr.<text:s/></text:span><text:a xlink:href="https://www.e-tar.lt/portal/lt/legalAct/TAR.F57794B7899F" office:target-frame-name="_blank" xlink:show="new"><text:span text:style-name="T23">66-1984</text:span></text:a><text:span text:style-name="T24">, Nr.<text:s/></text:span><text:a xlink:href="https://www.e-tar.lt/portal/lt/legalAct/TAR.5B7429AAD63B" office:target-frame-name="_blank" xlink:show="new"><text:span text:style-name="T25">113-3606</text:span></text:a><text:span text:style-name="T26">; 2001, Nr.<text:s/></text:span><text:a xlink:href="https://www.e-tar.lt/portal/lt/legalAct/TAR.3DDAE2AF1D5C" office:target-frame-name="_blank" xlink:show="new"><text:span text:style-name="T27">56-1983</text:span></text:a><text:span text:style-name="T28">)</text:span></text:p>
      <text:p text:style-name="P29"/>
      <text:p text:style-name="P30"><text:span text:style-name="T31">1</text:span><text:span text:style-name="T32"><text:s/>straipsnis.<text:s/></text:span><text:span text:style-name="T33">Lietuvos Respublikos elektros energetikos įstatymo nauja redakcija</text:span></text:p>
      <text:p text:style-name="P34"><text:span text:style-name="T35">Pakeisti Lietuvos Respublikos elektros energetikos įstatymą ir jį išdėstyti taip:</text:span></text:p>
      <text:p text:style-name="P36"/>
      <text:p text:style-name="P37"><text:span text:style-name="T38">„</text:span><text:span text:style-name="T39">Lietuvos Respublikos</text:span><text:span text:style-name="T40"><text:line-break/>Elektros energetikos</text:span><text:span text:style-name="T41"><text:line-break/>ĮSTATYMAs </text:span></text:p>
      <text:p text:style-name="Normal"/>
      <text:p text:style-name="P42"><text:span text:style-name="T43">PIRMASIS</text:span><text:span text:style-name="T44"><text:s/>SKIRSNIS </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elektros energijos gamybos, perdavimo, skirstymo ir tiekimo Lietuvos Respublikoje reguliavimo pagrindus, taip pat elektros energijos paslaugų teikėjų ir vartotojų santykius bei sąlygas, skatinančias konkurenciją elektros energetikos sektoriuje.</text:span></text:p>
      <text:p text:style-name="P55"><text:span text:style-name="T56">2</text:span><text:span text:style-name="T57">. Šio įstatymo nuostatos suderintos su Europos Sąjungos teisės aktais, nurodytais šio įstatymo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Balansavimo energija</text:span><text:span text:style-name="T67"><text:s/>– elektros energija, kuri vartotojų yra suvartojama (nesuvartojama) ar gamintojų pagaminama (nepagaminama) nesilaikant grafikuose, sudarytuose remiantis Vyriausybės ar jos įgaliotos institucijos patvirtintų Prekybos elektros energija taisyklių reikalavimais, nustatytų elektros energijos kiekių.</text:span></text:p>
      <text:p text:style-name="P68"><text:span text:style-name="T69">2</text:span><text:span text:style-name="T70">.</text:span><text:span text:style-name="T71"><text:s/>Balansavimo energijos tiekėjas</text:span><text:span text:style-name="T72"><text:s/>– gamintojas, tiekėjas ar laisvasis vartotojas, prekiaujantis balansavimo energija.</text:span></text:p>
      <text:p text:style-name="P73"><text:span text:style-name="T74">3</text:span><text:span text:style-name="T75">.<text:s/></text:span><text:span text:style-name="T76">Buitinis vartotojas</text:span><text:span text:style-name="T77"><text:s/>– fizinis asmuo, perkantis elektros energiją asmeniniams, šeimos ar namų ūkio poreikiams, nesusijusiems su verslu ar profesija, tenkinti.</text:span></text:p>
      <text:p text:style-name="P78"><text:span text:style-name="T79">4</text:span><text:span text:style-name="T80">.</text:span><text:span text:style-name="T81"><text:s/>Elektros energetikos sektorius</text:span><text:span text:style-name="T82"><text:s/>– nacionalinio ūkio energetikos sektoriaus dalis, susijusi su elektros energijos gamyba, perdavimu, skirstymu ir tiekimu.</text:span></text:p>
      <text:p text:style-name="P83"><text:span text:style-name="T84">5</text:span><text:span text:style-name="T85">.</text:span><text:span text:style-name="T86"><text:s/>Elektros energija</text:span><text:span text:style-name="T87"><text:s/>– gaminama aktyvinė elektros energija, kuri kaip prekė pateikiama vartotojui.</text:span></text:p>
      <text:p text:style-name="P88"><text:span text:style-name="T89">6</text:span><text:span text:style-name="T90">.<text:s/></text:span><text:span text:style-name="T91">Elektros energijos sąnaudos</text:span><text:span text:style-name="T92"><text:s/>– visos elektros energijos sąnaudos, kurios patiriamos teikiant elektros energijos persiuntimo paslaugą perdavimo ir skirstomaisiais tinklais ir kurios apskaičiuojamos kaip skirtumas tarp visos perdavimo sistemos arba skirstomųjų tinklų operatoriaus gautos elektros energijos ir vartotojų suvartotos ar kitiems operatoriams persiųstos elektros energijos kiekio.</text:span></text:p>
      <text:p text:style-name="P93"><text:span text:style-name="T94">7</text:span><text:span text:style-name="T95">.</text:span><text:span text:style-name="T96"><text:s/>Energetikos sistema</text:span><text:span text:style-name="T97"><text:s/>– tarpusavyje suderintu režimu funkcionuojanti elektros įrenginių, skirtų elektros energijai gaminti, perduoti ir skirstyti, visuma.</text:span></text:p>
      <text:p text:style-name="P98"><text:span text:style-name="T99">8</text:span><text:span text:style-name="T100">.</text:span><text:span text:style-name="T101"><text:s/>Gamintoja</text:span><text:span text:style-name="T102">s – asmuo, gaminantis elektros energiją.</text:span></text:p>
      <text:p text:style-name="P103"><text:span text:style-name="T104">9</text:span><text:span text:style-name="T105">.</text:span><text:span text:style-name="T106"><text:s/>Horizontaliosios integracijos įmonė</text:span><text:span text:style-name="T107"><text:s/>– įmonė, kuri verčiasi bent viena iš šių veiklos rūšių: elektros energijos gamyba, perdavimu, skirstymu ar tiekimu – ir kitos rūšies veikla, nesusijusia su išvardytomis.<text:s/></text:span></text:p>
      <text:p text:style-name="P108"><text:span text:style-name="T109">10</text:span><text:span text:style-name="T110">.</text:span><text:span text:style-name="T111"><text:s/>Ilgalaikis planavimas</text:span><text:span text:style-name="T112"><text:s/>– elektros energijos rinkodaros, elektros energijos gamybos, perdavimo ir skirstymo pajėgumų plėtros, tiekimo vartotojams patikimumo užtikrinimo ir su tuo susijusių investicijų planavimas ne trumpesniam kaip trejų metų laikotarpiui.</text:span></text:p>
      <text:p text:style-name="P113"><text:span text:style-name="T114">11</text:span><text:span text:style-name="T115">.<text:s/></text:span><text:span text:style-name="T116">Jungiamoji linija</text:span><text:span text:style-name="T117"><text:s/>– energetikos sistemas jungiantys įrenginiai.</text:span></text:p>
      <text:p text:style-name="P118"><text:span text:style-name="T119">12</text:span><text:span text:style-name="T120">.</text:span><text:span text:style-name="T121"><text:s/>Jungtinė sistema</text:span><text:span text:style-name="T122"><text:s/>– energetikos sistemų visuma.</text:span></text:p>
      <text:p text:style-name="P123"><text:span text:style-name="T124">13</text:span><text:span text:style-name="T125">.</text:span><text:span text:style-name="T126"><text:s/>Laisvasis vartotojas</text:span><text:span text:style-name="T127"><text:s/>– vartotojas, šio įstatymo nustatyta tvarka turintis teisę laisvai pasirinkti tiekėją.</text:span></text:p>
      <text:p text:style-name="P128"><text:span text:style-name="T129">14</text:span><text:span text:style-name="T130">.</text:span><text:span text:style-name="T131"><text:s/>Nacionalinė balansavimo funkcija</text:span><text:span text:style-name="T132"><text:s/>– balanso tarp elektros energijos gamybos ir vartojimo užtikrinimas pagal sistemos patikimumo ir elektros energijos kokybės kriterijus energetikos sistemos mastu.</text:span></text:p>
      <text:p text:style-name="P133"><text:span text:style-name="T134">15</text:span><text:span text:style-name="T135">.</text:span><text:span text:style-name="T136"><text:s/>Nepriklausomas tiekėjas</text:span><text:span text:style-name="T137"><text:s/>– asmuo, tiekiantis elektros energiją laisviesiems vartotojams ir turintis atitinkamą licenciją vykdyti šią veiklą.<text:s/></text:span></text:p>
      <text:p text:style-name="P138"><text:span text:style-name="T139">16</text:span><text:span text:style-name="T140">.</text:span><text:span text:style-name="T141"><text:s/>Normatyvinis pelnas<text:s/></text:span><text:span text:style-name="T142">– paslaugos teikėjo grynasis pelnas iš licencijuojamos veiklos, kuris užtikrinamas kainos viršutinės ribos nustatymu, kad būtų patikimai, saugiai, kokybiškai, efektyviai, atsižvelgiant į tinklų naudotojų poreikius, vykdoma licencijuojama veikla bei užtikrinta pakankama ir teisinga pridėtinė vertė (grąža) asmenų, vykdančių perdavimo, skirstymo ir visuomeninio tiekimo veiklą, dalyviams.<text:s/></text:span></text:p>
      <text:p text:style-name="P143"><text:span text:style-name="T144">17</text:span><text:span text:style-name="T145">.</text:span><text:span text:style-name="T146"><text:s/>Perdavimas</text:span><text:span text:style-name="T147"><text:s/>– elektros energijos persiuntimas perdavimo tinklais.<text:s/></text:span></text:p>
      <text:p text:style-name="P148"><text:span text:style-name="T149">18</text:span><text:span text:style-name="T150">.</text:span><text:span text:style-name="T151"><text:s/>Perdavimo sistemos operatorius<text:s/></text:span><text:span text:style-name="T152">– juridinis asmuo, nuosavybės ar kita teise valdantis perdavimo tinklus, atliekantis nacionalinę balansavimo ir sisteminių paslaugų teikimo funkcijas.</text:span></text:p>
      <text:p text:style-name="P153"><text:span text:style-name="T154">19</text:span><text:span text:style-name="T155">.</text:span><text:span text:style-name="T156"><text:s/>Perdavimo tinklų įmonė<text:s/></text:span><text:span text:style-name="T157">– įmonė, nuosavybės ar kita teise valdanti perdavimo tinklus.</text:span></text:p>
      <text:p text:style-name="P158"><text:span text:style-name="T159">20</text:span><text:span text:style-name="T160">.</text:span><text:span text:style-name="T161"><text:s/>Persiuntimo paslauga</text:span><text:span text:style-name="T162"><text:s/>– elektros energijos perdavimas ir (ar) skirstymas iki sutartyje nustatytos ribos.</text:span></text:p>
      <text:p text:style-name="P163"><text:span text:style-name="T164">21</text:span><text:span text:style-name="T165">.</text:span><text:span text:style-name="T166"><text:s/>Reguliavimo energija</text:span><text:span text:style-name="T167"><text:s/>– perdavimo sistemos operatoriaus dispečerinio centro nurodymu nupirkta ir (ar) parduota elektros energija, reikalinga nacionalinei balansavimo funkcijai atlikti.</text:span></text:p>
      <text:p text:style-name="P168"><text:span text:style-name="T169">22</text:span><text:span text:style-name="T170">.</text:span><text:span text:style-name="T171"><text:s/>Reguliavimo periodas<text:s/></text:span><text:span text:style-name="T172">–<text:s/></text:span><text:span text:style-name="T173">laikotarpis, kuriam nustatomos viršutinės perdavimo, skirstymo, visuomeninio tiekimo paslaugų ir (ar) visuomeninės elektros energijos kainų ribos.</text:span></text:p>
      <text:p text:style-name="P174"><text:span text:style-name="T175">23</text:span><text:span text:style-name="T176">.</text:span><text:span text:style-name="T177"><text:s/>Reguliuojamasis trečiosios šalies dalyvavimas</text:span><text:span text:style-name="T178"><text:s/>– procesas, kai gamintojai, tiekėjai ir laisvieji vartotojai naudojasi perdavimo ar skirstomaisiais tinklais elektros energijai persiųsti viešai paskelbtomis sąlygomis.</text:span></text:p>
      <text:p text:style-name="P179"><text:span text:style-name="T180">24</text:span><text:span text:style-name="T181">.</text:span><text:span text:style-name="T182"><text:s/>Rezervinė galia</text:span><text:span text:style-name="T183"><text:s/>– elektros energijos gamybos potencialas, kuris naudojamas dažnio ir energetikos sistemos srautų balansui reguliuoti ir elektros energijai gaminti nenumatytais gamybos sumažėjimo ar vartojimo padidėjimo atvejais.<text:s/></text:span></text:p>
      <text:p text:style-name="P184"><text:span text:style-name="T185">25</text:span><text:span text:style-name="T186">.</text:span><text:span text:style-name="T187"><text:s/>Rinkos dalyvis</text:span><text:span text:style-name="T188"><text:s/>– asmuo, perkantis ir (ar) parduodantis elektros energiją pagal sutartis, taip pat kitais Prekybos elektros energija taisyklėse numatytais būdais.</text:span></text:p>
      <text:p text:style-name="P189"><text:span text:style-name="T190">26</text:span><text:span text:style-name="T191">.</text:span><text:span text:style-name="T192"><text:s/>Rinkos operatorius</text:span><text:span text:style-name="T193"><text:s/>– juridinis asmuo, organizuojantis prekybą elektros energija ir atsiskaitymus tarp gamintojų, tiekėjų bei vartotojų.<text:s/></text:span></text:p>
      <text:p text:style-name="P194"><text:span text:style-name="T195">27</text:span><text:span text:style-name="T196">.</text:span><text:span text:style-name="T197"><text:s/>Sisteminės paslaugos</text:span><text:span text:style-name="T198"><text:s/>– paslaugos, kurios užtikrina energetikos sistemos darbo stabilumą ir patikimumą, sisteminių avarijų prevenciją ir likvidavimą, reikiamą galios rezervą bei pralaidumą perdavimo tinklais laikantis nustatytų elektros energijos tiekimo kokybės ir patikimumo ribų.</text:span></text:p>
      <text:p text:style-name="P199"><text:span text:style-name="T200">28</text:span><text:span text:style-name="T201">.</text:span><text:span text:style-name="T202"><text:s/>Skirstymas</text:span><text:span text:style-name="T203"><text:s/>– elektros energijos persiuntimas skirstomaisiais tinklais.<text:s/></text:span></text:p>
      <text:p text:style-name="P204"><text:span text:style-name="T205">29</text:span><text:span text:style-name="T206">.</text:span><text:span text:style-name="T207"><text:s/>Skirstomųjų tinklų įmonė<text:s/></text:span><text:span text:style-name="T208">– įmonė, nuosavybės ar kita teise valdanti skirstomuosius tinklus.</text:span></text:p>
      <text:p text:style-name="P209"><text:span text:style-name="T210">30</text:span><text:span text:style-name="T211">.</text:span><text:span text:style-name="T212"><text:s/>Skirstomųjų tinklų operatorius</text:span><text:span text:style-name="T213"><text:s/>– juridinis asmuo, nuosavybės ar kita teise valdantis, eksploatuojantis, prižiūrintis ir plėtojantis skirstomuosius tinklus, esančius jo veiklos licencijoje nurodytoje teritorijoje, pagal skirstomųjų tinklų naudotojų poreikius.<text:s/></text:span></text:p>
      <text:p text:style-name="P214"><text:span text:style-name="T215">31</text:span><text:span text:style-name="T216">.</text:span><text:span text:style-name="T217"><text:s/>Tiekimas</text:span><text:span text:style-name="T218"><text:s/>– elektros energijos pardavimas vartotojui.</text:span></text:p>
      <text:p text:style-name="P219"><text:span text:style-name="T220">32</text:span><text:span text:style-name="T221">.</text:span><text:span text:style-name="T222"><text:s/>Tiesioginė linija</text:span><text:span text:style-name="T223"><text:s/>– elektros energijos linija, jungianti gamybos ir vartojimo vietas, neprijungtas prie perdavimo ar skirstomųjų tinklų.</text:span></text:p>
      <text:p text:style-name="P224"><text:span text:style-name="T225">33</text:span><text:span text:style-name="T226">.</text:span><text:span text:style-name="T227"><text:s/>Tinklų naudotojas</text:span><text:span text:style-name="T228"><text:s/>– asmuo, kurio įrenginiai yra prijungti prie perdavimo ar skirstomųjų tinklų ir kuris naudojasi elektros energijos persiuntimo paslauga.<text:s/></text:span></text:p>
      <text:p text:style-name="P229"><text:span text:style-name="T230">34</text:span><text:span text:style-name="T231">.</text:span><text:span text:style-name="T232"><text:s/>Tinklų priežiūros darbai</text:span><text:span text:style-name="T233"><text:s/>– tinklų įrenginių darbo stabilumą, patikimumą ir kokybę užtikrinantys veiksmai.</text:span></text:p>
      <text:p text:style-name="P234"><text:span text:style-name="T235">35</text:span><text:span text:style-name="T236">.</text:span><text:span text:style-name="T237"><text:s/>Vartotojas</text:span><text:span text:style-name="T238"><text:s/>– asmuo, kurio įrenginiai yra prijungti prie perdavimo arba skirstomųjų tinklų ar tiesioginės linijos ir kuris perka elektros energiją vartojimo tikslams.</text:span></text:p>
      <text:p text:style-name="P239"><text:span text:style-name="T240">36</text:span><text:span text:style-name="T241">.</text:span><text:span text:style-name="T242"><text:s/>Vertikaliosios integracijos įmonė<text:s/></text:span><text:span text:style-name="T243">– įmonė, kuri verčiasi bent viena iš elektros energijos perdavimo ar skirstymo veiklos rūšių ir bent viena elektros energijos tiekimo ar gamybos veiklos rūšių arba gali kontroliuoti tiekimo ar gamybos veikla besiverčiančias įmones, arba būti jų kontroliuojama.</text:span></text:p>
      <text:p text:style-name="P244"><text:span text:style-name="T245">37</text:span><text:span text:style-name="T246">.</text:span><text:span text:style-name="T247"><text:s/>Viešieji interesai elektros energetikos sektoriuje</text:span><text:span text:style-name="T248"><text:s/>– veikla ar neveikimas elektros energetikos sektoriuje, tiesiogiai ar netiesiogiai susiję su visuomenės saugumu ir aplinkos apsauga, taip pat elektros energijos gamyba naudojant atsinaujinančius energijos išteklius kombinuotojo elektros energijos bei šilumos gamybos ciklo elektrinėse.</text:span></text:p>
      <text:p text:style-name="P249"><text:span text:style-name="T250">38</text:span><text:span text:style-name="T251">.</text:span><text:span text:style-name="T252"><text:s/>Viešuosius interesus atitinkančios paslaugos</text:span><text:span text:style-name="T253"><text:s/>– elektros energetikos įmonių teikiamos paslaugos, kurių sąrašą, teikėjus ir teikimo tvarką nustato Vyriausybė arba jos įgaliota institucija, vadovaudamasi viešaisiais interesais elektros energetikos sektoriuje.</text:span></text:p>
      <text:p text:style-name="P254"><text:span text:style-name="T255">39</text:span><text:span text:style-name="T256">.</text:span><text:span text:style-name="T257"><text:s/>Visuomeninė elektros energijos kaina<text:s/></text:span><text:span text:style-name="T258">– visuomeninio tiekėjo vartotojams parduodamos elektros energijos kaina.</text:span></text:p>
      <text:p text:style-name="P259"><text:span text:style-name="T260">40</text:span><text:span text:style-name="T261">.</text:span><text:span text:style-name="T262"><text:s/>Visuomeninis tiekėjas</text:span><text:span text:style-name="T263"><text:s/>– juridinis asmuo, įpareigotas tiekti elektros energiją jo veiklos licencijoje nurodytoje teritorijoje esantiems vartotojams pagal šio įstatymo 40 straipsnyje nustatytus elektros rinkos liberalizavimo etapus ir laisviesiems vartotojams, kurie nepasirinko nepriklausomo tiekėjo.<text:s/></text:span></text:p>
      <text:p text:style-name="P264"/>
      <text:p text:style-name="P265"><text:span text:style-name="T266">3</text:span><text:span text:style-name="T267"><text:s/>straipsnis.<text:s/></text:span><text:span text:style-name="T268">Pagrindiniai šio įstatymo tikslai</text:span></text:p>
      <text:p text:style-name="P269"><text:span text:style-name="T270">Pagrindiniai šio įstatymo tikslai:</text:span></text:p>
      <text:p text:style-name="P271"><text:span text:style-name="T272">1</text:span><text:span text:style-name="T273">) nustatyti elektros energetikos sektoriaus subjektų teises, pareigas ir tarpusavio santykius;</text:span></text:p>
      <text:p text:style-name="P274"><text:span text:style-name="T275">2</text:span><text:span text:style-name="T276">) sukurti teisines sąlygas konkurencija pagrįstai elektros energijos rinkai funkcionuoti, sąžiningos konkurencijos tarp gamintojų ir tiekėjų principams įtvirtinti;</text:span></text:p>
      <text:p text:style-name="P277"><text:span text:style-name="T278">3</text:span><text:span text:style-name="T279">) užtikrinti ir skatinti elektros energijos gamybos, perdavimo, skirstymo ir vartojimo efektyvumą;</text:span></text:p>
      <text:p text:style-name="P280"><text:span text:style-name="T281">4</text:span><text:span text:style-name="T282">) užtikrinti saugų ir patikimą elektros energetikos sistemos funkcionavimą, energijos gamybą, perdavimą ir skirstymą;</text:span></text:p>
      <text:p text:style-name="P283"><text:span text:style-name="T284">5</text:span><text:span text:style-name="T285">) užtikrinti viešuosius interesus atitinkančias paslaugas ir nustatyti objektyviai pagrįstus, aiškius ir skaidrius reikalavimus bei įpareigojimus elektros energetikos sektoriuje;<text:s/></text:span></text:p>
      <text:p text:style-name="P286"><text:span text:style-name="T287">6</text:span><text:span text:style-name="T288">) skatinti elektros energijos vidaus rinkos plėtrą, elektros energijos eksportą, modernizuoti technines rinkos įgyvendinimo priemones, užtikrinti kainodaros aiškumą ir skaidrumą;</text:span></text:p>
      <text:p text:style-name="P289"><text:span text:style-name="T290">7</text:span><text:span text:style-name="T291">) sukurti tinkamas sąlygas investicijoms į elektros energetikos sektorių;<text:s/></text:span></text:p>
      <text:p text:style-name="P292"><text:span text:style-name="T293">8</text:span><text:span text:style-name="T294">) skatinti aplinkai nekenksmingų elektros energijos gamybos, perdavimo, skirstymo technologijų plėtrą.<text:s/></text:span></text:p>
      <text:p text:style-name="P295"/>
      <text:p text:style-name="P296"><text:span text:style-name="T297">ANTRASIS</text:span><text:span text:style-name="T298"><text:s/>SKIRSNIS</text:span></text:p>
      <text:p text:style-name="P299"><text:span text:style-name="T300">ELEKTROS ENERGETIKOS SEKTORIAUS VEIKLOS VALDYMAS</text:span></text:p>
      <text:p text:style-name="P301"/>
      <text:p text:style-name="P302"><text:span text:style-name="T303">4</text:span><text:span text:style-name="T304"><text:s/>straipsnis.<text:s/></text:span><text:span text:style-name="T305">Elektros energetikos sektoriaus veiklos valdymo srities institucijos</text:span></text:p>
      <text:p text:style-name="P306"><text:span text:style-name="T307">Elektros energetikos sektorių šio įstatymo nustatyta tvarka reguliuoja ir kontroliuoja, kaip vykdomas šis įstatymas bei jį įgyvendinantys teisės aktai, jei įstatymai nenustato kitaip:<text:s/></text:span></text:p>
      <text:p text:style-name="P308"><text:span text:style-name="T309">1</text:span><text:span text:style-name="T310">) Vyriausybė ar jos įgaliota institucija;</text:span></text:p>
      <text:p text:style-name="P311"><text:span text:style-name="T312">2</text:span><text:span text:style-name="T313">) Valstybinė kainų ir energetikos kontrolės komisija. </text:span></text:p>
      <text:p text:style-name="P314"/>
      <text:p text:style-name="P315"><text:span text:style-name="T316">5</text:span><text:span text:style-name="T317"><text:s/>straipsnis.<text:s/></text:span><text:span text:style-name="T318">Vyriausybės ar jos įgaliotos institucijos funkcijos elektros energetikos sektoriuje</text:span></text:p>
      <text:p text:style-name="P319"><text:span text:style-name="T320">Vyriausybė ar jos įgaliota institucija elektros energetikos sektoriuje:</text:span></text:p>
      <text:p text:style-name="P321"><text:span text:style-name="T322">1</text:span><text:span text:style-name="T323">) formuoja ir įgyvendina valstybės politiką;</text:span></text:p>
      <text:p text:style-name="P324"><text:span text:style-name="T325">2</text:span><text:span text:style-name="T326">) bendradarbiauja su užsienio valstybių elektros energetikos institucijomis, pagal kompetenciją atstovauja Lietuvos Respublikai tarptautinėse organizacijose;</text:span></text:p>
      <text:p text:style-name="P327"><text:span text:style-name="T328">3</text:span><text:span text:style-name="T329">) nustato viešuosius interesus atitinkančių paslaugų sąrašą;</text:span></text:p>
      <text:p text:style-name="P330"><text:span text:style-name="T331">4</text:span><text:span text:style-name="T332">) nustato elektros energijos tiekimo patikimumo ir paslaugų kokybės reikalavimus;</text:span></text:p>
      <text:p text:style-name="P333"><text:span text:style-name="T334">5</text:span><text:span text:style-name="T335">) nustato vartotojų įrenginių prijungimo prie tinklų ir aprūpinimo elektros energija atkūrimo trukmę;</text:span></text:p>
      <text:p text:style-name="P336"><text:span text:style-name="T337">6</text:span><text:span text:style-name="T338">) šio įstatymo nustatytais atvejais išduoda licencijas (leidimus) teikti elektros energetikos paslaugas;</text:span></text:p>
      <text:p text:style-name="P339"><text:span text:style-name="T340">7</text:span><text:span text:style-name="T341">) nustato visiems tiekėjams vienodas elektros energijos importo sąlygas;</text:span></text:p>
      <text:p text:style-name="P342"><text:span text:style-name="T343">8</text:span><text:span text:style-name="T344">) atlieka kitas Lietuvos Respublikos įstatymų ir kitų teisės aktų nustatytas funkcijas.</text:span></text:p>
      <text:p text:style-name="P345"/>
      <text:p text:style-name="P346"><text:span text:style-name="T347">6</text:span><text:span text:style-name="T348"><text:s/>straipsnis.<text:s/></text:span><text:span text:style-name="T349">Valstybinės kainų ir energetikos kontrolės komisijos funkcijos elektros energetikos sektoriuje</text:span></text:p>
      <text:p text:style-name="P350"><text:span text:style-name="T351">1</text:span><text:span text:style-name="T352">. Valstybinės kainų ir energetikos kontrolės komisijos (toliau – Komisija) uždavinius, teises ir funkcijas nustato Energetikos, šis ir kiti įstatymai bei Komisijos nuostatai.</text:span></text:p>
      <text:p text:style-name="P353"><text:span text:style-name="T354">2</text:span><text:span text:style-name="T355">. Komisija turi užtikrinti, kad elektros energetikos rinkoje būtų efektyvi konkurencija, kad vartotojai ir tiekėjai nebūtų diskriminuojami ir visi vartotojai gautų nustatytos kokybės paslaugas. Komisija privalo kontroliuoti:</text:span></text:p>
      <text:p text:style-name="P356"><text:span text:style-name="T357">1</text:span><text:span text:style-name="T358">) kaip laikomasi jungiamųjų linijų valdymo bei jų pralaidumo paskirstymo ir reguliavimo taisyklių;<text:s/></text:span></text:p>
      <text:p text:style-name="P359"><text:span text:style-name="T360">2</text:span><text:span text:style-name="T361">) per kiek laiko perdavimo ir skirstomųjų tinklų įmonės atlieka vartotojų įrenginių prijungimo prie tinklų ir aprūpinimo elektros energija atkūrimo darbus;</text:span></text:p>
      <text:p text:style-name="P362"><text:span text:style-name="T363">3</text:span><text:span text:style-name="T364">) kad perdavimo sistemos ir skirstomųjų tinklų operatoriai viešai skelbtų atitinkamą informaciją, susijusią su jungiamosiomis linijomis, sistemos naudojimu ir pajėgumų paskirstymu suinteresuotoms šalims;<text:s/></text:span></text:p>
      <text:p text:style-name="P365"><text:span text:style-name="T366">4</text:span><text:span text:style-name="T367">) kad būtų veiksmingai atskirtos apskaitos, siekiant išvengti gamybos, perdavimo, skirstymo ir tiekimo veiklos rūšių kryžminio subsidijavimo;</text:span></text:p>
      <text:p text:style-name="P368"><text:span text:style-name="T369">5</text:span><text:span text:style-name="T370">) kad naujų elektros energijos gamintojų prijungimo sąlygos ir tarifai būtų objektyvūs, skaidrūs ir nediskriminuojantys atsižvelgiant į visas išlaidas ir naudą, kurią teikia įvairios atsinaujinančių energijos išteklių technologijos, paskirstyta gamyba ir šilumos bei elektros energijos gamyba vienu metu;</text:span></text:p>
      <text:p text:style-name="P371"><text:span text:style-name="T372">6</text:span><text:span text:style-name="T373">) skaidrumo ir konkurencijos laipsnį, tiekimo patikimumo ir paslaugų kokybės stebėseną (monitoringą).</text:span></text:p>
      <text:p text:style-name="P374"><text:span text:style-name="T375">3</text:span><text:span text:style-name="T376">. Komisija metinėje ataskaitoje paskelbia priežiūros pagal šio straipsnio nuostatas rezultatus.</text:span></text:p>
      <text:p text:style-name="P377"/>
      <text:p text:style-name="P378"><text:span text:style-name="T379">TREČIASIS</text:span><text:span text:style-name="T380"><text:s/>SKIRSNIS</text:span></text:p>
      <text:p text:style-name="P381"><text:span text:style-name="T382">ELEKTROS ENERGETIKOS SEKTORIAUS VEIKLOS ORGANIZAVIMO PRINCIPAI</text:span></text:p>
      <text:p text:style-name="P383"/>
      <text:p text:style-name="P384"><text:span text:style-name="T385">7</text:span><text:span text:style-name="T386"><text:s/>straipsnis.<text:s/></text:span><text:span text:style-name="T387">Elektros energetikos sektoriaus sandara</text:span></text:p>
      <text:p text:style-name="P388"><text:span text:style-name="T389">Elektros energetikos sektorių sudaro elektros energijos vartotojai, gamintojai, tiekėjai, perdavimo ir skirstomųjų tinklų įmonės, rinkos operatorius, perdavimo sistemos bei skirstomųjų tinklų operatoriai. </text:span></text:p>
      <text:p text:style-name="P390"/>
      <text:p text:style-name="P391"><text:span text:style-name="T392">8</text:span><text:span text:style-name="T393"><text:s/>straipsnis.<text:s/></text:span><text:span text:style-name="T394">Elektros energetikos sektoriaus suderinamumas ir vientisumas</text:span></text:p>
      <text:p text:style-name="P395"><text:span text:style-name="T396">1</text:span><text:span text:style-name="T397">. Elektros energetikos sektoriaus vientisumui užtikrinti, laikantis objektyvumo ir nediskriminavimo principų, Vyriausybės ar jos įgaliotos institucijos patvirtintose tinklų naudojimo taisyklėse nustatomi gamybos, perdavimo ir skirstymo įrenginių techniniai konstrukcijos bei eksploatavimo reikalavimai.<text:s/></text:span></text:p>
      <text:p text:style-name="P398"><text:span text:style-name="T399">2</text:span><text:span text:style-name="T400">. Elektros energijos gamybos įrenginiai, perdavimo ir skirstomieji tinklai, jungiamosios ir tiesioginės linijos privalo atitikti techninius konstrukcijos bei eksploatavimo reikalavimus, kad būtų užtikrintas perdavimo sistemos ir skirstomųjų tinklų operatorių valdomos sistemos vientisumas.<text:s/></text:span></text:p>
      <text:p text:style-name="P401"><text:span text:style-name="T402">3</text:span><text:span text:style-name="T403">. Sutartys dėl perdavimo ir skirstomųjų tinklų įrenginių, esančių kitos įmonės veiklos licencijoje nurodytoje teritorijoje, priežiūros bei eksploatavimo sudaromos Vyriausybės ar jos įgaliotos institucijos nustatyta tvarka.<text:s/></text:span></text:p>
      <text:p text:style-name="P404"/>
      <text:p text:style-name="P405"><text:span text:style-name="T406">9</text:span><text:span text:style-name="T407"><text:s/>straipsnis.<text:s/></text:span><text:span text:style-name="T408">Elektros energijos gamybos naudojant atsinaujinančius energijos išteklius skatinimas<text:s/></text:span></text:p>
      <text:p text:style-name="P409"><text:span text:style-name="T410">Valstybė, nustatydama įpareigojimus teikti viešuosius interesus atitinkančias paslaugas, skatina gamintojus gaminti elektros energiją panaudojant atsinaujinančius energijos išteklius.</text:span></text:p>
      <text:p text:style-name="P411"/>
      <text:p text:style-name="P412"><text:span text:style-name="T413">10</text:span><text:span text:style-name="T414"><text:s/>straipsnis.<text:s/></text:span><text:span text:style-name="T415">Veiklos licencijavimo ir leidimų išdavimo principai elektros energetikos sektoriuje</text:span></text:p>
      <text:p text:style-name="P416"><text:span text:style-name="T417">1</text:span><text:span text:style-name="T418">. Licencijuojama ši veikla:</text:span></text:p>
      <text:p text:style-name="P419"><text:span text:style-name="T420">1</text:span><text:span text:style-name="T421">) elektros energijos rinkos operatoriaus;</text:span></text:p>
      <text:p text:style-name="P422"><text:span text:style-name="T423">2</text:span><text:span text:style-name="T424">) elektros energijos perdavimo;</text:span></text:p>
      <text:p text:style-name="P425"><text:span text:style-name="T426">3</text:span><text:span text:style-name="T427">) elektros energijos skirstymo;</text:span></text:p>
      <text:p text:style-name="P428"><text:span text:style-name="T429">4</text:span><text:span text:style-name="T430">) elektros energijos visuomeninio tiekimo;</text:span></text:p>
      <text:p text:style-name="P431"><text:span text:style-name="T432">5</text:span><text:span text:style-name="T433">) elektros energijos nepriklausomo tiekimo.</text:span></text:p>
      <text:p text:style-name="P434"><text:span text:style-name="T435">2</text:span><text:span text:style-name="T436">. Licencijavimo taisykles tvirtina Vyriausybė ar jos įgaliota institucija.</text:span></text:p>
      <text:p text:style-name="P437"><text:span text:style-name="T438">3</text:span><text:span text:style-name="T439">. Licencijų išdavimo kriterijai privalo būti objektyvūs ir nediskriminuojantys, atitikti šio įstatymo 3 straipsnyje nurodytus tikslus.</text:span></text:p>
      <text:p text:style-name="P440"><text:span text:style-name="T441">4</text:span><text:span text:style-name="T442">. Šio straipsnio 1 dalyje nurodytos veiklos licencijas išduoda bei licencijuojamą veiklą kontroliuoja Komisija.</text:span></text:p>
      <text:p text:style-name="P443"><text:span text:style-name="T444">5</text:span><text:span text:style-name="T445">. Elektros energijos skirstymo ir visuomeninio tiekimo licencijose nurodoma teritorija, kurioje skirstomųjų tinklų operatorius ar visuomeninis tiekėjas turi išskirtines veiklos vykdymo teises.</text:span></text:p>
      <text:p text:style-name="P446"><text:span text:style-name="T447">6</text:span><text:span text:style-name="T448">. Leidimai išduodami šiai veiklai:</text:span></text:p>
      <text:p text:style-name="P449"><text:span text:style-name="T450">1</text:span><text:span text:style-name="T451">) elektros energijai gaminti;</text:span></text:p>
      <text:p text:style-name="P452"><text:span text:style-name="T453">2</text:span><text:span text:style-name="T454">) elektros energijos gamybos pajėgumams plėtoti;</text:span></text:p>
      <text:p text:style-name="P455"><text:span text:style-name="T456">3</text:span><text:span text:style-name="T457">) elektros energijai eksportuoti;</text:span></text:p>
      <text:p text:style-name="P458"><text:span text:style-name="T459">4</text:span><text:span text:style-name="T460">) elektros energijai importuoti;<text:s/></text:span></text:p>
      <text:p text:style-name="P461"><text:span text:style-name="T462">5</text:span><text:span text:style-name="T463">) tiesioginei linijai tiesti.</text:span></text:p>
      <text:p text:style-name="P464"><text:span text:style-name="T465">7</text:span><text:span text:style-name="T466">. Leidimų veiklai elektros energetikos sektoriuje išdavimo taisykles tvirtina Vyriausybės įgaliota institucija. Sprendimas dėl leidimo išdavimo priimamas ne vėliau kaip per 30 dienų nuo dokumentų pateikimo Vyriausybės įgaliotai institucijai.</text:span></text:p>
      <text:p text:style-name="P467"/>
      <text:p text:style-name="P468"><text:span text:style-name="T469">11</text:span><text:span text:style-name="T470"><text:s/>straipsnis.<text:s/></text:span><text:span text:style-name="T471">Ilgalaikis planavimas ir sistemos plėtra</text:span></text:p>
      <text:p text:style-name="P472"><text:span text:style-name="T473">1</text:span><text:span text:style-name="T474">. Perdavimo sistemos operatorius, įvertindamas tiekimo patikimumo, kokybės, efektyvumo, vartojimo, vadybos ir aplinkosaugos reikalavimus, nurodytus Nacionalinėje energetikos strategijoje, gerindamas pasinaudojimo sistema sąlygas, planuoja ilgalaikę elektros energetikos sistemos plėtrą, derindamas ją su Vyriausybės įgaliota institucija ir skirstomųjų tinklų operatoriais. Ilgalaikis elektros energetikos sistemos plėtros planavimas turi būti pagrįstas moksliniais tyrimais.<text:s/></text:span></text:p>
      <text:p text:style-name="P475"><text:span text:style-name="T476">2</text:span><text:span text:style-name="T477">. Įrengti ar plėtoti elektros energijos tinklus perdavimo ir skirstymo veiklos licencijose nurodytose teritorijose turi teisę tik licencijų turėtojai.</text:span></text:p>
      <text:p text:style-name="P478"><text:span text:style-name="T479">3</text:span><text:span text:style-name="T480">. Nesant norinčiųjų įrengti naujus gamybos pajėgumo įrenginius šio įstatymo 14 straipsnyje nustatyta tvarka, Vyriausybės įgaliota institucija skelbia konkursą įrengti naujus gamybos pajėgumus ir yra atsakinga už konkurso organizavimą bei nediskriminuojančių sąlygų konkurso dalyviams nustatymą.</text:span></text:p>
      <text:p text:style-name="P481"/>
      <text:p text:style-name="P482"><text:span text:style-name="T483">12</text:span><text:span text:style-name="T484"><text:s/>straipsnis.<text:s/></text:span><text:span text:style-name="T485">Patikimumo stebėsena (monitoringas)</text:span></text:p>
      <text:p text:style-name="P486"><text:span text:style-name="T487">Vyriausybės įgaliota institucija stebi perdavimo ir skirstomųjų tinklų patikimumą. Patikimumo stebėjimo rezultatai apibendrinami viešai skelbiamose metinėse ataskaitose. Ataskaitose turi būti pateikiami šie duomenys:<text:s/></text:span></text:p>
      <text:p text:style-name="P488"><text:span text:style-name="T489">1</text:span><text:span text:style-name="T490">) tiekimo ir (ar) poreikio balansas šalies mastu;</text:span></text:p>
      <text:p text:style-name="P491"><text:span text:style-name="T492">2</text:span><text:span text:style-name="T493">) numatomo poreikio lygis ateityje ir tiekimo galimybės;</text:span></text:p>
      <text:p text:style-name="P494"><text:span text:style-name="T495">3</text:span><text:span text:style-name="T496">) statomi ir planuojami papildomi gamybos pajėgumai;</text:span></text:p>
      <text:p text:style-name="P497"><text:span text:style-name="T498">4</text:span><text:span text:style-name="T499">) priemonės elektros energijos poreikiams piko metu tenkinti ir veiksmai vienam ar keliems gamintojams nutraukus veiklą;</text:span></text:p>
      <text:p text:style-name="P500"><text:span text:style-name="T501">5</text:span><text:span text:style-name="T502">) sistemos priežiūros lygis ir kokybė;</text:span></text:p>
      <text:p text:style-name="P503"><text:span text:style-name="T504">6</text:span><text:span text:style-name="T505">) kita informacija.</text:span></text:p>
      <text:p text:style-name="P506"/>
      <text:p text:style-name="P507"><text:span text:style-name="T508">KETVIRTASIS</text:span><text:span text:style-name="T509"><text:s/>SKIRSNIS</text:span></text:p>
      <text:p text:style-name="P510"><text:span text:style-name="T511">ELEKTROS ENERGIJOS GAMYBA</text:span></text:p>
      <text:p text:style-name="P512"/>
      <text:p text:style-name="P513"><text:span text:style-name="T514">13</text:span><text:span text:style-name="T515"><text:s/>straipsnis.<text:s/></text:span><text:span text:style-name="T516">Gamintojų veiklos bendrieji principai</text:span></text:p>
      <text:p text:style-name="P517"><text:span text:style-name="T518">1</text:span><text:span text:style-name="T519">. Gamintojai, prijungiant jų įrenginius prie perdavimo ir (ar) skirstomųjų tinklų ir juos eksploatuodami, turi laikytis tinklų naudojimo taisyklių reikalavimų bei perdavimo ir (ar) skirstomųjų tinklų operatoriaus nustatytų techninių sąlygų.<text:s/></text:span></text:p>
      <text:p text:style-name="P520"><text:span text:style-name="T521">2</text:span><text:span text:style-name="T522">. Gamintojai, norintys parduoti elektros energiją tiesiogiai vartotojams, privalo gauti elektros energijos nepriklausomo tiekėjo veiklos licenciją.<text:s/></text:span></text:p>
      <text:p text:style-name="P523"/>
      <text:p text:style-name="P524"><text:span text:style-name="T525">14</text:span><text:span text:style-name="T526"><text:s/>straipsnis.<text:s/></text:span><text:span text:style-name="T527">Leidimų plėsti esamus ir įrengti naujus gamybos pajėgumus naujoje vietoje išdavimo tvarka</text:span></text:p>
      <text:p text:style-name="P528"><text:span text:style-name="T529">1</text:span><text:span text:style-name="T530">. Esami elektros energijos gamybos pajėgumai gali būti plečiami ar nauji gamybiniai pajėgumai naujoje vietoje įrengiami tik gavus leidimą plėtoti elektros energijos gamybos pajėgumus.</text:span></text:p>
      <text:p text:style-name="P531"><text:span text:style-name="T532">2</text:span><text:span text:style-name="T533">. Leidimai išduodami visiems asmenims, pateikusiems prašymą ir užtikrinantiems, kad jų vykdoma veikla atitiks šias sąlygas:<text:s/></text:span></text:p>
      <text:p text:style-name="P534"><text:span text:style-name="T535">1</text:span><text:span text:style-name="T536">) elektros energijos įrenginiai ir su jais susijusi įranga bus saugi bei patikima;</text:span></text:p>
      <text:p text:style-name="P537"><text:span text:style-name="T538">2</text:span><text:span text:style-name="T539">) nekenks sveikatai;</text:span></text:p>
      <text:p text:style-name="P540"><text:span text:style-name="T541">3</text:span><text:span text:style-name="T542">) atitiks aplinkosaugos reikalavimus;<text:s/></text:span></text:p>
      <text:p text:style-name="P543"><text:span text:style-name="T544">4</text:span><text:span text:style-name="T545">) atitiks žemės naudojimo ir statybos vietos parinkimo reikalavimus;</text:span></text:p>
      <text:p text:style-name="P546"><text:span text:style-name="T547">5</text:span><text:span text:style-name="T548">) atitiks energijos vartojimo efektyvumo reikalavimus;</text:span></text:p>
      <text:p text:style-name="P549"><text:span text:style-name="T550">6</text:span><text:span text:style-name="T551">) atitiks technines, ekonomines ir finansines galimybes;</text:span></text:p>
      <text:p text:style-name="P552"><text:span text:style-name="T553">7</text:span><text:span text:style-name="T554">) paslaugos atitiks viešuosius interesus;<text:s/></text:span></text:p>
      <text:p text:style-name="P555"><text:span text:style-name="T556">8</text:span><text:span text:style-name="T557">) atitiks vartojamo kuro parinkimo reikalavimus.</text:span></text:p>
      <text:p text:style-name="P558"><text:span text:style-name="T559">3</text:span><text:span text:style-name="T560">. Leidimai plėtoti elektros energijos gamybos pajėgumus išduodami pagal Leidimų veiklai elektros energetikos sektoriuje išdavimo taisykles.<text:s/></text:span></text:p>
      <text:p text:style-name="P561"><text:span text:style-name="T562">4</text:span><text:span text:style-name="T563">. Atsisakymai išduoti leidimus negali būti grindžiami kitaip nei šio straipsnio 2 dalyje nustatytų reikalavimų neatitikimu.<text:s/></text:span></text:p>
      <text:p text:style-name="P564"><text:span text:style-name="T565">5</text:span><text:span text:style-name="T566">. Naujų elektros energijos gamybos pajėgumų projektavimo ir statybos reikalavimus nustato Statybos įstatymas, kiti teisės aktai.<text:s/></text:span></text:p>
      <text:p text:style-name="P567"/>
      <text:p text:style-name="P568"><text:span text:style-name="T569">PENKTASIS</text:span><text:span text:style-name="T570"><text:s/>SKIRSNIS</text:span></text:p>
      <text:p text:style-name="P571"><text:span text:style-name="T572">ELEKTROS ENERGIJOS PERDAVIMAS</text:span></text:p>
      <text:p text:style-name="P573"/>
      <text:p text:style-name="P574"><text:span text:style-name="T575">15</text:span><text:span text:style-name="T576"><text:s/>straipsnis.<text:s/></text:span><text:span text:style-name="T577">Perdavimo veiklos principai</text:span><text:span text:style-name="T578"><text:s/></text:span></text:p>
      <text:p text:style-name="P579"><text:span text:style-name="T580">1</text:span><text:span text:style-name="T581">. Perdavimo sistemos operatorius yra atsakingas už energetikos sistemos darbo stabilumą ir patikimumą, nacionalinės balansavimo funkcijos atlikimą ir sisteminių paslaugų teikimą Lietuvos Respublikos teritorijoje, jungiamųjų linijų su kitų šalių energetikos sistemomis eksploatavimą, priežiūrą, valdymą bei plėtrą, mažinant perdavimo tinklų apribojimus ir atsižvelgiant į perdavimo tinklų naudotojų poreikius.</text:span></text:p>
      <text:p text:style-name="P582"><text:span text:style-name="T583">2</text:span><text:span text:style-name="T584">. Perdavimo sistemos operatorius privalo užtikrinti, kad elektros energijos gamintojų, skirstomųjų tinklų operatorių ir vartotojų įrenginių prijungimo prie perdavimo tinklų sąlygos atitiktų teisės aktuose nustatytus reikalavimus ir nebūtų diskriminuojančios. Vartotojo įrenginiai<text:s/></text:span><text:soft-page-break/><text:span text:style-name="T585">gali būti prijungiami prie perdavimo tinklų tik tokiais atvejais, kai skirstomųjų tinklų operatorius dėl nustatytų techninių arba eksploatacijos reikalavimų atsisako prijungti prie skirstomųjų tinklų vartotojo įrenginius, esančius skirstomųjų tinklų operatoriaus licencijoje nurodytoje veiklos teritorijoje.</text:span></text:p>
      <text:p text:style-name="P586"><text:span text:style-name="T587">3</text:span><text:span text:style-name="T588">. Perdavimo sistemos operatorius abipusės naudos principu suteikia bet kurios kitos šalies perdavimo sistemos operatoriui reikiamą informaciją, užtikrinančią saugų ir efektyvų darbą, koordinuotą plėtrą, jungtinės sistemos vientisumą ir suderinamumą.<text:s/></text:span></text:p>
      <text:p text:style-name="P589"><text:span text:style-name="T590">4</text:span><text:span text:style-name="T591">. Perdavimo sistemos operatorius privalo užtikrinti, kad tinklų naudotojams būtų sudarytos objektyvios ir nediskriminuojančios naudojimosi perdavimo tinklais sąlygos.<text:s/></text:span></text:p>
      <text:p text:style-name="P592"/>
      <text:p text:style-name="P593"><text:span text:style-name="T594">16</text:span><text:span text:style-name="T595"><text:s/>straipsnis.<text:s/></text:span><text:span text:style-name="T596">Perdavimo sistemos operatoriaus teisės<text:s/></text:span></text:p>
      <text:p text:style-name="P597"><text:span text:style-name="T598">Perdavimo sistemos operatorius turi teisę:<text:s/></text:span></text:p>
      <text:p text:style-name="P599"><text:span text:style-name="T600">1</text:span><text:span text:style-name="T601">) gauti iš gamintojų, skirstomųjų tinklų operatorių ir vartotojų, kurių įrenginiai prijungti prie perdavimo tinklų, rodmenis ir kitą informaciją, reikalingą ilgalaikei plėtrai planuoti, balansavimo funkcijai ir kitoms pareigoms, nurodytoms šiame straipsnyje, vykdyti;<text:s/></text:span></text:p>
      <text:p text:style-name="P602"><text:span text:style-name="T603">2</text:span><text:span text:style-name="T604">) gauti iš perdavimo tinklų naudotojų informaciją, kuri reikalinga trečiajai šaliai naudotis perdavimo tinklais;<text:s/></text:span></text:p>
      <text:p text:style-name="P605"><text:span text:style-name="T606">3</text:span><text:span text:style-name="T607">) vadovaudamasis techniniais norminiais tinklų eksploatavimo dokumentais, nustatyti skirstomųjų tinklų, elektrinių ir vartotojų įrenginių, prijungtų prie perdavimo tinklų, funkcionavimo sąlygas, kurios užtikrintų energetikos sistemos darbo saugumą, stabilumą ir patikimumą;</text:span></text:p>
      <text:p text:style-name="P608"><text:span text:style-name="T609">4</text:span><text:span text:style-name="T610">) kitose energetikos sistemose būti vienintelis energetikos sistemos balansavimo ir reguliavimo energijos prekybos atstovas, organizuoti prekybą balansavimo ir reguliavimo elektros energija, rezervine galia aukcionuose;</text:span></text:p>
      <text:p text:style-name="P611"><text:span text:style-name="T612">5</text:span><text:span text:style-name="T613">) leisti pasinaudoti perdavimo tinklais tranzitui į užsienio valstybę, jei tai neriboja vietos rinkos dalyvių interesų;</text:span></text:p>
      <text:p text:style-name="P614"><text:span text:style-name="T615">6</text:span><text:span text:style-name="T616">) siekdamas užtikrinti avarijų prevencijos priemonių ir avarijų prevencijos planų vykdymą, energetikos sistemos darbo stabilumą ir patikimumą, reikalauti, kad visi rinkos dalyviai įgyvendintų būtinas avarijų prevencijos ir likvidavimo priemones;</text:span></text:p>
      <text:p text:style-name="P617"><text:span text:style-name="T618">7</text:span><text:span text:style-name="T619">) rengti ir tvirtinti jungiamųjų linijų valdymą, pralaidumo paskirstymą ir reguliavimą reglamentuojančias taisykles;</text:span></text:p>
      <text:p text:style-name="P620"><text:span text:style-name="T621">8</text:span><text:span text:style-name="T622">) gavus sutikimą patekti į gamintojų, skirstomųjų tinklų, vartotojų teritorijas ir (ar) patalpas, įrengti, prižiūrėti ar keisti elektros energijos apskaitos prietaisus ar nustatyti jų rodmenis;</text:span></text:p>
      <text:p text:style-name="P623"><text:span text:style-name="T624">9</text:span><text:span text:style-name="T625">) reikalauti iš nepriklausomų tiekėjų, sudariusių sutartis su perdavimo tinklo operatoriaus licencijoje nurodytoje teritorijoje esančiais laisvaisiais vartotojais, pateikti pakankamą prievolių įvykdymo užtikrinimą, kuriuo būtų užtikrintos būsimos ir (ar) esamos nepriklausomų tiekėjų prievolės nupirkti iš perdavimo tinklo operatoriaus laisvojo vartotojo suvartotą, tačiau nepriklausomo tiekėjo nenupirktą elektros energiją ir atlyginti dėl to susidariusius nuostolius.</text:span></text:p>
      <text:p text:style-name="P626"/>
      <text:p text:style-name="P627"><text:span text:style-name="T628">17</text:span><text:span text:style-name="T629"><text:s/>straipsnis.<text:s/></text:span><text:span text:style-name="T630">Perdavimo sistemos operatoriaus pareigos<text:s/></text:span></text:p>
      <text:p text:style-name="P631"><text:span text:style-name="T632">Perdavimo sistemos operatorius privalo:<text:s/></text:span></text:p>
      <text:p text:style-name="P633"><text:span text:style-name="T634">1</text:span><text:span text:style-name="T635">) prognozuoti ilgalaikį energetikos sistemos galios balansą ir teikti rinkos dalyviams informaciją apie prognozuojamą generuojamos ar perdavimo galios trūkumą arba ribojimus;</text:span></text:p>
      <text:p text:style-name="P636"><text:span text:style-name="T637">2</text:span><text:span text:style-name="T638">) teikti perdavimo tinklų naudotojams elektros energijos persiuntimo perdavimo tinklais paslaugą;</text:span></text:p>
      <text:p text:style-name="P639"><text:span text:style-name="T640">3</text:span><text:span text:style-name="T641">) eksploatuoti, prižiūrėti, valdyti ir plėtoti perdavimo tinklus bei jungiamąsias linijas, užtikrindamas perdavimo tinklų įrenginių darbo patikimumą;</text:span></text:p>
      <text:p text:style-name="P642"><text:span text:style-name="T643">4</text:span><text:span text:style-name="T644">) organizuoti ir diegti perdavimo tinklų elektros energijos apskaitą bei eksploatuoti ir prižiūrėti jos įrenginius;</text:span></text:p>
      <text:p text:style-name="P645"><text:span text:style-name="T646">5</text:span><text:span text:style-name="T647">) matuoti elektros energijos parametrus ir elektros energijos apskaitos rodmenis perduoti rinkos dalyviams, tarp jų ir balansavimo energijos tiekėjams, jų elektros energijos tiekimo apimtimi;</text:span></text:p>
      <text:p text:style-name="P648"><text:span text:style-name="T649">6</text:span><text:span text:style-name="T650">) prijungti vartotojų, skirstomųjų tinklų operatorių ir gamintojų įrenginius prie perdavimo tinklų pagal atitinkamų techninių norminių dokumentų reikalavimus;</text:span></text:p>
      <text:p text:style-name="P651"><text:span text:style-name="T652">7</text:span><text:span text:style-name="T653">) raštu motyvuoti, kai atsisakoma suteikti elektros energijos persiuntimo paslaugą esamiems ir potencialiems naudotojams. Atsisakymas gali būti pagrįstas tik techninio pobūdžio kriterijais;</text:span></text:p>
      <text:p text:style-name="P654"><text:span text:style-name="T655">8</text:span><text:span text:style-name="T656">) atlikti Lietuvos Respublikos teritorijoje esančių gamybos pajėgumų, elektros energijos srautų perdavimo tinkluose dispečerinį valdymą, atsižvelgdamas į elektros energijos mainus, elektros energijos srautų ribojimus, suderintus su kitomis energetikos sistemomis;<text:s/></text:span></text:p>
      <text:p text:style-name="P657"><text:span text:style-name="T658">9</text:span><text:span text:style-name="T659">) atlikti nacionalinio balansavimo funkciją sudarant vienodas, nediskriminuojančias ir konkurencines sąlygas visiems rinkos dalyviams;</text:span></text:p>
      <text:p text:style-name="P660"><text:span text:style-name="T661">10</text:span><text:span text:style-name="T662">) atlikti galios ir elektros energijos rezervavimo funkciją sudarant vienodas, nediskriminuojančias ir konkurencines sąlygas visiems rinkos dalyviams;</text:span></text:p>
      <text:p text:style-name="P663"><text:span text:style-name="T664">11</text:span><text:span text:style-name="T665">) kompensuoti perdavimo tinkluose susidarančias elektros energijos sąnaudas. Perkant elektros energiją šioms elektros energijos sąnaudoms kompensuoti, sudaryti nediskriminuojančias ir konkurencines sąlygas visiems rinkos dalyviams;</text:span></text:p>
      <text:p text:style-name="P666"><text:span text:style-name="T667">12</text:span><text:span text:style-name="T668">) Vyriausybės ar jos įgaliotos institucijos nustatyta tvarka ir sąlygomis teikti viešuosius interesus atitinkančias paslaugas;</text:span></text:p>
      <text:p text:style-name="P669"><text:span text:style-name="T670">13</text:span><text:span text:style-name="T671">) garantuoti perdavimo tinklų darbo saugumą, patikimumą ir efektyvumą, užtikrinti visas tam būtinas papildomas paslaugas;</text:span></text:p>
      <text:p text:style-name="P672"><text:span text:style-name="T673">14</text:span><text:span text:style-name="T674">) valdydamas kaip dispečeris gamybos pajėgumus, laikytis prioritetų, nustatytų paskutiniame elektros energijos prekybos aukcione ar sutartyse;</text:span></text:p>
      <text:p text:style-name="P675"><text:span text:style-name="T676">15</text:span><text:span text:style-name="T677">) užtikrinti, kad perdavimo tinklai Lietuvos Respublikos teritorijoje funkcionuotų efektyviai, patikimai ir saugiai aplinkos apsaugos požiūriu;<text:s/></text:span></text:p>
      <text:p text:style-name="P678"><text:span text:style-name="T679">16</text:span><text:span text:style-name="T680">) užtikrinti informacijos, gautos atliekant funkcijas ir sudarančios komercinę ar kitokią paslaptį, slaptumą, išskyrus įstatymų nustatytus atvejus;</text:span></text:p>
      <text:p text:style-name="P681"><text:span text:style-name="T682">17</text:span><text:span text:style-name="T683">) viešai skelbti 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684"><text:span text:style-name="T685">18</text:span><text:span text:style-name="T686">) viešai skelbti ir teikti teisės aktuose nurodytą informaciją.</text:span></text:p>
      <text:p text:style-name="P687"/>
      <text:p text:style-name="P688"><text:span text:style-name="T689">18</text:span><text:span text:style-name="T690"><text:s/>straipsnis.<text:s/></text:span><text:span text:style-name="T691">Atsiskaitymo už elektros energijos persiuntimą perdavimo tinklais garantijos</text:span></text:p>
      <text:p text:style-name="P692"><text:span text:style-name="T693">Skirstomųjų tinklų operatoriai ir laisvieji vartotojai, kurių įrenginiai prijungti prie perdavimo tinklo, privalo laiku atsiskaityti su perdavimo sistemos operatoriumi už elektros energijos persiuntimą perdavimo tinklais. Laisvasis vartotojas, pažeidęs su perdavimo sistemos operatoriumi sudarytą sutartį, privalo perdavimo sistemos operatoriaus reikalavimu užtikrinti visų savo prievolių įvykdymą.</text:span></text:p>
      <text:p text:style-name="P694"/>
      <text:p text:style-name="P695"><text:span text:style-name="T696">ŠEŠTASIS</text:span><text:span text:style-name="T697"><text:s/>SKIRSNIS</text:span></text:p>
      <text:p text:style-name="P698"><text:span text:style-name="T699">ELEKTROS ENERGIJOS SKIRSTYMAS</text:span></text:p>
      <text:p text:style-name="P700"/>
      <text:p text:style-name="P701"><text:span text:style-name="T702">19</text:span><text:span text:style-name="T703"><text:s/>straipsnis.<text:s/></text:span><text:span text:style-name="T704">Skirstymo veiklos principai<text:s/></text:span></text:p>
      <text:p text:style-name="P705"><text:span text:style-name="T706">1</text:span><text:span text:style-name="T707">. Skirstomųjų tinklų operatorius yra atsakingas už jam priklausančius skirstomuosius tinklus nuo perdavimo tinklų įrenginių prijungimo taško iki vartotojų ar gamintojų įrenginių prijungimo taško bei už jų saugumą, patikimumą, eksploatavimą, priežiūrą, valdymą bei plėtojimą pagal skirstomųjų tinklų naudotojų poreikius, taip pat už skirstomaisiais tinklais persiunčiamos elektros energijos apskaitą ir jos diegimą.</text:span></text:p>
      <text:p text:style-name="P708"><text:span text:style-name="T709">2</text:span><text:span text:style-name="T710">. Skirstomųjų tinklų operatorius privalo užtikrinti tinklų naudotojams nediskriminuojančias naudojimosi skirstomaisiais tinklais sąlygas.</text:span></text:p>
      <text:p text:style-name="P711"/>
      <text:p text:style-name="P712"><text:span text:style-name="T713">20</text:span><text:span text:style-name="T714"><text:s/>straipsnis.<text:s/></text:span><text:span text:style-name="T715">Skirstomųjų tinklų operatoriaus teisės<text:s/></text:span></text:p>
      <text:p text:style-name="P716"><text:span text:style-name="T717">Skirstomųjų tinklų operatorius turi teisę:<text:s/></text:span></text:p>
      <text:p text:style-name="P718"><text:span text:style-name="T719">1</text:span><text:span text:style-name="T720">) iš gamintojų, vartotojų, kurių įrenginiai prijungti prie skirstomųjų tinklų, ir perdavimo sistemos operatoriaus gauti elektros energijos apskaitos rodmenis ar kitą informaciją, reikalingą jų pareigoms ir funkcijoms, nustatytoms šiame įstatyme ir jį įgyvendinančiuose teisės aktuose, atlikti;<text:s/></text:span></text:p>
      <text:p text:style-name="P721"><text:span text:style-name="T722">2</text:span><text:span text:style-name="T723">) gavus sutikimą patekti į gamintojų, vartotojų teritorijas ir (ar) patalpas, įrengti, prižiūrėti ar keisti elektros energijos apskaitos prietaisus ar nustatyti jų rodmenis;</text:span></text:p>
      <text:p text:style-name="P724"><text:span text:style-name="T725">3</text:span><text:span text:style-name="T726">) reikalauti iš nepriklausomų tiekėjų, sudariusių sutartis su skirstomųjų tinklų operatoriaus licencijoje nustatytoje teritorijoje esančiais laisvaisiais vartotojais, pateikti pakankamą prievolių įvykdymo užtikrinimą, kuriuo būtų užtikrintos būsimos ir (ar) esamos nepriklausomų tiekėjų prievolės nupirkti iš skirstomųjų tinklų operatoriaus laisvojo vartotojo suvartotą, tačiau nepriklausomo tiekėjo nenupirktą elektros energiją ir atlyginti dėl to susidariusius nuostolius;</text:span></text:p>
      <text:p text:style-name="P727"><text:span text:style-name="T728">4</text:span><text:span text:style-name="T729">) reikalauti iš esančių ir potencialių vartotojų informacijos, kuri reikalinga trečiajai šaliai naudotis skirstomaisiais tinklais.</text:span></text:p>
      <text:p text:style-name="P730"/>
      <text:p text:style-name="P731"><text:span text:style-name="T732">21</text:span><text:span text:style-name="T733"><text:s/>straipsnis.<text:s/></text:span><text:span text:style-name="T734">Skirstomųjų tinklų operatoriaus pareigos<text:s/></text:span></text:p>
      <text:p text:style-name="P735"><text:span text:style-name="T736">Skirstomųjų tinklų operatorius privalo:</text:span></text:p>
      <text:p text:style-name="P737"><text:span text:style-name="T738">1</text:span><text:span text:style-name="T739">) teikti skirstomųjų tinklų naudotojams elektros energijos persiuntimo skirstomaisiais tinklais paslaugą;</text:span></text:p>
      <text:p text:style-name="P740"><text:span text:style-name="T741">2</text:span><text:span text:style-name="T742">) rekonstruoti esamus ir įrengti naujus skirstomuosius tinklus;<text:s/></text:span></text:p>
      <text:p text:style-name="P743"><text:span text:style-name="T744">3</text:span><text:span text:style-name="T745">) techniškai eksploatuoti, prižiūrėti, valdyti ir plėtoti skirstomuosius tinklus bei jungiamąsias linijas su kitais tinklais, užtikrindamas patikimą skirstomųjų tinklų įrenginių darbą, efektyvų ir saugų tiekimą, laikydamasis aplinkos apsaugos reikalavimų;</text:span></text:p>
      <text:p text:style-name="P746"><text:span text:style-name="T747">4</text:span><text:span text:style-name="T748">) organizuoti, diegti, naudoti ir prižiūrėti jam priklausančiais skirstomaisiais tinklais persiunčiamos elektros energijos apskaitą bei eksploatuoti ir prižiūrėti jos įrenginius;</text:span></text:p>
      <text:p text:style-name="P749"><text:span text:style-name="T750">5</text:span><text:span text:style-name="T751">) atlikti jam priklausančiais skirstomaisiais tinklais persiunčiamos elektros energijos matavimus, perduoti elektros energijos apskaitos rodmenis perdavimo sistemos operatoriui ir rinkos dalyviams jų gautos elektros energijos apimtimi;</text:span></text:p>
      <text:p text:style-name="P752"><text:span text:style-name="T753">6</text:span><text:span text:style-name="T754">) prijungti vartotojų ir gamintojų įrenginius, esančius skirstymo veiklos licencijoje nurodytoje teritorijoje, prie skirstomųjų tinklų pagal atitinkamus techninius norminius dokumentus ir technines sąlygas;<text:s/></text:span></text:p>
      <text:p text:style-name="P755"><text:span text:style-name="T756">7</text:span><text:span text:style-name="T757">) raštu motyvuoti, kai atsisakoma suteikti elektros energijos persiuntimo paslaugą esamiems ir potencialiems naudotojams. Atsisakymas gali būti pagrįstas tik techninio pobūdžio kriterijais;</text:span></text:p>
      <text:p text:style-name="P758"><text:span text:style-name="T759">8</text:span><text:span text:style-name="T760">) kompensuoti skirstomuosiuose tinkluose susidarančias elektros energijos sąnaudas. Perkant elektros energiją šioms elektros energijos sąnaudoms kompensuoti, sudaryti nediskriminuojančias ir konkurencines sąlygas visiems rinkos dalyviams;</text:span></text:p>
      <text:p text:style-name="P761"><text:span text:style-name="T762">9</text:span><text:span text:style-name="T763">) sudaryti skirstomųjų tinklų avarijų prevencijos ir likvidavimo planus bei kontroliuoti, kaip jie vykdomi;</text:span></text:p>
      <text:p text:style-name="P764"/>
      <text:p text:style-name="P765"><text:span text:style-name="T766">10</text:span><text:span text:style-name="T767">) užtikrinti informacijos, gautos vykdant veiklą ir sudarančios komercinę ar kitokią paslaptį, slaptumą, išskyrus įstatymų nustatytus atvejus;</text:span></text:p>
      <text:p text:style-name="P768"><text:span text:style-name="T769">11</text:span><text:span text:style-name="T770">) leisti perdavimo sistemos operatoriui patekti į skirstomųjų tinklų teritorijas ir (ar) patalpas įrengti, prižiūrėti ar keisti perdavimo sistemos operatoriui priklausančius elektros energijos apskaitos prietaisus ar nustatyti jų rodmenis.</text:span></text:p>
      <text:p text:style-name="P771"/>
      <text:p text:style-name="P772"><text:span text:style-name="T773">22</text:span><text:span text:style-name="T774"><text:s/>straipsnis.<text:s/></text:span><text:span text:style-name="T775">Atsiskaitymo už elektros energijos persiuntimą garantijos</text:span></text:p>
      <text:p text:style-name="P776"><text:span text:style-name="T777">Laisvieji vartotojai, kurių įrenginiai yra prijungti prie skirstomųjų tinklų ir kurie yra sudarę elektros energijos tiekimo sutartį su nepriklausomu tiekėju, privalo laiku atsiskaityti su skirstomųjų tinklų operatoriumi už elektros energijos persiuntimą perdavimo ir skirstomaisiais tinklais. Laisvasis vartotojas, pažeidęs su skirstomųjų tinklų operatoriumi sudarytą sutartį, privalo skirstomųjų tinklų operatoriaus reikalavimu pateikti visų savo prievolių tinkamo įvykdymo užtikrinimą.</text:span></text:p>
      <text:p text:style-name="P778"/>
      <text:p text:style-name="P779"/>
      <text:p text:style-name="P780"><text:span text:style-name="T781">SEPTINTASIS</text:span><text:span text:style-name="T782"><text:s/>SKIRSNIS</text:span></text:p>
      <text:p text:style-name="P783"><text:span text:style-name="T784">ELEKTROS ENERGIJOS TIEKIMAS</text:span></text:p>
      <text:p text:style-name="P785"/>
      <text:p text:style-name="P786"><text:span text:style-name="T787">23</text:span><text:span text:style-name="T788"><text:s/>straipsnis.<text:s/></text:span><text:span text:style-name="T789">Tiekimo veiklos principai</text:span></text:p>
      <text:p text:style-name="P790"><text:span text:style-name="T791">1</text:span><text:span text:style-name="T792">. Laisvieji vartotojai gali pirkti elektros energiją iš visuomeninių ar nepriklausomų tiekėjų, taip pat Prekybos elektros energija taisyklėse nustatytais būdais.</text:span></text:p>
      <text:p text:style-name="P793"><text:span text:style-name="T794">2</text:span><text:span text:style-name="T795">. Tiekėjai prekiauja elektros energija aukcione ir (ar) biržoje, ir (ar) pagal dvišales sutartis su gamintojais bei vartotojais. Balansavimo energija prekiauja balansavimo energijos tiekėjai.</text:span></text:p>
      <text:p text:style-name="P796"><text:span text:style-name="T797">3</text:span><text:span text:style-name="T798">. Tiekėjai atsako už sąskaitų pateikimą ne buitiniams vartotojams pagal Vyriausybės ar jos įgaliotos institucijos patvirtintas Elektros energijos tiekimo ir naudojimo taisykles.<text:s/></text:span></text:p>
      <text:p text:style-name="P799"><text:span text:style-name="T800">4</text:span><text:span text:style-name="T801">. Jeigu tiekėjai nėra balansavimo energijos tiekėjai, jie privalo sudaryti sutartis su kitu, atitinkamą sutartį su perdavimo sistemos operatoriumi turinčiu balansavimo energijos tiekėju.<text:s/></text:span></text:p>
      <text:p text:style-name="P802"><text:span text:style-name="T803">5</text:span><text:span text:style-name="T804">. Jeigu nepriklausomas tiekėjas tiekia elektros energiją vartotojams, kurių įrenginiai prijungti prie skirstomųjų tinklų ir jų suvartojamos elektros energijos apskaitos prietaisai neprijungti prie skirstomųjų tinklų operatoriaus automatizuotos rodmenų nuskaitymo sistemos, toks nepriklausomas tiekėjas privalo skirstomųjų tinklų operatoriaus nustatytu periodiškumu bei visada prieš nutraukdamas sutartį su laisvuoju vartotoju pirkti iš skirstomųjų tinklų operatoriaus vartotojų, kuriems šis nepriklausomas tiekėjas tiekia elektros energiją, sunaudotą, bet nepriklausomo tiekėjo nenupirktą elektros energijos kiekį už balansavimo energijos kainą arba parduoti skirstomųjų tinklų operatoriui nepriklausomo tiekėjo nupirktą, bet vartotojų, kuriems šis nepriklausomas tiekėjas tiekia elektros energiją, nesuvartotą elektros energijos kiekį už balansavimo energijos kainą.</text:span></text:p>
      <text:p text:style-name="P805"/>
      <text:p text:style-name="P806"><text:span text:style-name="T807">24</text:span><text:span text:style-name="T808"><text:s/>straipsnis.<text:s/></text:span><text:span text:style-name="T809">Visuomeninis tiekėjas</text:span></text:p>
      <text:p text:style-name="P810"><text:span text:style-name="T811">1</text:span><text:span text:style-name="T812">. Skirstomųjų tinklų įmonė, kai jos turimoje elektros energijos skirstymo licencijoje nurodytoje teritorijoje kitam asmeniui neišduota visuomeninio tiekimo licencija, privalo vykdyti ir elektros energijos visuomeninio tiekimo veiklą.<text:s/></text:span></text:p>
      <text:p text:style-name="P813"><text:span text:style-name="T814">2</text:span><text:span text:style-name="T815">.Visuomeninis tiekėjas turi pirkti elektros energiją pagal Prekybos elektros energija taisykles.</text:span></text:p>
      <text:p text:style-name="P816"><text:span text:style-name="T817">3</text:span><text:span text:style-name="T818">. Skirstomųjų tinklų įmonė, kai ji, be skirstymo veiklos, vykdo ir visuomeninio tiekėjo veiklą, privalo atskirti šias veiklas. Skirstymo veikla ir tiekimo veikla laikomos atskirtomis ir tuo atveju, jei visuomeninio tiekėjo veikla užsiima skirstomųjų tinklų įmonės pardavimų (elektros tiekimo) padalinys, su sąlyga, kad bus užtikrinamos šio įstatymo 33 straipsnio sąlygos.<text:s/></text:span></text:p>
      <text:p text:style-name="P819"><text:span text:style-name="T820">4</text:span><text:span text:style-name="T821">. Visuomeninis tiekėjas turi teisę sutarčių su vartotojais sudarymą bei mokėjimų už elektros energiją apskaitą ir (ar) surinkimą pavesti skirstomųjų tinklų operatoriui ar kitam asmeniui.<text:s/></text:span></text:p>
      <text:p text:style-name="P822"><text:span text:style-name="T823">5</text:span><text:span text:style-name="T824">. Visuomeniniams tiekėjams draudžiama diskriminuoti vartotojus ar vartotojų kategorijas.</text:span></text:p>
      <text:p text:style-name="P825"/>
      <text:p text:style-name="P826"><text:span text:style-name="T827">25</text:span><text:span text:style-name="T828"><text:s/>straipsnis.<text:s/></text:span><text:span text:style-name="T829">Visuomeninio tiekėjo pareiga tiekti elektros energiją pagal pareikalavimą<text:s/></text:span></text:p>
      <text:p text:style-name="P830"><text:span text:style-name="T831">Visuomeninis tiekėjas privalo sudaryti sutartis ir tiekti elektros energiją visiems jam išduotoje licencijoje nustatytoje teritorijoje esantiems ir to pareikalavusiems vartotojams, nepasirinkusiems nepriklausomo tiekėjo. </text:span></text:p>
      <text:p text:style-name="P832"/>
      <text:p text:style-name="P833"><text:span text:style-name="T834">26</text:span><text:span text:style-name="T835"><text:s/>straipsnis.<text:s/></text:span><text:span text:style-name="T836">Visuomeninio tiekėjo teisė netiekti elektros energijos pagal pareikalavimą<text:s/></text:span></text:p>
      <text:p text:style-name="P837"><text:span text:style-name="T838">Šio įstatymo 25 straipsnio reikalavimą vykdyti neprivaloma, jeigu tai padaryti trukdo nuo visuomeninio tiekėjo nepriklausančios aplinkybės.</text:span></text:p>
      <text:p text:style-name="P839"/>
      <text:p text:style-name="P840"><text:span text:style-name="T841">27</text:span><text:span text:style-name="T842"><text:s/>straipsnis.<text:s/></text:span><text:span text:style-name="T843">Atsiskaitymo garantijos visuomeniniam tiekėjui<text:s/></text:span></text:p>
      <text:p text:style-name="P844"><text:span text:style-name="T845">1</text:span><text:span text:style-name="T846">. Vartotojas, kuris pagal šio įstatymo 25 straipsnį gauna elektros energiją iš visuomeninio tiekėjo, privalo laiku atsiskaityti su visuomeniniu tiekėju už elektros energiją ir jos persiuntimą. Vartotojas, pažeidęs su visuomeniniu tiekėju sudarytą sutartį, privalo visuomeninio tiekėjo reikalavimu pateikti visų savo prievolių tinkamo įvykdymo užtikrinimą.</text:span></text:p>
      <text:p text:style-name="P847"><text:span text:style-name="T848">2</text:span><text:span text:style-name="T849">. Vartotojas turi teisę vienašališkai neatlygintinai nutraukti sutartį su visuomeniniu tiekėju. Vartotojas privalo apie sutarties nutraukimą raštu įspėti visuomeninį tiekėją prieš 30 kalendorinių dienų ir iki sutarties nutraukimo dienos visiškai atsiskaityti su visuomeniniu tiekėju už patiektą elektros energiją bei jos persiutimo paslaugą.<text:s/></text:span></text:p>
      <text:p text:style-name="P850"/>
      <text:p text:style-name="P851"><text:span text:style-name="T852">28</text:span><text:span text:style-name="T853"><text:s/>straipsnis.<text:s/></text:span><text:span text:style-name="T854">Nepriklausomas elektros energijos tiekimas</text:span></text:p>
      <text:p text:style-name="P855"><text:span text:style-name="T856">1</text:span><text:span text:style-name="T857">. Nepriklausomas tiekėjas jį pasirinkusiems laisviesiems vartotojams elektros energiją tiekia pagal sutartis.</text:span></text:p>
      <text:p text:style-name="P858"><text:span text:style-name="T859">2</text:span><text:span text:style-name="T860">. Nepriklausomas tiekėjas prieš sudarydamas arba nutraukdamas elektros energijos tiekimo sutartį su laisvuoju vartotoju, esančiu visuomeninio tiekėjo licencijoje nurodytoje teritorijoje, privalo prieš 30 kalendorinių dienų apie tai raštu pranešti visuomeniniam tiekėjui.</text:span></text:p>
      <text:p text:style-name="P861"><text:span text:style-name="T862">3</text:span><text:span text:style-name="T863">. Laisvasis vartotojas, esantis visuomeninio tiekėjo licencijoje nurodytoje teritorijoje, prieš sudarydamas arba nutraukdamas elektros energijos tiekimo sutartį su nepriklausomu tiekėju, privalo prieš 30 kalendorinių dienų apie tai raštu pranešti visuomeniniam tiekėjui.</text:span></text:p>
      <text:p text:style-name="P864"><text:span text:style-name="T865">4</text:span><text:span text:style-name="T866">. Laisvieji vartotojai, kurių įrenginiai prijungti prie skirstomųjų tinklų, pirkdami elektros energiją iš nepriklausomo tiekėjo, privalo skirstomųjų tinklų operatoriui apmokėti už elektros energijos persiuntimą perdavimo ir skirstomaisiais tinklais, už sistemines paslaugas bei už viešuosius interesus atitinkančias paslaugas.<text:s/></text:span></text:p>
      <text:p text:style-name="P867"><text:span text:style-name="T868">5</text:span><text:span text:style-name="T869">. Laisvieji vartotojai, kurių įrenginiai prijungti prie perdavimo tinklo, pirkdami elektros energiją iš nepriklausomo tiekėjo, privalo perdavimo sistemos operatoriui apmokėti už elektros energijos persiuntimą perdavimo tinklais ir už viešuosius interesus atitinkančias paslaugas elektros energetikos sektoriuje.<text:s/></text:span></text:p>
      <text:p text:style-name="P870"/>
      <text:p text:style-name="P871"><text:span text:style-name="T872">29</text:span><text:span text:style-name="T873"><text:s/>straipsnis.<text:s/></text:span><text:span text:style-name="T874">Atsiskaitymo garantijos nepriklausomam tiekėjui<text:s/></text:span></text:p>
      <text:p text:style-name="P875"><text:span text:style-name="T876">Laisvieji vartotojai privalo laiku atsiskaityti su nepriklausomu tiekėju už patiektą elektros energiją. Laisvasis vartotojas, pažeidęs su nepriklausomu tiekėju sudarytą sutartį, nepriklausomo tiekėjo reikalavimu privalo pateikti visų savo prievolių tinkamo įvykdymo užtikrinimą.</text:span></text:p>
      <text:p text:style-name="P877"/>
      <text:p text:style-name="P878"><text:span text:style-name="T879">30</text:span><text:span text:style-name="T880"><text:s/>straipsnis.<text:s/></text:span><text:span text:style-name="T881">Elektros energijos apskaitos organizavimas</text:span><text:span text:style-name="T882"><text:s/></text:span></text:p>
      <text:p text:style-name="P883"><text:span text:style-name="T884">1</text:span><text:span text:style-name="T885">. Skirstomųjų tinklų operatoriai yra atsakingi už jiems priklausančiais skirstomaisiais tinklais persiųstos elektros energijos matavimo ir apskaitos organizavimą.<text:s/></text:span></text:p>
      <text:p text:style-name="P886"><text:span text:style-name="T887">2</text:span><text:span text:style-name="T888">. Skirstomųjų tinklų operatorių pagal apskaitos prietaisų rodmenis nustatytas laisvųjų vartotojų, prijungtų prie skirstomųjų tinklų ir perkančių elektros energiją iš nepriklausomų tiekėjų, suvartotos elektros energijos kiekis rinkos operatoriaus pripažįstamas faktiniu suvartotos elektros energijos kiekiu, kurį privalo nusipirkti nepriklausomas tiekėjas.<text:s/></text:span></text:p>
      <text:p text:style-name="P889"/>
      <text:p text:style-name="P890"><text:span text:style-name="T891">31</text:span><text:span text:style-name="T892"><text:s/>straipsnis.<text:s/></text:span><text:span text:style-name="T893">Vartotojų apsauga</text:span></text:p>
      <text:p text:style-name="P894"><text:span text:style-name="T895">1</text:span><text:span text:style-name="T896">. Elektros energetikos sektoriaus įmonės informuoja vartotojus apie efektyvų elektros energijos vartojimą, įmonės teikiamas paslaugas, paslaugų teikimo sąlygas, paslaugų ir elektros energijos kainas bei tarifus, vartotojų įrenginių prijungimo prie tinklų įkainius ir sąlygas bei numatomus sutarčių sąlygų pakeitimus. Elektros energetikos sektoriaus įmonės ne vėliau kaip prieš vieną mėnesį iki kainų ar tarifų padidinimo raštu ar kitais būdais praneša buitiniams vartotojams apie kainų padidėjimą.<text:s/></text:span></text:p>
      <text:p text:style-name="P897"><text:span text:style-name="T898">2</text:span><text:span text:style-name="T899">. Buitiniai vartotojai turi teisę:</text:span></text:p>
      <text:p text:style-name="P900"><text:span text:style-name="T901">1</text:span><text:span text:style-name="T902">) laisvai ir neatlygintinai pasirinkti tiekėją;</text:span></text:p>
      <text:p text:style-name="P903"><text:span text:style-name="T904">2</text:span><text:span text:style-name="T905">) gauti iš tiekėjų informaciją apie tiekėjo pavadinimą, buveinės adresą, įmonės kodą ir teisinę formą, teikiamas paslaugas ir jų teikimo sąlygas, paslaugų bei elektros energijos kainas ir tarifus, pranešimų apie kainas pateikimo būdus, sutarčių terminus, jų sudarymo ir nutraukimo sąlygas, ginčų nagrinėjimo tvarką;</text:span></text:p>
      <text:p text:style-name="P906"><text:span text:style-name="T907">3</text:span><text:span text:style-name="T908">) vienašališkai neatlygintinai nutraukti sutartis, jei keičiamos sutarčių sąlygos ir jos buitiniams vartotojams nepriimtinos;</text:span></text:p>
      <text:p text:style-name="P909"><text:span text:style-name="T910">4</text:span><text:span text:style-name="T911">) gauti iš elektros energetikos sektoriaus įmonių pasiūlymus dėl atsiskaitymo būdų ir pasirinkti atsiskaitymo būdą.</text:span></text:p>
      <text:p text:style-name="P912"/>
      <text:p text:style-name="P913"><text:span text:style-name="T914">AŠTUNTASIS</text:span><text:span text:style-name="T915"><text:s/>SKIRSNIS</text:span></text:p>
      <text:p text:style-name="P916"><text:span text:style-name="T917">BUHALTERINĖS APSKAITOS IR VEIKLOS ELEKTROS ENERGETIKOS SEKTORIUJE SKAIDRUMAS</text:span></text:p>
      <text:p text:style-name="P918"/>
      <text:p text:style-name="P919"><text:span text:style-name="T920">32</text:span><text:span text:style-name="T921"><text:s/>straipsnis.<text:s/></text:span><text:span text:style-name="T922">Veiklos rūšių išskyrimas</text:span></text:p>
      <text:p text:style-name="P923"><text:span text:style-name="T924">1</text:span><text:span text:style-name="T925">. Perdavimo, skirstymo ir nepriklausomo tiekėjo licencijuojama veikla kiekviena atskirai turi būti vykdoma atskirų juridinių asmenų. Šių rūšių veiklai vykdyti naudojamas turtas gali priklausyti šioje dalyje nurodytiems juridiniams asmenims bendrosios nuosavybės teise.</text:span></text:p>
      <text:p text:style-name="P926"><text:span text:style-name="T927">2</text:span><text:span text:style-name="T928">. Kai šio straipsnio 1 dalyje nurodytų rūšių veiklą vykdo vertikaliosios integracijos įmonė, tokios įmonės arba kontroliuojančiosios bei kontroliuojamųjų įmonių steigimo dokumentuose turi būti nustatytas kiekvienos įmonės nepriklausomas veiklos organizavimas ir sprendimų priėmimas, užtikrinantis, kad:</text:span></text:p>
      <text:p text:style-name="P929"><text:span text:style-name="T930">1</text:span><text:span text:style-name="T931">) perdavimo, skirstymo ir nepriklausomo tiekėjo licencijuojamą veiklą vykdančių juridinių asmenų vadovai veikia savarankiškai ir negali dalyvauti daugiau nei vienos šiame punkte išvardytos veiklos valdyme;</text:span></text:p>
      <text:p text:style-name="P932"><text:span text:style-name="T933">2</text:span><text:span text:style-name="T934">) sprendimus, susijusius su turto panaudojimu, kuris reikalingas perdavimo, skirstymo ir nepriklausomo tiekėjo licencijuojamai veiklai vykdyti ar plėtoti, šią veiklą vykdantys juridiniai asmenys priima savarankiškai.</text:span></text:p>
      <text:p text:style-name="P935"><text:span text:style-name="T936">3</text:span><text:span text:style-name="T937">. Kai šio straipsnio 1 dalyje nurodytų rūšių veiklą vykdo vertikaliosios integracijos įmonė, kontroliuojantysis juridinis asmuo turi teisę šio straipsnio 1 dalyje nurodytą veiklą vykdantiems kontroliuojamiesiems juridiniams asmenims, atsižvelgdamas į Komisijos nustatytas perdavimo ir skirstymo paslaugų viršutines kainų ribas, nustatyti tik metinį finansinį planą, metinę turto grąžos normą ir maksimalų skolinių įsipareigojimų dydį.</text:span></text:p>
      <text:p text:style-name="P938"><text:span text:style-name="T939">4</text:span><text:span text:style-name="T940">. Kai šio straipsnio 1 dalyje nurodytų rūšių veiklą vykdo vertikaliosios integracijos įmonė, kontroliuojantysis juridinis asmuo kontroliuojamiesiems juridiniams asmenims, vykdantiems perdavimo ir skirstymo veiklą, negali duoti nurodymų dėl perdavimo sistemos ir skirstomųjų tinklų operatorių veiklos bei energetikos sistemos valdymo.</text:span></text:p>
      <text:p text:style-name="P941"><text:span text:style-name="T942">5</text:span><text:span text:style-name="T943">. Šio straipsnio 1, 2, 3 ir 4 dalyse nurodytos nuostatos turi būti įgyvendintos ne vėliau kaip iki 2007 m. liepos 1 d.</text:span></text:p>
      <text:p text:style-name="P944"/>
      <text:p text:style-name="P945"><text:span text:style-name="T946">33</text:span><text:span text:style-name="T947"><text:s/>straipsnis.<text:s/></text:span><text:span text:style-name="T948">Buhalterinės apskaitos tvarkymas</text:span></text:p>
      <text:p text:style-name="P949"><text:span text:style-name="T950">1</text:span><text:span text:style-name="T951">. Elektros energetikos įmonės ūkines operacijas, susijusias su perdavimo, skirstymo, tiekimo ar kita su elektros energetika nesusijusia veikla, registruoja, grupuoja ir apibendrina atskirose buhalterinėse sąskaitose ir apskaitos registruose.<text:s/></text:span></text:p>
      <text:p text:style-name="P952"><text:span text:style-name="T953">2</text:span><text:span text:style-name="T954">. Iki 2007 m. liepos 1 d. visuomeniniai tiekėjai, tiekiantys elektros energiją ne tik vartotojams, negalintiems pasirinkti tiekėjo, bet ir laisviesiems vartotojams, informaciją, susijusią su vartotojais, negalinčiais pasirinkti tiekėjo, ir laisvaisiais vartotojais, registruoja, grupuoja ir apibendrina atskirose buhalterinėse sąskaitose ir apskaitos registruose.</text:span></text:p>
      <text:p text:style-name="P955"><text:span text:style-name="T956">3</text:span><text:span text:style-name="T957">. Perdavimo sistemos operatorius, skirstomųjų tinklų operatorius ir visuomeniniai tiekėjai, vykdantys įpareigojimą teikti viešuosius interesus atitinkančias paslaugas, su šiuo įpareigojimu susijusias gautas pajamas ir patirtas sąnaudas kaupia, detalizuoja ir įtraukia į apskaitą atskirose buhalterinėse sąskaitose ir apskaitos registruose.<text:s/></text:span></text:p>
      <text:p text:style-name="P958"/>
      <text:p text:style-name="P959"><text:span text:style-name="T960">34</text:span><text:span text:style-name="T961"><text:s/>straipsnis.<text:s/></text:span><text:span text:style-name="T962">Apskaitos viešumas ir skaidrumas</text:span></text:p>
      <text:p text:style-name="P963"><text:span text:style-name="T964">1</text:span><text:span text:style-name="T965">. Gamybos, perdavimo, skirstomųjų tinklų ir tiekimo įmonėse turi būti atliekamas privalomas nepriklausomas auditas.<text:s/></text:span></text:p>
      <text:p text:style-name="P966"><text:span text:style-name="T967">2</text:span><text:span text:style-name="T968">. Gamybos, perdavimo, skirstymo ir tiekimo įmonės, kurių veikla reguliuojama šio įstatymo nustatyta tvarka, teikia finansinę atskaitomybę ir auditorių išvadas Komisijai.</text:span></text:p>
      <text:p text:style-name="P969"/>
      <text:p text:style-name="P970"><text:span text:style-name="T971">35</text:span><text:span text:style-name="T972"><text:s/>straipsnis.<text:s/></text:span><text:span text:style-name="T973">Informacijos teikimas</text:span></text:p>
      <text:p text:style-name="P974"><text:span text:style-name="T975">1</text:span><text:span text:style-name="T976">. Vyriausybė ar jos įgaliota institucija, kuriai įstatymų pavesta rengti Nacionalinės energetikos strategijos, Nacionalinės energijos naudojimo efektyvumo didinimo, kitų energetikos programų projektus, turi teisę iš gamybos, perdavimo, skirstomųjų tinklų ir tiekimo įmonių gauti šiems projektams rengti reikiamą informaciją.</text:span></text:p>
      <text:p text:style-name="P977"><text:span text:style-name="T978">2</text:span><text:span text:style-name="T979">. Komisija turi teisę gauti iš gamybos, perdavimo, skirstomųjų tinklų ir tiekimo įmonių, kurių veikla reguliuojama šio įstatymo nustatyta tvarka, taip pat iš rinkos operatoriaus informaciją, kuri reikalinga elektros energijos rinkai tinkamai prižiūrėti.</text:span></text:p>
      <text:p text:style-name="P980"><text:span text:style-name="T981">3</text:span><text:span text:style-name="T982">. Gamybos, perdavimo, skirstomųjų tinklų, tiekimo įmonės ir rinkos operatorius šio straipsnio 1 ir 2 dalyse nurodytą informaciją privalo teikti teisės aktų nustatyta tvarka.</text:span></text:p>
      <text:p text:style-name="P983"><text:span text:style-name="T984">4</text:span><text:span text:style-name="T985">. Komisija ar kitos institucijos gautą konfidencialią informaciją gali naudoti tik tiems tikslams, dėl kurių informacijos buvo prašoma.</text:span></text:p>
      <text:p text:style-name="P986"><text:span text:style-name="T987">5</text:span><text:span text:style-name="T988">. Vyriausybės įgaliota institucija kas dvejus metus turi informuoti Europos Komisiją apie visas priemones, taikomas siekiant užtikrinti persiuntimo paslaugos visuotinį teikimą, apsaugoti vartotojus ir aplinką, įgyvendinti viešuosius interesus atitinkančių paslaugų teikimo reikalavimus elektros energetikos sektoriuje, taip pat galimą taikomų priemonių poveikį konkurencijai.</text:span></text:p>
      <text:p text:style-name="P989"><text:span text:style-name="T990">6</text:span><text:span text:style-name="T991">. Vyriausybės įgaliota institucija kas tris mėnesius turi informuoti Europos Komisiją apie elektros energijos importo iš trečiųjų šalių kiekį.</text:span></text:p>
      <text:p text:style-name="P992"><text:span text:style-name="T993">7</text:span><text:span text:style-name="T994">. Vyriausybės įgaliota institucija iki 2010 metų kasmet, o nuo 2010 metų kas dvejus metus iki liepos 31 dienos turi Europos Komisijai pateikti ataskaitą apie elektros energijos rinką. Ataskaitoje turi būti pateikiama:</text:span></text:p>
      <text:p text:style-name="P995"><text:span text:style-name="T996">1</text:span><text:span text:style-name="T997">) dominavimo ir konkurencijai kenkiančios elgsenos analizė;</text:span></text:p>
      <text:p text:style-name="P998"><text:span text:style-name="T999">2</text:span><text:span text:style-name="T1000">) elektros energetikos sektoriaus įmonių nuosavybės struktūros apžvalga;</text:span></text:p>
      <text:p text:style-name="P1001"><text:span text:style-name="T1002">3</text:span><text:span text:style-name="T1003">) praktinių priemonių, skirtų pakankamai šalies mastu rinkos dalyvių įvairovei užtikrinti, konkurencijos ir valstybių elektros energetikos jungtims stiprinti, taikymo apžvalga.</text:span></text:p>
      <text:p text:style-name="P1004"/>
      <text:p text:style-name="P1005"><text:span text:style-name="T1006">DEVINTASIS</text:span><text:span text:style-name="T1007"><text:s/>SKIRSNIS</text:span></text:p>
      <text:p text:style-name="P1008"><text:span text:style-name="T1009">ELEKTROS ENERGIJOS RINKA</text:span></text:p>
      <text:p text:style-name="P1010"/>
      <text:p text:style-name="P1011"><text:span text:style-name="T1012">36</text:span><text:span text:style-name="T1013"><text:s/>straipsnis.<text:s/></text:span><text:span text:style-name="T1014">Elektros energijos rinkos modelis</text:span></text:p>
      <text:p text:style-name="P1015"><text:span text:style-name="T1016">1</text:span><text:span text:style-name="T1017">. Elektros energijos rinka organizuojama gamintojų, tiekėjų ir laisvųjų vartotojų sutarčių bei kitais Prekybos elektros energija taisyklėse nustatytais būdais, taikant reguliuojamojo trečiosios šalies dalyvavimo principą elektros energijai persiųsti.</text:span></text:p>
      <text:p text:style-name="P1018"><text:span text:style-name="T1019">2</text:span><text:span text:style-name="T1020">. Standartines elektros energijos pirkimo-pardavimo sutarčių su buitiniais vartotojais sąlygas tiekėjų teikimu tvirtina Vyriausybės įgaliota institucija, suderinusi su Nacionaline vartotojų teisių apsaugos taryba prie Teisingumo ministerijos.<text:s/></text:span></text:p>
      <text:p text:style-name="P1021"><text:span text:style-name="T1022">3</text:span><text:span text:style-name="T1023">. Kiekvienas gamintojas ir tiekėjas yra atsakingas už elektros energijos gamybos kiekio, būtino pirkėjų poreikiams patenkinti, ir kiekio, nurodyto elektros energijos pirkimo-pardavimo grafikuose, pirkimo ar pardavimo atitikimą. Balansavimo energijos tiekėjai turi nupirkti arba parduoti balansavimo energiją pagal Prekybos elektros energija taisykles.<text:s/></text:span></text:p>
      <text:p text:style-name="P1024"><text:span text:style-name="T1025">4</text:span><text:span text:style-name="T1026">. Laisvieji vartotojai, vadovaudamiesi šio įstatymo nustatyta tvarka, gali pasirinkti bet kurį tiekėją.</text:span></text:p>
      <text:p text:style-name="P1027"><text:span text:style-name="T1028">5</text:span><text:span text:style-name="T1029">. Perdavimo sistemos operatorius, atlikdamas nacionalinę balansavimo funkciją, derina poreikiams patenkinti būtinus elektros energijos gamybos kiekius su kiekiais, kuriuos nurodė gamintojai ir tiekėjai rinkos operatoriaus pateiktuose grafikuose, sutrikimų ir avarijų atveju koordinuoja gamintojų veiksmus, prekiauja balansavimo ir reguliavimo energija su balansavimo energijos tiekėjais, perka elektros energiją, reikalingą elektros energijos sąnaudoms perdavimo tinkle kompensuoti, teikia viešuosius interesus atitinkančias paslaugas elektros energetikos sektoriuje.</text:span></text:p>
      <text:p text:style-name="P1030"/>
      <text:p text:style-name="P1031"><text:span text:style-name="T1032">37</text:span><text:span text:style-name="T1033"><text:s/>straipsnis.<text:s/></text:span><text:span text:style-name="T1034">Naujų elektros energijos gamintojų patekimas į rinką</text:span></text:p>
      <text:p text:style-name="P1035"><text:span text:style-name="T1036">Elektros energijos gamintoju gali tapti kiekvienas asmuo, gavęs šio įstatymo 14 straipsnyje nurodytą leidimą.<text:s/></text:span></text:p>
      <text:p text:style-name="P1037"/>
      <text:p text:style-name="P1038"><text:span text:style-name="T1039">38</text:span><text:span text:style-name="T1040"><text:s/>straipsnis.<text:s/></text:span><text:span text:style-name="T1041">Elektros energijos rinkos organizavimo principai<text:s/></text:span></text:p>
      <text:p text:style-name="P1042"><text:span text:style-name="T1043">1</text:span><text:span text:style-name="T1044">. Šalies rinkoje elektros energija prekiaujama pagal Vyriausybės ar jos įgaliotos institucijos patvirtintas Prekybos elektros energija taisykles, kurios atitinka šio įstatymo 3 straipsnyje nustatytus tikslus. Šios taisyklės pildomos ir keičiamos taip, kad atitiktų šio įstatymo 40 straipsnyje nustatytus rinkos liberalizavimo etapus.</text:span></text:p>
      <text:p text:style-name="P1045"><text:span text:style-name="T1046">2</text:span><text:span text:style-name="T1047">. Tiekėjai turi teisę sudaryti su gamintojais tiesiogines elektros energijos tiekimo sutartis. Vartotojo įrenginių visuma, esanti vienoje geografinėje vietoje ir savarankiškai prijungta prie skirstomųjų ar perdavimo tinklų, gali gauti elektros energiją tik iš vieno – arba nepriklausomo, arba visuomeninio – tiekėjo.</text:span></text:p>
      <text:p text:style-name="P1048"><text:span text:style-name="T1049">3</text:span><text:span text:style-name="T1050">. Visi elektros energijos rinkos dalyviai turi reguliuojamojo trečiosios šalies dalyvavimo teisę persiųsti elektros energiją. Ši teisė įgyvendinama pagal Vyriausybės ar jos įgaliotos institucijos patvirtintas tinklų naudojimo taisykles sudarant elektros energijos persiuntimo sutartis.</text:span></text:p>
      <text:p text:style-name="P1051"><text:span text:style-name="T1052">4</text:span><text:span text:style-name="T1053">. Visas persiunčiamas elektros energijos kiekis turi būti suderintas su perdavimo sistemos ir skirstomųjų tinklų operatoriais ir, jeigu trūksta perdavimo bei skirstymo galingumo, koreguojamas pagal tinklų naudojimo taisykles.</text:span></text:p>
      <text:p text:style-name="P1054"/>
      <text:p text:style-name="P1055"><text:span text:style-name="T1056">39</text:span><text:span text:style-name="T1057"><text:s/>straipsnis.<text:s/></text:span><text:span text:style-name="T1058">Rinkos operatorius</text:span></text:p>
      <text:p text:style-name="P1059"><text:span text:style-name="T1060">1</text:span><text:span text:style-name="T1061">. Rinkos operatorius privalo organizuoti elektros energijos prekybą pagal Prekybos elektros energija taisykles.</text:span></text:p>
      <text:p text:style-name="P1062"><text:span text:style-name="T1063">2</text:span><text:span text:style-name="T1064">. Rinkos operatorius yra atsakingas už balansavimo elektros energijos pirkimo–pardavimo kainos, susidariusios pasibaigus prekybos laikotarpiui, viešą skelbimą pagal Prekybos elektros energija taisykles ir (ar) ūkio ministro patvirtintas Prekybos elektros energija aukcione taisykles, taip pat už rinkos operatoriaus prekiaujamos elektros energijos atsiskaitymo procedūros organizavimą.</text:span></text:p>
      <text:p text:style-name="P1065"/>
      <text:p text:style-name="P1066"><text:span text:style-name="T1067">40</text:span><text:span text:style-name="T1068"><text:s/>straipsnis.<text:s/></text:span><text:span text:style-name="T1069">Elektros energijos rinkos liberalizavimas</text:span></text:p>
      <text:p text:style-name="P1070"><text:span text:style-name="T1071">Elektros energijos rinka šalyje kuriama etapais, laipsniškai suteikiant reguliuojamojo trečiosios šalies dalyvavimo teisę ir teisę sudaryti tiesioginę elektros energijos tiekimo sutartį su laisvai pasirinktais nepriklausomais tiekėjais šiems laisviesiems vartotojams:</text:span></text:p>
      <text:p text:style-name="P1072"><text:span text:style-name="T1073">1</text:span><text:span text:style-name="T1074">) nuo šio įstatymo įsigaliojimo – visiems, išskyrus buitinius vartotojus;</text:span></text:p>
      <text:p text:style-name="P1075"><text:span text:style-name="T1076">2</text:span><text:span text:style-name="T1077">) ne vėliau kaip nuo 2007 m. liepos 1 d. – visiems vartotojams.</text:span></text:p>
      <text:p text:style-name="P1078"/>
      <text:p text:style-name="P1079"><text:span text:style-name="T1080">41</text:span><text:span text:style-name="T1081"><text:s/>straipsnis.<text:s/></text:span><text:span text:style-name="T1082">Laisvųjų vartotojų, tiekėjų ir gamintojų teisės sudaryti tiekimo sutartis</text:span></text:p>
      <text:p text:style-name="P1083"><text:span text:style-name="T1084">1</text:span><text:span text:style-name="T1085">. Laisvieji vartotojai turi teisę sudaryti elektros energijos tiekimo sutartis su tiekėjais ir gamintojais, turinčiais elektros energijos nepriklausomo tiekėjo licenciją, veikiančiais ir Lietuvos Respublikos teritorijoje, ir kitose valstybėse.<text:s/></text:span></text:p>
      <text:p text:style-name="P1086"><text:span text:style-name="T1087">2</text:span><text:span text:style-name="T1088">. Laisvieji vartotojai, su tiekėjais sudarydami tiekimo sutartis, sudaro sutartis dėl elektros energijos persiuntimo paslaugos su perdavimo sistemos arba skirstomųjų tinklų operatoriais, priklausomai nuo to, prie kurio operatoriaus tinklų yra prijungti vartotojo įrenginiai.</text:span></text:p>
      <text:p text:style-name="P1089"/>
      <text:p text:style-name="P1090"><text:span text:style-name="T1091">42</text:span><text:span text:style-name="T1092"><text:s/>straipsnis.<text:s/></text:span><text:span text:style-name="T1093">Kainų reguliavimas</text:span></text:p>
      <text:p text:style-name="P1094"><text:span text:style-name="T1095">1</text:span><text:span text:style-name="T1096">. Gamintojų ir nepriklausomų tiekėjų parduodamos elektros energijos ir rezervinės galios kainos nereguliuojamos, išskyrus atvejus, kai gamintojas ar nepriklausomas tiekėjas užima daugiau kaip 25 procentus rinkos. Gamintojų ir nepriklausomų tiekėjų, kurie užima daugiau kaip 25 procentus rinkos, parduodamos elektros energijos ir rezervinės galios kainų reguliavimo tvarką, taip pat balansavimo energijos kainos reguliavimo tvarką nustato Komisija.</text:span></text:p>
      <text:p text:style-name="P1097"><text:span text:style-name="T1098">2</text:span><text:span text:style-name="T1099">. Perdavimo, skirstymo, visuomeninio tiekimo paslaugų ir visuomeninės elektros energijos kainos reguliuojamos Komisijai nustatant viršutines kainų ribas. Konkrečias perdavimo, skirstymo,<text:s/></text:span><text:soft-page-break/><text:span text:style-name="T1100">visuomeninio tiekimo paslaugų ir visuomeninės elektros energijos kainas ir tarifus nustato ir keičia paslaugos teikėjas.</text:span></text:p>
      <text:p text:style-name="P1101"><text:span text:style-name="T1102">3</text:span><text:span text:style-name="T1103">. Vartotojų įrenginių prijungimo prie tinklų įkainius tvirtina Komisija, vadovaudamasi vartotojų nediskriminavimo ir tinklų plėtros bei elektros energijos vartojimo efektyvumo principais.</text:span></text:p>
      <text:p text:style-name="P1104"/>
      <text:p text:style-name="P1105"><text:span text:style-name="T1106">43</text:span><text:span text:style-name="T1107"><text:s/>straipsnis.<text:s/></text:span><text:span text:style-name="T1108">Viršutinių perdavimo, skirstymo, visuomeninio tiekimo paslaugų ir visuomeninės elektros energijos kainų ribų nustatymas</text:span></text:p>
      <text:p text:style-name="P1109"><text:span text:style-name="T1110">1</text:span><text:span text:style-name="T1111">. Viršutines kainų ribas, vadovaudamasi Energetikos įstatymu, šiuo įstatymu bei viršutinių kainų ribų nustatymo metodika, nustato Komisija. Viršutinių kainų ribų nustatymo metodiką rengia ir tvirtina Komisija.<text:s/></text:span></text:p>
      <text:p text:style-name="P1112"><text:span text:style-name="T1113">2</text:span><text:span text:style-name="T1114">. Viršutinės perdavimo, skirstymo ir visuomeninio tiekimo paslaugų kainų ribos nustatomos trejų metų reguliavimo periodui, viršutinė visuomeninės elektros energijos kainos riba – vienų metų reguliavimo periodui.<text:s/></text:span></text:p>
      <text:p text:style-name="P1115"><text:span text:style-name="T1116">3</text:span><text:span text:style-name="T1117">. Nustatant viršutines perdavimo, skirstymo ir visuomeninio tiekimo paslaugų kainų ribas:<text:s/></text:span></text:p>
      <text:p text:style-name="P1118"><text:span text:style-name="T1119">1</text:span><text:span text:style-name="T1120">) numatomos būtinos elektros energijos pirkimo, perdavimo, skirstymo, tiekimo, tarp jų elektros energijos sąnaudų padengimo, išlaidos, taip pat tinklų plėtros, atkūrimo bei tinklų priežiūros darbų, būtinų patikimai, saugiai, kokybiškai veiklai vykdyti, išlaidos, viešuosius interesus atitinkančių paslaugų teikimo išlaidos bei užtikrinamas normatyvinis pelnas;</text:span></text:p>
      <text:p text:style-name="P1121"><text:span text:style-name="T1122">2</text:span><text:span text:style-name="T1123">) užtikrinamas paslaugos teikėjo licencijuojamai veiklai vykdyti rinkos sąlygomis skolinto kapitalo kaupimo ir naudojimo išlaidų padengimas neatsižvelgiant į paslaugos teikėjo kapitalo struktūrą ir kaupimo būdą. Paslaugos teikėjo kapitalo struktūra, nuosavas ir skolintas kapitalas, jų kaupimo ir naudojimo sąlygos nustatomi ir apskaičiuojami pagal paslaugos teikėjo finansinę atskaitomybę bei paslaugos teikėjo pateiktas kapitalo struktūros pokyčio prognozes;</text:span></text:p>
      <text:p text:style-name="P1124"><text:span text:style-name="T1125">3</text:span><text:span text:style-name="T1126">) atsižvelgiama į paslaugos teikėjo licencijuojamoje veikloje naudojamo turto vertę, kuri nustatoma pagal paslaugos teikėjo finansinę atskaitomybę;</text:span></text:p>
      <text:p text:style-name="P1127"><text:span text:style-name="T1128">4</text:span><text:span text:style-name="T1129">) vadovaujamasi paslaugos teikėjo Pelno mokesčio įstatymo nustatyta tvarka nustatytomis ir su Komisija suderintomis turto nusidėvėjimo arba amortizacijos normomis;</text:span></text:p>
      <text:p text:style-name="P1130"><text:span text:style-name="T1131">5</text:span><text:span text:style-name="T1132">)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text:span></text:p>
      <text:p text:style-name="P1133"><text:span text:style-name="T1134">4</text:span><text:span text:style-name="T1135">. Visuomeninės elektros energijos kainos viršutinę ribą sudaro Komisijos nustatytos prognozuojamos gamintojų elektros energijos pardavimo kainos, perdavimo paslaugos, skirstymo paslaugos bei visuomeninio tiekimo paslaugos viršutinių kainų ribų suma. Pasikeitus šioms viršutinės visuomeninės elektros energijos kainos ribos sudedamosioms dalims, atitinkamai keičiama ir viršutinė visuomeninės elektros energijos kainos riba.</text:span></text:p>
      <text:p text:style-name="P1136"><text:span text:style-name="T1137">5</text:span><text:span text:style-name="T1138">. Komisijos nustatytos viršutinės perdavimo, skirstymo ir visuomeninio tiekimo paslaugų kainų ribos perskaičiuojamos kas metai, jeigu pasikeitė parduotos ar persiųstos elektros energijos kiekio, metinio infliacijos dydžio, paslaugų teikėjo mokėtinų mokesčių, kitų nuo paslaugos teikėjo nepriklausančių veiksnių, turinčių įtakos viršutinių kainų ribų skaičiavimui, prognozės ar duomenys, kuriais vadovaujantis buvo nustatytos šios viršutinės kainų ribos.</text:span></text:p>
      <text:p text:style-name="P1139"><text:span text:style-name="T1140">6</text:span><text:span text:style-name="T1141">. Viršutinė perdavimo paslaugos kainos riba turi būti nustatyta ar perskaičiuota ne vėliau kaip likus trims mėnesiams, viršutinės skirstymo, visuomeninio tiekimo paslaugų ir visuomeninės elektros energijos kainų ribos – ne vėliau kaip likus dviem mėnesiams iki reguliavimo periodo arba atitinkamų reguliavimo periodo metų pradžios.</text:span></text:p>
      <text:p text:style-name="P1142"/>
      <text:p text:style-name="P1143"><text:span text:style-name="T1144">44</text:span><text:span text:style-name="T1145"><text:s/>straipsnis.<text:s/></text:span><text:span text:style-name="T1146">Perdavimo, skirstymo, visuomeninio tiekimo paslaugų ir visuomeninės elektros energijos kainų ir tarifų nustatymas</text:span></text:p>
      <text:p text:style-name="P1147"><text:span text:style-name="T1148">1</text:span><text:span text:style-name="T1149">. Komisijai nustačius viršutines kainų ribas, konkrečias perdavimo, skirstymo, visuomeninio tiekimo paslaugų ir visuomeninės elektros energijos kainas ir tarifus nustato ir keičia<text:s/></text:span><text:soft-page-break/><text:span text:style-name="T1150">paslaugų teikėjai. Paslaugų teikėjo nustatytų kainų ir tarifų svertinis vidurkis kiekvienais reguliavimo periodo metais neturi viršyti atitinkamų viršutinių kainų ribų.</text:span></text:p>
      <text:p text:style-name="P1151"><text:span text:style-name="T1152">2</text:span><text:span text:style-name="T1153">. Perdavimo paslaugos kaina, išskyrus viešuosius interesus atitinkančių paslaugų kainos dalį, gali būti diferencijuojama į elektros energijos ir galios dedamąsias.<text:s/></text:span></text:p>
      <text:p text:style-name="P1154"><text:span text:style-name="T1155">3</text:span><text:span text:style-name="T1156">. Skirstymo paslaugos kaina bei visuomeninė elektros energijos kaina gali būti diferencijuojamos į tarifų rūšis pagal vartotojų kategorijas ar grupes, elektros energijos vartojimo laiką, sunaudotos elektros energijos kiekį, nustatytą galią, taip pat pagal kitus paslaugos teikėjo pasirinktus objektyvius požymius, kurie sudarytų galimybę nustatant skirtingas tarifų rūšis siekti didesnio veiklos efektyvumo. Nustatant bei diferencijuojant kainas ir tarifus, draudžiama diskriminuoti vartotojus.</text:span></text:p>
      <text:p text:style-name="P1157"><text:span text:style-name="T1158">4</text:span><text:span text:style-name="T1159">. Paslaugos teikėjo nustatytas kainas ir tarifus per 30 kalendorinių dienų nuo paslaugos teikėjo prašymo gavimo dienos skelbia Komisija, prieš tai patikrinusi, ar nustatant kainas ir tarifus nediskriminuojami vartotojai.<text:s/></text:span></text:p>
      <text:p text:style-name="P1160"><text:span text:style-name="T1161">5</text:span><text:span text:style-name="T1162">. Gamintojų, kurių parduodamos elektros energijos ir rezervinės galios kainos yra reguliuojamos, elektros energijos pardavimo kaina ir perdavimo sistemos operatoriaus perdavimo paslaugos kainos ir tarifai įsigalioja praėjus dviem mėnesiams nuo jų paskelbimo. Skirstomųjų tinklų operatoriaus skirstymo paslaugos kainos bei tarifai ir visuomeninės elektros energijos kainos bei tarifai įsigalioja praėjus mėnesiui nuo jų paskelbimo.</text:span></text:p>
      <text:p text:style-name="P1163"><text:span text:style-name="T1164">6</text:span><text:span text:style-name="T1165">. Pasibaigus kiekvieniems reguliavimo periodo metams, Komisija kontroliuoja, ar paslaugos teikėjo nustatytų kainų ir tarifų metinis svertinis vidurkis neviršijo viršutinių kainų ribų. Nustačiusi, kad paslaugos teikėjo nustatytų kainų ir tarifų svertinis vidurkis per praėjusius reguliavimo periodo metus viršijo atitinkamą nustatytą viršutinę kainos ribą, Komisija turi teisę įpareigoti paslaugos teikėją nustatyti atitinkamai mažesnes kainas ir tarifus.</text:span></text:p>
      <text:p text:style-name="P1166"/>
      <text:p text:style-name="P1167"><text:span text:style-name="T1168">45</text:span><text:span text:style-name="T1169"><text:s/>straipsnis.<text:s/></text:span><text:span text:style-name="T1170">Elektros energijos persiuntimas tiesiogine linija</text:span></text:p>
      <text:p text:style-name="P1171"><text:span text:style-name="T1172">1</text:span><text:span text:style-name="T1173">. Visi elektros energijos gamintojų įrenginiai, neprijungti nei prie perdavimo sistemos, nei prie skirstomųjų tinklų, turi teisę tiesiogine linija aprūpinti elektros energija savo padalinius, dukterines įmones ir laisvuosius vartotojus, kurių įrenginiai neprijungti nei prie perdavimo, nei prie skirstomųjų tinklų. Tiesiogine linija elektros energiją gaunantys asmenys turi apmokėti už viešuosius interesus atitinkančias paslaugas.</text:span></text:p>
      <text:p text:style-name="P1174"><text:span text:style-name="T1175">2</text:span><text:span text:style-name="T1176">. Laisvieji vartotojai, kurių įrenginiai neprijungti nei prie perdavimo sistemos, nei prie skirstomųjų tinklų, sumokėję už viešuosius interesus atitinkančias paslaugas, turi teisę gauti elektros energiją tiesioginėmis linijomis iš gamintojų, kurių įrenginiai neprijungti nei prie perdavimo, nei prie skirstomųjų tinklų.</text:span></text:p>
      <text:p text:style-name="P1177"><text:span text:style-name="T1178">3</text:span><text:span text:style-name="T1179">. Leidimų išdavimo kriterijai turi būti objektyvūs ir nediskriminuojantys.</text:span></text:p>
      <text:p text:style-name="P1180"><text:span text:style-name="T1181">4</text:span><text:span text:style-name="T1182">. Leidimai tiesti tiesiogines linijas išduodami arba motyvuotas rašytinis atsisakymas išduoti leidimą turi būti pateiktas pareiškėjui ne vėliau kaip per 30 dienų nuo dokumentų, reikalingų leidimui išduoti, gavimo.</text:span></text:p>
      <text:p text:style-name="P1183"><text:span text:style-name="T1184">5</text:span><text:span text:style-name="T1185">. Leidimas tiesti tiesiogines linijas išduodamas tik tuo atveju, kai atsisakoma leisti naudotis perdavimo arba skirstomaisiais tinklais.<text:s/></text:span></text:p>
      <text:p text:style-name="P1186"><text:span text:style-name="T1187">6</text:span><text:span text:style-name="T1188">. Atsisakymas išduoti leidimą tiesti tiesioginę liniją gali būti pagrįstas visuomenės interesais. Toks atsisakymas turi būti motyvuotas. Pareiškėjas turi teisę įstatymų nustatyta tvarka apskųsti atsisakymą išduoti leidimą.</text:span></text:p>
      <text:p text:style-name="P1189"><text:span text:style-name="T1190">7</text:span><text:span text:style-name="T1191">. Leidimas tiesti tiesioginę liniją gali būti keičiamas, jo galiojimas gali būti sustabdytas ar panaikintas Leidimų veiklai elektros energetikos sektoriuje išdavimo taisyklėse nustatyta tvarka.</text:span></text:p>
      <text:p text:style-name="P1192"/>
      <text:p text:style-name="P1193"><text:span text:style-name="T1194">DEŠIMTASIS</text:span><text:span text:style-name="T1195"><text:s/>SKIRSNIS</text:span></text:p>
      <text:p text:style-name="P1196"><text:span text:style-name="T1197">APRŪPINIMO ELEKTROS ENERGIJA NUTRAUKIMAS IR RIBOJIMAS. TECHNINIAI IR SAUGUMO REIKALAVIMAI</text:span></text:p>
      <text:p text:style-name="P1198"/>
      <text:p text:style-name="P1199"><text:span text:style-name="T1200">46</text:span><text:span text:style-name="T1201"><text:s/>straipsnis.<text:s/></text:span><text:span text:style-name="T1202">Laikino elektros energijos persiuntimo vartotojams nutraukimo bei ribojimo sąlygos nesant vartotojų kaltės</text:span></text:p>
      <text:p text:style-name="P1203"><text:span text:style-name="T1204">1</text:span><text:span text:style-name="T1205">. Elektros energijos persiuntimas vartotojams gali būti laikinai nutrauktas nesant vartotojų kaltės tik siekiant apsaugoti visuomenės interesus ir atliekant elektros tinklų priežiūros darbus.<text:s/></text:span></text:p>
      <text:p text:style-name="P1206"><text:span text:style-name="T1207">2</text:span><text:span text:style-name="T1208">. Elektros energijos tinklų priežiūros darbams atlikti perdavimo sistemos ar skirstomųjų tinklų operatorius gali iš dalies arba visiškai atjungti vartotojo įrenginius reikiamam laikotarpiui tik pagal iš anksto nustatytą grafiką ir ne vėliau kaip prieš 10 dienų pranešęs vartotojams. Laikino elektros energijos persiuntimo nutraukimo siekiant užtikrinti visuomenės interesus sąlygas ir su tuo susijusių nuostolių apskaičiavimo ir atlyginimo tvarką nustato Vyriausybės ar jos įgaliotos institucijos patvirtintos taisyklės. </text:span></text:p>
      <text:p text:style-name="P1209"/>
      <text:p text:style-name="P1210"><text:span text:style-name="T1211">47</text:span><text:span text:style-name="T1212"><text:s/>straipsnis.<text:s/></text:span><text:span text:style-name="T1213">Elektros energijos persiuntimo nutraukimas dėl vartotojų kaltės</text:span></text:p>
      <text:p text:style-name="P1214"><text:span text:style-name="T1215">1</text:span><text:span text:style-name="T1216">. Perdavimo sistemos ar skirstomųjų tinklų operatorius gali nutraukti elektros energijos persiuntimą tiems vartotojams, kurie savo veika sukelia trikdžius ir neigiamai veikia elektros energijos kokybę, jeigu šie vartotojai, gavę rašytinį įspėjimą, per 5 dienas nenutraukia šios veikos.</text:span></text:p>
      <text:p text:style-name="P1217"><text:span text:style-name="T1218">2</text:span><text:span text:style-name="T1219">. Perdavimo sistemos ar skirstomųjų tinklų operatorius gali nutraukti elektros energijos persiuntimą ir tiems vartotojams, kurie gavę rašytinį įspėjimą neapmokėjo sąskaitų už suvartotą elektros energiją arba jos persiuntimą ir su tuo susijusias paslaugas: buitiniai vartotojai – per 15 dienų, kiti vartotojai – per 10 dienų.<text:s/></text:span></text:p>
      <text:p text:style-name="P1220"><text:span text:style-name="T1221">3</text:span><text:span text:style-name="T1222">. Perdavimo sistemos ar skirstomųjų tinklų operatorius, iš anksto įspėjęs ir nurodęs nutraukimo terminą, gali nutraukti elektros energijos persiuntimą tiems vartotojams, kurie nesutinka įleisti perdavimo sistemos ar skirstomųjų tinklų operatorius į vartotojų teritorijas ir (ar) patalpas įrengti, prižiūrėti ar keisti elektros energijos apskaitos prietaisų ar nustatyti jų rodmenų.</text:span></text:p>
      <text:p text:style-name="P1223"/>
      <text:p text:style-name="P1224"><text:span text:style-name="T1225">48</text:span><text:span text:style-name="T1226"><text:s/>straipsnis.<text:s/></text:span><text:span text:style-name="T1227">Elektros energijos įrenginių efektyvumo, patikimumo ir saugos techniniai reikalavimai</text:span></text:p>
      <text:p text:style-name="P1228"><text:span text:style-name="T1229">1</text:span><text:span text:style-name="T1230">. Elektros įrenginių įrengimo, eksploatavimo ir saugos reikalavimus elektros sektoriuje nustato Vyriausybės ar jos įgaliotos institucijos patvirtintos Elektros įrenginių įrengimo, Elektrinių ir elektros tinklų eksploatavimo taisyklės ir Saugos eksploatuojant elektros įrenginius taisyklės.</text:span></text:p>
      <text:p text:style-name="P1231"><text:span text:style-name="T1232">2</text:span><text:span text:style-name="T1233">. Elektros įrenginių, gaminančių, perduodančių, skirstančių ir vartojančių elektros energiją, avarijos ir sutrikimai tiriami Vyriausybės ar jos įgaliotos institucijos patvirtintų Energetikos įrenginių avarijų ir sutrikimų tyrimo ir apskaitos nuostatų nustatyta tvarka.</text:span></text:p>
      <text:p text:style-name="P1234"><text:span text:style-name="T1235">3</text:span><text:span text:style-name="T1236">. Vyriausybės įgaliota institucija kontroliuoja, kaip elektros energetikos sektoriuje laikomasi elektros įrenginių patikimumo, efektyvumo ir saugos reikalavimų.</text:span></text:p>
      <text:p text:style-name="P1237"><text:span text:style-name="T1238">4</text:span><text:span text:style-name="T1239">. Vyriausybės įgaliota institucija kontroliuoja, kaip laikomasi elektros energijos tiekimo patikimumo ir paslaugų kokybės reikalavimų.</text:span></text:p>
      <text:p text:style-name="P1240"/>
      <text:p text:style-name="P1241"><text:span text:style-name="T1242">VIENUOLIKTASIS</text:span><text:span text:style-name="T1243"><text:s/>SKIRSNIS</text:span></text:p>
      <text:p text:style-name="P1244"><text:span text:style-name="T1245">VIEŠIEJI INTERESAI ELEKTROS ENERGETIKOS SEKTORIUJE</text:span><text:span text:style-name="T1246"> </text:span></text:p>
      <text:p text:style-name="P1247"/>
      <text:p text:style-name="P1248"><text:span text:style-name="T1249">49</text:span><text:span text:style-name="T1250"><text:s/>straipsnis.<text:s/></text:span><text:span text:style-name="T1251">Viešuosius interesus atitinkančių paslaugų teikimas elektros energetikos sektoriuje<text:s/></text:span></text:p>
      <text:p text:style-name="P1252"><text:span text:style-name="T1253">1</text:span><text:span text:style-name="T1254">. Vyriausybė ar jos įgaliota institucija gali įpareigoti rinkos dalyvius teikti viešuosius interesus atitinkančias paslaugas elektros energetikos sektoriuje.<text:s/></text:span></text:p>
      <text:p text:style-name="P1255"><text:span text:style-name="T1256">2</text:span><text:span text:style-name="T1257">. Rinkos dalyviai šio straipsnio 1 dalyje nurodytų paslaugų teikimo sąnaudas įtraukia į veiklos sąnaudas. </text:span></text:p>
      <text:p text:style-name="P1258"/>
      <text:p text:style-name="P1259"><text:span text:style-name="T1260">50</text:span><text:span text:style-name="T1261"><text:s/>straipsnis.<text:s/></text:span><text:span text:style-name="T1262">Žemės naudojimas elektros energetikos objektams</text:span></text:p>
      <text:p text:style-name="P1263"><text:span text:style-name="T1264">1</text:span><text:span text:style-name="T1265">. Elektros energijos persiuntimui skirtos žemos ir vidutinės įtampos elektros oro linijos, oro kabeliai bei požeminių kabelių linijos ir įrenginiai, įskaitant transformatorinėse pastotėse įrengtus įrenginius, kartu su požeminių kabelių kanalais, linijas laikančiomis atramomis bei kitais priklausiniais, laikomi kilnojamaisiais daiktais.</text:span></text:p>
      <text:p text:style-name="P1266"><text:span text:style-name="T1267">2</text:span><text:span text:style-name="T1268">. Perdavimo sistemos ir skirstomųjų tinklų operatoriams priklausančių elektros energetikos objektų ir įrenginių, esančių kitų asmenų žemėje, eksploatavimui, aptarnavimui, remontui bei<text:s/></text:span><text:soft-page-break/><text:span text:style-name="T1269">naudojimui užtikrinti šiuo įstatymu nustatomi žemės ir kitų nekilnojamųjų daiktų servitutai šių objektų ir įrenginių teisės aktuose nustatytų apsaugos zonų ribose.<text:s/></text:span></text:p>
      <text:p text:style-name="P1270"><text:span text:style-name="T1271">3</text:span><text:span text:style-name="T1272">. Perdavimo sistemos operatoriai ir skirstomųjų tinklų operatoriai turi teisę nekliudomi prieiti, privažiuoti ar kitaip patekti prie jiems priklausančio ar jų eksploatuojamo energetikos objekto, esančio kito žemės ar kito nekilnojamojo daikto savininko ar naudotojo teritorijoje, teisės aktų nustatyta tvarka atlikti jų remonto, techninės priežiūros, eksploatavimo ar modernizavimo darbus. Be perdavimo sistemos operatoriaus ar skirstomųjų tinklų operatoriaus raštiško sutikimo elektros energetikos objektų apsaugos zonose draudžiama statyti, remontuoti, rekonstruoti arba griauti bet kokius statinius, vykdyti įvairius kasybos, krovimo, dugno gilinimo, žemės kasimo, sprogdinimo, melioravimo, užtvindymo darbus, mechanizuotai laistyti žemės ūkio kultūras, įrengti gyvulių laikymo aikšteles, vielines užtvaras ir metalines tvoras, sodinti arba kirsti medžius, atlikti kitus teisės aktuose numatytus ribojamus darbus ar veiksmus. Prašymus dėl šių darbų atlikimo operatoriai turi išnagrinėti ir į juos atsakyti ne vėliau kaip per 30 kalendorinių dienų. Jeigu per nurodytą terminą operatorius neatsako, laikoma, kad operatorius sutinka.</text:span></text:p>
      <text:p text:style-name="P1273"><text:span text:style-name="T1274">4</text:span><text:span text:style-name="T1275">. Apsaugos zonų atstumus, jose galiojančias specialias žemės ir miško naudojimo sąlygas, apsaugos zonose ribojamus darbus bei veiksmus, mažiausius leistinus atstumus nuo elektros energetikos objektų iki statinių, žemės ir vandens paviršiaus nustato Vyriausybės ar jos įgaliotos institucijos patvirtintos energetikos objektų apsaugos taisyklės bei kiti teisės aktai.</text:span></text:p>
      <text:p text:style-name="P1276"><text:span text:style-name="T1277">5</text:span><text:span text:style-name="T1278">. Perdavimo sistemos ar skirstomųjų tinklo operatoriai tiesti naujus perdavimo, skirstomuosius tinklus ar įrengti kitus elektros įrenginius kitų asmenų žemėje turi teisę tik sudarius sutartis arba įstatymų nustatyta tvarka nustačius žemės servitutą.</text:span></text:p>
      <text:p text:style-name="P1279"><text:span text:style-name="T1280">6</text:span><text:span text:style-name="T1281">. Nuostoliai, kuriuos dėl naujų perdavimo ar skirstomųjų tinklų tiesimo ir kitų elektros įrenginių įrengimo bei elektros energetikos įmonių veiklos, aptarnaujant šiuos tinklus ir įrenginius, patiria žemės savininkas ar jos naudotojas, turi būti atlyginti įstatymų nustatyta tvarka.</text:span></text:p>
      <text:p text:style-name="P1282"><text:span text:style-name="T1283">7</text:span><text:span text:style-name="T1284">. Jei nustačius žemės servitutus naujų perdavimo, skirstomųjų tinklų tiesimui ar kitų elektros įrenginių įrengimui būtų iš esmės apribojamas naudojimasis žemės sklypu, perdavimo sistemos ar skirstomųjų tinklų operatoriai žemės sklypo savininko reikalavimu privalo įstatymų nustatyta tvarka išpirkti tokį žemės sklypą kartu su jame esančiu nekilnojamuoju turtu.<text:s/></text:span></text:p>
      <text:p text:style-name="P1285"/>
      <text:p text:style-name="P1286"><text:span text:style-name="T1287">DVYLIKTASIS</text:span><text:span text:style-name="T1288"><text:s/>SKIRSNIS</text:span></text:p>
      <text:p text:style-name="P1289"><text:span text:style-name="T1290">ATSAKOMYBĖ</text:span><text:span text:style-name="T1291"> </text:span></text:p>
      <text:p text:style-name="P1292"/>
      <text:p text:style-name="P1293"><text:span text:style-name="T1294">51</text:span><text:span text:style-name="T1295"><text:s/>straipsnis.<text:s/></text:span><text:span text:style-name="T1296">Atsakomybė</text:span></text:p>
      <text:p text:style-name="P1297"><text:span text:style-name="T1298">Asmenys, nesilaikantys ar nevykdantys šio įstatymo reikalavimų, atsako įstatymų nustatyta tvarka.</text:span></text:p>
      <text:p text:style-name="P1299"/>
      <text:p text:style-name="P1300">Lietuvos Respublikos</text:p>
      <text:p text:style-name="P1301">elektros energetikos įstatymo</text:p>
      <text:p text:style-name="P1302">priedas</text:p>
      <text:p text:style-name="P1303"/>
      <text:p text:style-name="P1304"><text:span text:style-name="T1305">ĮGYVENDINAMI EUROPOS SĄJUNGOS TEISĖS AKTAI</text:span></text:p>
      <text:p text:style-name="P1306"/>
      <text:p text:style-name="P1307"><text:span text:style-name="T1308">1</text:span><text:span text:style-name="T1309">. 1978 m. liepos 25 d. Ketvirtoji Tarybos direktyva 78/660/EEB, grindžiama Europos Ekonominės Bendrijos Steigimo Sutarties 54 straipsnio 3 dalies g punktu, dėl tam tikrų tipų bendrovių metinių atskaitomybių.</text:span></text:p>
      <text:p text:style-name="P1310"><text:span text:style-name="T1311">2</text:span><text:span text:style-name="T1312">. 1983 m. birželio 13 d. Septintoji Tarybos direktyva 83/349/EEB, grindžiama Europos Ekonominės Bendrijos steigimo sutarties 54 (3) (g) straipsniu, dėl konsoliduotos atskaitomybės.</text:span></text:p>
      <text:p text:style-name="P1313"><text:span text:style-name="T1314">3</text:span><text:span text:style-name="T1315">. 1990 m. spalio 29 d. Europos Parlamento ir Tarybos direktyva 90/547/EEB „Dėl elektros energijos tranzito elektros perdavimo tinklais“.</text:span></text:p>
      <text:p text:style-name="P1316"><text:span text:style-name="T1317">4</text:span><text:span text:style-name="T1318">. 1996 m. balandžio 22 d. Tarybos reglamentas 736/96 „Dėl Komisijos informavimo apie Bendrijos svarbius investicinius projektus naftos, gamtinių dujų ir elektros energijos sektoriuose“.</text:span></text:p>
      <text:p text:style-name="P1319"><text:span text:style-name="T1320">5</text:span><text:span text:style-name="T1321">. 1996 m. gruodžio 16 d. Komisijos reglamentas 2386/96/EB, taikantis 1996 m. balandžio 22 d. Tarybos reglamentą Nr. 736/96/EB dėl pranešimo Komisijai apie Bendrijos interesus atitinkančius investicinius projektus naftos, gamtinių dujų ir elektros energijos sektoriuose (Tekstas svarbus EEE).</text:span></text:p>
      <text:p text:style-name="P1322"><text:span text:style-name="T1323">6</text:span><text:span text:style-name="T1324">. 1998 m. birželio 22 d. Europos Parlamento ir Tarybos direktyva 98/34/EB, nustatanti informacijos apie standartus ir techninius reglamentus pateikimo tvarką.</text:span></text:p>
      <text:p text:style-name="P1325"><text:span text:style-name="T1326">7</text:span><text:span text:style-name="T1327">. 2001 m. rugsėjo 27 d. Europos Parlamento ir Tarybos direktyva 2001/77/EB „Dėl elektros energijos, pagamintos iš atsinaujinančių energijos išteklių, rėmimo vidaus elektros rinkoje“.</text:span></text:p>
      <text:p text:style-name="P1328"><text:span text:style-name="T1329">8</text:span><text:span text:style-name="T1330">. 2003 m. birželio 26 d. Europos Parlamento ir Tarybos direktyva 2003/54/EB „Dėl elektros energijos vidaus rinkos bendrųjų taisyklių, panaikinanti Direktyvą 96/92/EB“.</text:span></text:p>
      <text:p text:style-name="P1331"><text:span text:style-name="T1332">9</text:span><text:span text:style-name="T1333">. 2003 m. birželio 26 d. Europos Parlamento ir Tarybos reglamentas 1228/2003/EB „Dėl prieigos prie tarpvalstybinių elektros mainų tinklo sąlygų“.</text:span></text:p>
      <text:p text:style-name="P1334"><text:span text:style-name="T1335">10</text:span><text:span text:style-name="T1336">. 2003 m. birželio 26 d. Europos Parlamento ir Tarybos sprendimas 1229/2003/EB, nustatantis tam tikras gaires transeuropiniams energetikos tinklams ir panaikinantis Sprendimą 1254/96/EB.</text:span></text:p>
      <text:p text:style-name="P1337"><text:span text:style-name="T1338">11</text:span><text:span text:style-name="T1339">. 2003 m. lapkričio 11 d. Komisijos sprendimas 2003/796/EB „Dėl Europos kontrolės grupės elektros energijos ir dujų sektoriuje įsteigimo (Tekstas svarbus EEE)“.“</text:span></text:p>
      <text:p text:style-name="P1340"/>
      <text:p text:style-name="P1341"/>
      <text:p text:style-name="P1342"><text:span text:style-name="T1343">Skelbiu šį Lietuvos Respublikos Seimo priimtą įstatymą.<text:s/></text:span></text:p>
      <text:p text:style-name="P1344"/>
      <text:p text:style-name="P1345"/>
      <text:p text:style-name="P1346">LAIKINAI EINANTIS<text:s/></text:p>
      <text:p text:style-name="P1347">RESPUBLIKOS PREZIDENTO PAREIGAS<text:tab/>ARTŪRAS PAULAUSKAS</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13:13:00Z</meta:creation-date>
    <dc:date>2016-12-05T13:13:00Z</dc:date>
    <meta:template xlink:href="Normal.dotm" xlink:type="simple"/>
    <meta:editing-cycles>2</meta:editing-cycles>
    <meta:editing-duration>PT0S</meta:editing-duration>
    <meta:document-statistic meta:page-count="19" meta:paragraph-count="545" meta:word-count="8694" meta:character-count="65970" meta:row-count="1993" meta:non-whitespace-character-count="57821"/>
  </office:meta>
</office:document-meta>
</file>