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text-properties fo:color="#000000"/>
    </style:style>
    <style:style style:name="P48" style:parent-style-name="Normal" style:family="paragraph">
      <style:paragraph-properties fo:text-align="justify" fo:text-indent="0.4923in" fo:background-color="#FFFFFF"/>
      <style:text-properties fo:color="#000000"/>
    </style:style>
    <style:style style:name="P49" style:parent-style-name="Normal" style:family="paragraph">
      <style:paragraph-properties fo:text-align="justify" fo:text-indent="0.4923in" fo:background-color="#FFFFFF"/>
      <style:text-properties fo:color="#000000"/>
    </style:style>
    <style:style style:name="P50" style:parent-style-name="Normal" style:family="paragraph">
      <style:paragraph-properties fo:text-align="justify" fo:text-indent="0.4923in" fo:background-color="#FFFFFF"/>
      <style:text-properties fo:color="#000000"/>
    </style:style>
    <style:style style:name="P51" style:parent-style-name="Normal" style:family="paragraph">
      <style:paragraph-properties fo:text-align="justify" fo:text-indent="0.4923in" fo:background-color="#FFFFFF"/>
      <style:text-properties fo:color="#000000"/>
    </style:style>
    <style:style style:name="P52" style:parent-style-name="Normal" style:family="paragraph">
      <style:paragraph-properties fo:text-align="justify" fo:text-indent="0.4923in" fo:background-color="#FFFFFF"/>
      <style:text-properties fo:color="#000000"/>
    </style:style>
    <style:style style:name="P53" style:parent-style-name="Normal" style:family="paragraph">
      <style:paragraph-properties fo:text-align="justify" fo:text-indent="0.4923in" fo:background-color="#FFFFFF"/>
      <style:text-properties fo:color="#000000"/>
    </style:style>
    <style:style style:name="P54" style:parent-style-name="Normal" style:family="paragraph">
      <style:paragraph-properties fo:text-align="justify" fo:text-indent="0.4923in" fo:background-color="#FFFFFF"/>
      <style:text-properties fo:color="#000000"/>
    </style:style>
    <style:style style:name="P55" style:parent-style-name="Normal" style:family="paragraph">
      <style:paragraph-properties fo:text-align="justify" fo:text-indent="0.4923in" fo:background-color="#FFFFFF"/>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BANKO 1992 METAIS PADARYTOS KREDITO EMISIJOS DALIES NAUDOJIMO IR LIETUVOS RESPUBLIKOS VYRIAUSYBĖS 1993 M. BALANDŽIO 19 D. NUTARIMO NR. 274 „DĖL BENDROJO IR VIETOS SAVIVALDYBIŲ PARAMOS GYVENAMIESIEMS NAMAMS, BUTAMS STATYTI ARBA PIRKTI FONDŲ BEI LENGVATINIŲ KREDITŲ GYVENTOJAMS“ DALINIO PAKEITIMO</text:p>
      <text:p text:style-name="P12"/>
      <text:p text:style-name="P13">1999 m. lapkričio 4 d. Nr. 1229</text:p>
      <text:p text:style-name="P14">Vilnius</text:p>
      <text:p text:style-name="P15"/>
      <text:p text:style-name="P16"><text:span text:style-name="T17">Vadovaudamasi Lietuvos Respublikos Lietuvos banko 1992 metais padarytos kredito emisijos dalies naudojimo įstatymo (Žin., 1999, Nr.<text:s/></text:span><text:a xlink:href="https://www.e-tar.lt/portal/lt/legalAct/TAR.D75AC4D4B34D" office:target-frame-name="_blank" xlink:show="new"><text:span text:style-name="T18">66-2118</text:span></text:a><text:span text:style-name="T19">) 2 ir 3 straipsnių nuostatomis, Lietuvos Respublikos Vyriausybė<text:s/></text:span><text:span text:style-name="T20">nutari</text:span><text:span text:style-name="T21">a:</text:span></text:p>
      <text:p text:style-name="P22"><text:span text:style-name="T23">1</text:span><text:span text:style-name="T24">. Įgalioti Finansų ministeriją disponuoti kredito emisijos dalimi, panaudota kaip kredito ištekliai gyvenamųjų namų, butų statybai arba pirkimui kredituoti lengvatinėmis sąlygomis per akcines bendroves Lietuvos žemės ūkio banką (pagal 1999 m. rugpjūčio 16 d. būklę – 8647100 litų) ir Lietuvos taupomąjį banką (pagal 1999 m. liepos 30 d. būklę – 5422578,84 lito).</text:span></text:p>
      <text:p text:style-name="P25"><text:span text:style-name="T26">2</text:span><text:span text:style-name="T27">. Pavesti Finansų ministerijai pasirašyti su bankais pavedimo sutartis dėl lengvatinių paskolų, suteiktų gyventojams per šiuos bankus gyvenamiesiems namams, butams statyti arba pirkti, pagal Lietuvos Respublikos Vyriausybės 1991 m. gegužės 13 d. nutarimą Nr. 189 „Dėl lengvatų statant individualinius ir kooperatinius gyvenamuosius namus“ (Žin., 1991, Nr.<text:s/></text:span><text:a xlink:href="https://www.e-tar.lt/portal/lt/legalAct/TAR.B70134FD4644" office:target-frame-name="_blank" xlink:show="new"><text:span text:style-name="T28">16-438</text:span></text:a><text:span text:style-name="T29">; 1993, Nr.<text:s/></text:span><text:a xlink:href="https://www.e-tar.lt/portal/lt/legalAct/TAR.6AF8113F5356" office:target-frame-name="_blank" xlink:show="new"><text:span text:style-name="T30">14-364</text:span></text:a><text:span text:style-name="T31">) panaudojus kredito išteklius. Pavedimo sutartyse turi būti nustatyta, kad bankai, neatsakydami už paskolų gavėjų prievolių įvykdymą, Finansų ministerijos vardu ir sąskaita atlieka šiuos veiksmus: iš paskolų gavėjų priima palūkanas bei grąžinamas paskolas ir perveda jas į Finansų ministerijos nurodytą sąskaitą, primena paskolų gavėjams apie lengvatinių paskolų ir palūkanų mokėjimą, konsultuoja paskolų gavėjus dėl suteiktų paskolų, pakeičia paskolų sutartis tuo atveju, jeigu paskolų terminai Lietuvos Respublikos Vyriausybės sprendimu atidedami, performina gyvenamųjų namų statybos bendrijų paskolas bendrijų nariams, vertina bei įkeičia turtą, pasirašo hipotekos ar kilnojamojo turto įkeitimo lakštus, tikrina vietoje paskolų gavėjų turtą ir finansinę būklę, vertina lengvatinių paskolų gavėjų finansinę būklę ir lengvatinių paskolų riziką, imasi įstatymų nustatytų priemonių lengvatinėms paskoloms išieškoti, atlieka kitus veiksmus ir gauna su šių paslaugų atlikimu susijusį atlygį.</text:span></text:p>
      <text:p text:style-name="P32"><text:span text:style-name="T33">3</text:span><text:span text:style-name="T34">. Nustatyti, kad paskolų gavėjų grąžinamos paskolos bei mokamų palūkanų dalis, nepanaudota bankams atlygiui, nurodytam šio nutarimo 2 punkte, mokėti, pervedamos į Bendrąjį paramos gyvenamiesiems namams, butams statyti arba pirkti fondą ir naudojamos šio fondo nuostatuose nustatyta tvarka.</text:span></text:p>
      <text:p text:style-name="P35"><text:span text:style-name="T36">4</text:span><text:span text:style-name="T37">. Įpareigoti valstybei atstovaujančius bankų tarybų narius balsuoti artimiausiuose bankų tarybų posėdžiuose už tai, kad bankų valdyboms būtų pavesta pasirašyti šio nutarimo 2 punkte nurodytas pavedimo sutartis.</text:span></text:p>
      <text:p text:style-name="P38"><text:span text:style-name="T39">5</text:span><text:span text:style-name="T40">. Iš dalies pakeisti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41">14-364</text:span></text:a><text:span text:style-name="T42">), ir išdėstyti 2 punktą taip:</text:span></text:p>
      <text:p text:style-name="P43"><text:span text:style-name="T44">„</text:span><text:span text:style-name="T45">2</text:span><text:span text:style-name="T46">. Bendrasis paramos gyvenamiesiems namams, butams statyti arba pirkti fondas (toliau vadinama – Bendrasis paramos fondas) formuojamas iš:</text:span></text:p>
      <text:p text:style-name="P47">70 procentų Bendrojo butų privatizavimo specialiojo fondo lėšų;</text:p>
      <text:soft-page-break/>
      <text:p text:style-name="P48">30 procentų piniginių įplaukų, gautų pardavus savivaldybių butų fondo gyvenamąsias patalpas;</text:p>
      <text:p text:style-name="P49">20 procentų piniginių įplaukų, gautų pardavus valstybės įmonių gyvenamąsias patalpas;</text:p>
      <text:p text:style-name="P50">30 procentų palūkanų, gautų pardavus išsimokėtinai savivaldybių butų fondo gyvenamąsias patalpas;</text:p>
      <text:p text:style-name="P51">20 procentų palūkanų, gautų pardavus išsimokėtinai valstybės įmonių gyvenamąsias patalpas;</text:p>
      <text:p text:style-name="P52">30 procentų gyvenamųjų namų remonto konkurso laimėtojų lėšų likučio, kuris susidaro, kai iš konkurso laimėtojų pervestų sumų išskaitomos (atimamos) išlaidos, susijusios su pastato remontu;</text:p>
      <text:p text:style-name="P53">palūkanų už paskolintas laikinai laisvas Bendrojo paramos fondo lėšas;</text:p>
      <text:p text:style-name="P54">padidintų palūkanų ir delspinigių, išieškotų iš skolininkų už kreditus, naudojamus ne pagal paskirtį, pažeidžiant lengvatinio kredito sutartyje aptartas kreditavimo sąlygas, jeigu kredito šaltinis yra Bendrasis paramos fondas;</text:p>
      <text:p text:style-name="P55">Lietuvos Respublikos valstybės biudžeto lėšų;</text:p>
      <text:p text:style-name="P56"><text:span text:style-name="T57">gyventojų grąžinamų paskolų, kurios buvo suteiktos per akcines bendroves Lietuvos žemės ūkio banką ir Lietuvos taupomąjį banką gyvenamųjų namų, butų statybai arba pirkimui kredituoti lengvatinėmis sąlygomis, kaip kredito išteklius panaudojus pagal Lietuvos Respublikos Aukščiausiosios Tarybos 1992 m. liepos 14 d. nutarimą Nr. I-2745 „Dėl kredito emisijos ir pasirengimo įvesti savus pinigus“ (Žin., 1992, Nr.<text:s/></text:span><text:a xlink:href="https://www.e-tar.lt/portal/lt/legalAct/TAR.CF48630794A7" office:target-frame-name="_blank" xlink:show="new"><text:span text:style-name="T58">22-636</text:span></text:a><text:span text:style-name="T59">) Lietuvos banko 1992 metais padarytos kredito emisijos dalį, ir sumokėtų palūkanų dalies, nepanaudotos šių bankų atlygiui, susijusiam su minėtų paskolų administravimu, mokėti“.</text:span></text:p>
      <text:p text:style-name="P60"/>
      <text:p text:style-name="P61"/>
      <text:p text:style-name="P62"/>
      <text:p text:style-name="P63">L. e. socialinės apsaugos</text:p>
      <text:p text:style-name="P64">ir darbo ministrės pareigas,</text:p>
      <text:p text:style-name="P65">l. e. Ministrės Pirmininkės pareigas<text:tab/>Irena Degutienė</text:p>
      <text:p text:style-name="P66"/>
      <text:p text:style-name="P67"/>
      <text:p text:style-name="P68"/>
      <text:p text:style-name="P69">L. e. valdymo reformų ir</text:p>
      <text:p text:style-name="P70">savivaldybių reikalų ministro pareigas,</text:p>
      <text:p text:style-name="P71">l. e. finansų ministro pareigas<text:tab/>Sigitas Kakt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4:08:00Z</meta:creation-date>
    <dc:date>2017-02-27T14:08:00Z</dc:date>
    <meta:template xlink:href="Normal.dotm" xlink:type="simple"/>
    <meta:editing-cycles>2</meta:editing-cycles>
    <meta:editing-duration>PT0S</meta:editing-duration>
    <meta:document-statistic meta:page-count="2" meta:paragraph-count="51" meta:word-count="765" meta:character-count="5593" meta:row-count="195" meta:non-whitespace-character-count="4879"/>
  </office:meta>
</office:document-meta>
</file>