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30% 1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30% 1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Column163" style:family="table-column">
      <style:table-column-properties style:column-width="5.3701in"/>
    </style:style>
    <style:style style:name="TableColumn164" style:family="table-column">
      <style:table-column-properties style:column-width="0.3666in"/>
    </style:style>
    <style:style style:name="TableColumn165" style:family="table-column">
      <style:table-column-properties style:column-width="0.9569in"/>
    </style:style>
    <style:style style:name="Table162" style:family="table">
      <style:table-properties style:width="6.6937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text-indent="0.4923in"/>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3.9368in"/>
          <style:tab-stop style:type="left" style:position="4.054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5.3826in"/>
    </style:style>
    <style:style style:name="TableColumn186" style:family="table-column">
      <style:table-column-properties style:column-width="0.384in"/>
    </style:style>
    <style:style style:name="TableColumn187" style:family="table-column">
      <style:table-column-properties style:column-width="0.927in"/>
    </style:style>
    <style:style style:name="Table184" style:family="table">
      <style:table-properties style:width="6.6937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3.3465in"/>
    </style:style>
    <style:style style:name="TableColumn307" style:family="table-column">
      <style:table-column-properties style:column-width="3.3472in"/>
    </style:style>
    <style:style style:name="Table305" style:family="table">
      <style:table-properties style:width="6.6937in" fo:margin-left="0in" table:align="lef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MELIONŲ KOKYBĖS REIKALAVIMŲ</text:p>
      <text:p text:style-name="P15"/>
      <text:p text:style-name="P16">2001 m. lapkričio 21 d. Nr. 409</text:p>
      <text:p text:style-name="P17">Vilnius</text:p>
      <text:p text:style-name="P18"/>
      <text:p text:style-name="P19"><text:span text:style-name="T20">Vykdydamas Lietuvos Respublikos Vyriausybės 1998 m. sausio 29 d. nutarimu Nr</text:span><text:span text:style-name="T21">.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patvirtintų priemonių sąrašo 8.10 punktą:</text:span></text:p>
      <text:p text:style-name="P26"><text:span text:style-name="T27">1</text:span><text:span text:style-name="T28">.<text:s/></text:span><text:span text:style-name="T29">Tvirtinu</text:span><text:span text:style-name="T30"><text:s/>Privalomuosius melionų kokybės reikalavimus (pridedama).</text:span></text:p>
      <text:p text:style-name="P31"><text:span text:style-name="T32">2</text:span><text:span text:style-name="T33">.<text:s/></text:span><text:span text:style-name="T34">Nustata</text:span><text:span text:style-name="T35">u,</text:span><text:span text:style-name="T36"><text:s/>kad Privalomieji melionų kokybės reikalavimai įsigalioja nuo 2002 m. sausio 1 d.</text:span></text:p>
      <text:p text:style-name="P37"/>
      <text:p text:style-name="P38"/>
      <text:p text:style-name="P39"><text:span text:style-name="T40">ŽEMĖS ŪKIO MINISTRAS</text:span><text:span text:style-name="T41"><text:tab/>JERONI</text:span><text:span text:style-name="T42">MAS KRAUJELIS</text:span></text:p>
      <text:p text:style-name="P43"><text:span text:style-name="T44">______________</text:span></text:p>
      <text:soft-page-break/>
      <text:p text:style-name="P45"><text:span text:style-name="T46">PATVIRTINTA</text:span></text:p>
      <text:p text:style-name="P47">Lietuvos Respublikos žemės ūkio ministro</text:p>
      <text:p text:style-name="P48">2001 m. lapkričio 21 d. įsakymu Nr. 409</text:p>
      <text:p text:style-name="P49"/>
      <text:p text:style-name="P50"><text:span text:style-name="T51">PRIVALOMIEJI MELIONŲ kokybės REIKALAVIMAI</text:span></text:p>
      <text:p text:style-name="P52"/>
      <text:p text:style-name="P53">Privalomieji melionų kokybės reikalavimai parengti remiantis:</text:p>
      <text:p text:style-name="P54">Europos Komisijos<text:s/>2001m. rugpjūčio 7 d. reglamentu 1615/2001/EB, nustatančiu melionų kokybės reikalavimus;</text:p>
      <text:p text:style-name="P55">Europos Tarybos 1996 m. spalio 28 d. reglamentu 2200/96/EC dėl bendros vaisių ir daržovių rinkos organizavimo.</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privalomieji reik</text:span><text:span text:style-name="T65">alavimai taikomi paruoštiems realizuoti melionams, išaugintiems iš<text:s/></text:span><text:span text:style-name="T66">Cucumis melo L.</text:span><text:span text:style-name="T67"><text:s/>veislių, klasifikuojamiems Kombinuotosios prekių nomenklatūros pozicijoje 0807 19 00.</text:span></text:p>
      <text:p text:style-name="P68"><text:span text:style-name="T69">2</text:span><text:span text:style-name="T70">. Šie privalomieji kokybės reikalavimai netaikomi pramoniniam perdirbimui skirtiem</text:span><text:span text:style-name="T71">s melionams, kai jų kokybę liudijančiuose dokumentuose yra žyma „Perdirbti“.</text:span></text:p>
      <text:p text:style-name="P72"/>
      <text:p text:style-name="P73"><text:span text:style-name="T74">II</text:span><text:span text:style-name="T75">.<text:s/></text:span><text:span text:style-name="T76">minimalūs KOKYBĖS Reikalavimai</text:span></text:p>
      <text:p text:style-name="P77"/>
      <text:p text:style-name="P78"><text:span text:style-name="T79">3</text:span><text:span text:style-name="T80">. Visi melionai, be kiekvienai klasei nustatytų kokybės reikalavimų ir V skyriuje pateiktų leistinų nukrypimų, turi būti sveiki, be</text:span><text:span text:style-name="T81"><text:s/>puvinio, nepažeisti mechaniškai (mažas užsitraukęs randas (dūris), padarytas automatiniu būdu imant meliono minkštimo mėginį cukraus kiekiui nustatyti refraktometru, nelaikomas defektu), švarūs, be priemaišų, be kenkėjų ir jų nepažeisti, švieži, tvirti, s</text:span><text:span text:style-name="T82">ausi, be pašalinio kvapo ir skonio.</text:span></text:p>
      <text:p text:style-name="P83"><text:span text:style-name="T84">4</text:span><text:span text:style-name="T85">. Melionai turi būti pakankamai išsivystę ir subrendę. Refraktometru nustatytas minkštimo, paimto iš plačiausios meliono dalies, lūžio rodiklis (cukraus kiekis), išreikštas laipsniais pagal Briksą, turi būti ne maže</text:span><text:span text:style-name="T86">snis kaip:</text:span></text:p>
      <text:p text:style-name="P87"><text:span text:style-name="T88">4.1</text:span><text:span text:style-name="T89">. 10</text:span><text:span text:style-name="T90">o</text:span><text:span text:style-name="T91"><text:s/>– „Cherentais“ tipo melionams;</text:span></text:p>
      <text:p text:style-name="P92"><text:span text:style-name="T93">4.2</text:span><text:span text:style-name="T94">. 8</text:span><text:span text:style-name="T95">o</text:span><text:span text:style-name="T96"><text:s/>– kitiems melionams.</text:span></text:p>
      <text:p text:style-name="P97"><text:span text:style-name="T98">5</text:span><text:span text:style-name="T99">. Melionų branda ir būklė turi būti tokia, kad nenukentėtų transportuojant bei ruošiant prekybai ir į paskirties vietą jie būtų atvežti tinkamos kokybės.</text:span></text:p>
      <text:p text:style-name="P100"/>
      <text:p text:style-name="P101"><text:span text:style-name="T102">III</text:span><text:span text:style-name="T103">.<text:s/></text:span><text:span text:style-name="T104">Klasifikacija</text:span></text:p>
      <text:p text:style-name="P105"/>
      <text:p text:style-name="P106"><text:span text:style-name="T107">6</text:span><text:span text:style-name="T108">. Melionai klasifikuojami taip:</text:span></text:p>
      <text:p text:style-name="P109"><text:span text:style-name="T110">6.1</text:span><text:span text:style-name="T111">. pirma klasė: geros kokybės melionai, būdingų veislei ar prekiniam tipui savybių. Leistini šie nežymūs defektai, jeigu jie nekenkia melionų išvaizdai, kokybei, išsilaikymui ir pakuotės turiniui:</text:span></text:p>
      <text:p text:style-name="P112"><text:span text:style-name="T113">6.1.1</text:span><text:span text:style-name="T114">. formos defektai;</text:span></text:p>
      <text:p text:style-name="P115"><text:span text:style-name="T116">6.1.2</text:span><text:span text:style-name="T117">. spalvos defektai (tos žievės dalies, kuri augimo metu lietėsi su žeme, blyškumas, nelaikomas defektu);</text:span></text:p>
      <text:p text:style-name="P118"><text:span text:style-name="T119">6.1.3</text:span><text:span text:style-name="T120">. nedideli žievės pažeidimai, atsiradę dėl trynimosi arba apdorojant melionus;</text:span></text:p>
      <text:p text:style-name="P121"><text:span text:style-name="T122">6.1.4</text:span><text:span text:style-name="T123">. nedideli,<text:s/></text:span><text:span text:style-name="T124">trumpesni kaip 2 cm, bet nesiekiantys minkštimo įtrūkimai aplink žiedkotį.</text:span></text:p>
      <text:p text:style-name="P125"><text:span text:style-name="T126">Melionai gali būti su ne ilgesniais kaip 2 cm vaiskočiais.</text:span></text:p>
      <text:p text:style-name="P127"><text:span text:style-name="T128">6.2</text:span><text:span text:style-name="T129">. antra klasė: melionai, kurie neatitinka pirmai klasei keliamų reikalavimų, tačiau atitinka 3 ir 4 punktuose nur</text:span><text:span text:style-name="T130">odytus minimalius kokybės reikalavimus. Leistini šie defektai, jeigu jie nekenkia daržovių kokybei, išsilaikymui bei pakuotės turiniui:</text:span></text:p>
      <text:p text:style-name="P131"><text:span text:style-name="T132">6.2.1</text:span><text:span text:style-name="T133">. formos defektai;</text:span></text:p>
      <text:p text:style-name="P134"><text:span text:style-name="T135">6.2.2</text:span><text:span text:style-name="T136">. spalvos defektai (tos dalies žievės, kuri augimo metu lietėsi su žeme, blyškumas,<text:s/></text:span><text:span text:style-name="T137">nelaikomas defektu);</text:span></text:p>
      <text:p text:style-name="P138"><text:span text:style-name="T139">6.2.3</text:span><text:span text:style-name="T140">. lengvi sumušimai;</text:span></text:p>
      <text:p text:style-name="P141"><text:span text:style-name="T142">6.2.4</text:span><text:span text:style-name="T143">. smulkūs įtrūkimai ar gilūs įbrėžimai, kurie nesiekia minkštimo ir yra sausi;</text:span></text:p>
      <text:p text:style-name="P144"><text:span text:style-name="T145">6.2.5</text:span><text:span text:style-name="T146">. žievės pažeidimai, atsiradę dėl trynimosi arba apdorojant melionus.</text:span></text:p>
      <text:p text:style-name="P147"/>
      <text:p text:style-name="P148"><text:span text:style-name="T149">IV</text:span><text:span text:style-name="T150">.<text:s/></text:span><text:span text:style-name="T151">DYDŽIo reikalavimai</text:span></text:p>
      <text:p text:style-name="P152"/>
      <text:p text:style-name="P153"><text:span text:style-name="T154">7</text:span><text:span text:style-name="T155">. Abiejų klasių melionus būtina rūšiuoti pagal dydį.</text:span></text:p>
      <text:p text:style-name="P156"><text:span text:style-name="T157">8</text:span><text:span text:style-name="T158">. Melionų dydis nustatomas pagal vieneto masę arba pagal skersmenį plačiausioje meliono dalyje. Nustatyti minimalūs melionų dydžiai:</text:span></text:p>
      <text:p text:style-name="P159"><text:span text:style-name="T160">8.1</text:span><text:span text:style-name="T161">. rūšiuojamų pagal masę:</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8.1.1. „Charentais“, „Orgen“ ir „Galia“ tipų melionų</text:p>
          </table:table-cell>
          <table:table-cell table:style-name="TableCell169">
            <text:p text:style-name="P170">‑</text:p>
          </table:table-cell>
          <table:table-cell table:style-name="TableCell171">
            <text:p text:style-name="P172">250 g,</text:p>
          </table:table-cell>
        </table:table-row>
        <table:table-row table:style-name="TableRow173">
          <table:table-cell table:style-name="TableCell174">
            <text:p text:style-name="P175">8.1.2. kitų melionų</text:p>
          </table:table-cell>
          <table:table-cell table:style-name="TableCell176">
            <text:p text:style-name="P177">‑</text:p>
          </table:table-cell>
          <table:table-cell table:style-name="TableCell178">
            <text:p text:style-name="P179"><text:span text:style-name="T180">300 g;</text:span></text:p>
          </table:table-cell>
        </table:table-row>
      </table:table>
      <text:p text:style-name="P181"><text:span text:style-name="T182">8.2</text:span><text:span text:style-name="T183">. rūšiuojamų pagal skersmenį:</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8.2.1. „Charentais“, „Orgen“ ir „Galia“ tipų melionų</text:p>
          </table:table-cell>
          <table:table-cell table:style-name="TableCell191">
            <text:p text:style-name="P192">‑</text:p>
          </table:table-cell>
          <table:table-cell table:style-name="TableCell193">
            <text:p text:style-name="P194">7,5 cm,</text:p>
          </table:table-cell>
        </table:table-row>
        <table:table-row table:style-name="TableRow195">
          <table:table-cell table:style-name="TableCell196">
            <text:p text:style-name="P197">8.2.2. kitų melionų</text:p>
          </table:table-cell>
          <table:table-cell table:style-name="TableCell198">
            <text:p text:style-name="P199">‑</text:p>
          </table:table-cell>
          <table:table-cell table:style-name="TableCell200">
            <text:p text:style-name="P201"><text:span text:style-name="T202">8 cm.</text:span></text:p>
          </table:table-cell>
        </table:table-row>
      </table:table>
      <text:p text:style-name="P203"><text:span text:style-name="T204">9</text:span><text:span text:style-name="T205">. Rūšiuojamų pagal masę melionų pakuotėje skirtumas tarp<text:s/></text:span><text:span text:style-name="T206">lengviausio ir sunkiausio meliono neturi viršyti 50 proc. lengviausio meliono masės („Charentais“ tipo melionams – 30 proc.).</text:span></text:p>
      <text:p text:style-name="P207"><text:span text:style-name="T208">10</text:span><text:span text:style-name="T209">. Rūšiuojamų pagal skersmenį melionų pakuotėje skirtumas tarp didžiausio ir mažiausio meliono neturi viršyti 20 proc. mažiau</text:span><text:span text:style-name="T210">sio meliono skersmens („Charentais“ tipo melionams – 10 proc.).</text:span></text:p>
      <text:p text:style-name="P211"/>
      <text:p text:style-name="P212"><text:span text:style-name="T213">V</text:span><text:span text:style-name="T214">.<text:s/></text:span><text:span text:style-name="T215">LEISTINI NUKRYPIMAI</text:span></text:p>
      <text:p text:style-name="P216"/>
      <text:p text:style-name="P217"><text:span text:style-name="T218">11</text:span><text:span text:style-name="T219">. Pakuotėje arba bendrojoje pakuotėje gali būti melionų, neatitinkančių nurodytos klasės kokybės ir dydžio reikalavimų.</text:span></text:p>
      <text:p text:style-name="P220"><text:span text:style-name="T221">12</text:span><text:span text:style-name="T222">. Leistini kokybės nukrypimai</text:span><text:span text:style-name="T223">:</text:span></text:p>
      <text:p text:style-name="P224"><text:span text:style-name="T225">12.1</text:span><text:span text:style-name="T226">. pirmos klasės melionų pakuotėje arba bendrojoje pakuotėje gali būti ne daugiau kaip 10 proc. visų melionų (skaičiaus ar masės), kurie neatitinka šios klasės reikalavimų, bet atitinka antros klasės reikalavimus arba bent jau neviršija antrai klase</text:span><text:span text:style-name="T227">i leistinų nukrypimų;</text:span></text:p>
      <text:p text:style-name="P228"><text:span text:style-name="T229">12.2</text:span><text:span text:style-name="T230">. antros klasės melionų pakuotėje arba bendrojoje pakuotėje gali būti ne daugiau kaip 10 proc. visų melionų (skaičiaus ar masės), kurie neatitinka nei šios klasės, nei minimalių reikalavimų, jeigu jie nepradėję pūti ar dėl<text:s/></text:span><text:span text:style-name="T231">kitų priežasčių netinkami vartoti.</text:span></text:p>
      <text:p text:style-name="P232"><text:span text:style-name="T233">13</text:span><text:span text:style-name="T234">. Leistini dydžio nukrypimai: abiejų klasių pakuotėje arba bendrojoje pakuotėje gali būti ne daugiau kaip 10 proc. visų melionų (skaičiaus ar masės), kurie yra didesni ar mažesni už nurodytą ant pakuotės dydį.</text:span></text:p>
      <text:p text:style-name="P235"/>
      <text:p text:style-name="P236"><text:span text:style-name="T237">VI</text:span><text:span text:style-name="T238">.<text:s/></text:span><text:span text:style-name="T239">PAKAVIMO reikalavimai</text:span></text:p>
      <text:p text:style-name="P240"/>
      <text:p text:style-name="P241"><text:span text:style-name="T242">14</text:span><text:span text:style-name="T243">. Kiekvienos pakuotės arba bendrosios pakuotės turinys turi būti vienodas, pakuotėje gali būti tik tos pačios kilmės, veislės, kokybės, to paties dydžio bei prekinio tipo, taip pat vienodo išsivystymo, sunokimo laipsnio</text:span><text:span text:style-name="T244"><text:s/>bei spalvos melionai.</text:span></text:p>
      <text:p text:style-name="P245"><text:span text:style-name="T246">15</text:span><text:span text:style-name="T247">. Matomoji pakuotės dalis turi atitikti visą jos turinį.</text:span></text:p>
      <text:p text:style-name="P248"><text:span text:style-name="T249">16</text:span><text:span text:style-name="T250">. Melionai turi būti supakuoti taip, kad būtų tinkamai apsaugoti.</text:span></text:p>
      <text:p text:style-name="P251"><text:span text:style-name="T252">17</text:span><text:span text:style-name="T253">. Pakuotės viduje naudojamos pakavimo medžiagos turi būti naujos, švarios bei neturinčios ne</text:span><text:span text:style-name="T254">igiamos įtakos melionų kokybei.</text:span></text:p>
      <text:p text:style-name="P255"><text:span text:style-name="T256">18</text:span><text:span text:style-name="T257">. Prekinius skirtukus leidžiama naudoti tik tokiu atveju, jei jų spausdinimui ar klijavimui naudojami popierius, dažai ir klijai atitinka higienos normų reikalavimus.</text:span></text:p>
      <text:p text:style-name="P258"><text:span text:style-name="T259">19</text:span><text:span text:style-name="T260">. Pakuotėje neturi būti jokių priemaišų.</text:span></text:p>
      <text:p text:style-name="P261"/>
      <text:p text:style-name="P262"><text:span text:style-name="T263">VII</text:span><text:span text:style-name="T264">.<text:s/></text:span><text:span text:style-name="T265">ŽENKLINIMO REIKALAVIMAI</text:span></text:p>
      <text:p text:style-name="P266"/>
      <text:p text:style-name="P267"><text:span text:style-name="T268">20</text:span><text:span text:style-name="T269">. Ženklinama pagal Lietuvos Respublikoje galiojančias prekių ženklinimo taisykles, be to, ant kiekvienos melionų pakuotės arba bendrosios pakuotės toje pačioje pusėje turi būti įskaitomi, lengvai nenutrinami ir matomi</text:span><text:span text:style-name="T270"><text:s/>įrašai, kuriuose nurodoma:</text:span></text:p>
      <text:p text:style-name="P271"><text:span text:style-name="T272">20.1</text:span><text:span text:style-name="T273">. pakuotojo ir/ar siuntėjo pavadinimas (pavardė), adresas ar identifikacinis kodas su nuoroda „pakuotojas“ ir/ar „siuntėjas“ (arba atitinkama nuorodos santrumpa);</text:span></text:p>
      <text:p text:style-name="P274"><text:span text:style-name="T275">20.2</text:span><text:span text:style-name="T276">. produkcijos pavadinimas: „melionai“, jei tara nep</text:span><text:span text:style-name="T277">ermatoma;</text:span></text:p>
      <text:p text:style-name="P278"><text:span text:style-name="T279">20.3</text:span><text:span text:style-name="T280">. veislės arba prekinio tipo pavadinimas (pvz., „Charentais“);</text:span></text:p>
      <text:p text:style-name="P281"><text:span text:style-name="T282">20.4</text:span><text:span text:style-name="T283">. kilmės šalis ir (pasirinktinai) rajonas arba nacionalinis, regiono ar vietos pavadinimas;</text:span></text:p>
      <text:p text:style-name="P284"><text:span text:style-name="T285">20.5</text:span><text:span text:style-name="T286">. kokybės klasė;</text:span></text:p>
      <text:p text:style-name="P287"><text:span text:style-name="T288">20.6</text:span><text:span text:style-name="T289">. dydis, nurodant mažiausio ir didžiausio<text:s/></text:span><text:span text:style-name="T290">meliono masę arba skersmenį;</text:span></text:p>
      <text:p text:style-name="P291"><text:span text:style-name="T292">20.7</text:span><text:span text:style-name="T293">. vienetų skaičius (pasirinktinai);</text:span></text:p>
      <text:p text:style-name="P294"><text:span text:style-name="T295">20.8</text:span><text:span text:style-name="T296">. abiejų klasių melionų minimalus cukraus kiekis, nustatytas refraktometru ir išreikštas laipsniais pagal Briksą (pasirinktinai).</text:span></text:p>
      <text:p text:style-name="P297"><text:span text:style-name="T298">21</text:span><text:span text:style-name="T299">. Ant pakuotės gali būti ir kontroliu</text:span><text:span text:style-name="T300">ojančios institucijos patikros ženklas.</text:span></text:p>
      <text:p text:style-name="P301"><text:span text:style-name="T302">22</text:span><text:span text:style-name="T303">. Mažmeninės prekybos įmonės korteles su 20 punkte nurodyta informacija pateikia pirkėjams matomoje vietoje šalia melionų.</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SUDERINTA</text:p>
          </table:table-cell>
          <table:table-cell table:style-name="TableCell311">
            <text:p text:style-name="P312">SUDERINTA</text:p>
          </table:table-cell>
        </table:table-row>
        <table:table-row table:style-name="TableRow313">
          <table:table-cell table:style-name="TableCell314">
            <text:p text:style-name="P315">Valstybinės maisto ir veterinarijos</text:p>
          </table:table-cell>
          <table:table-cell table:style-name="TableCell316">
            <text:p text:style-name="P317">Valstybinės augalų apsaugos<text:s/></text:p>
          </table:table-cell>
        </table:table-row>
        <table:table-row table:style-name="TableRow318">
          <table:table-cell table:style-name="TableCell319">
            <text:p text:style-name="P320">tarnybos direktorius</text:p>
          </table:table-cell>
          <table:table-cell table:style-name="TableCell321">
            <text:p text:style-name="P322">tarnybos viršininkas</text:p>
          </table:table-cell>
        </table:table-row>
        <table:table-row table:style-name="TableRow323">
          <table:table-cell table:style-name="TableCell324">
            <text:p text:style-name="P325">Kazimieras Lukauskas</text:p>
          </table:table-cell>
          <table:table-cell table:style-name="TableCell326">
            <text:p text:style-name="P327">Edmundas Morkevičius</text:p>
          </table:table-cell>
        </table:table-row>
        <table:table-row table:style-name="TableRow328">
          <table:table-cell table:style-name="TableCell329">
            <text:p text:style-name="P330">2001 m. lapkričio 16 d.</text:p>
          </table:table-cell>
          <table:table-cell table:style-name="TableCell331">
            <text:p text:style-name="P332"><text:span text:style-name="T333">2001 m. lapkričio 16 d.</text:span></text:p>
          </table:table-cell>
        </table:table-row>
      </table:table>
      <text:p text:style-name="P334">______________</text:p>
      <text:p text:style-name="P3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47:00Z</meta:creation-date>
    <dc:date>2015-06-12T21:47:00Z</dc:date>
    <meta:template xlink:href="Normal" xlink:type="simple"/>
    <meta:editing-cycles>2</meta:editing-cycles>
    <meta:editing-duration>PT0S</meta:editing-duration>
    <meta:document-statistic meta:page-count="4" meta:paragraph-count="114" meta:word-count="1026" meta:character-count="7676" meta:row-count="307" meta:non-whitespace-character-count="6764"/>
  </office:meta>
</office:document-meta>
</file>