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indent="0.4923in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 style:font-size-complex="12p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VYRIAUSYBĖS PROGRAMOS</text:p>
      <text:p text:style-name="P12"/>
      <text:p text:style-name="P13">1996 m. gruodžio 10 d. Nr. VIII-28</text:p>
      <text:p text:style-name="P14">Vilnius</text:p>
      <text:p text:style-name="P15"/>
      <text:p text:style-name="P16"><text:span text:style-name="T17">Lietuvos Respublikos Seimas, apsvarstęs Vyriausybės programą ir vadovaudamasis Kon</text:span><text:span text:style-name="T18">stitucijos 67 straipsnio 7 punktu, 92 straipsnio penktąja dalimi bei 101 straipsnio antrąja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Ministro Pirmininko Gedimino VAGNORIAUS pateiktai Lietuvos Respublikos Vyriausybės programa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</text:span><text:span text:style-name="T33">rimas įsigalioja nuo priėmimo.</text:span></text:p>
      <text:p text:style-name="P34"/>
      <text:p text:style-name="P35"/>
      <text:p text:style-name="P36">LIETUVOS RESPUBLIKOS<text:s/></text:p>
      <text:p text:style-name="P37">SEIMO PIRMININKAS<text:tab/>VYTAUTAS LANDSBERG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23:00Z</meta:creation-date>
    <dc:date>2015-09-13T21:23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581" meta:row-count="40" meta:non-whitespace-character-count="520"/>
  </office:meta>
</office:document-meta>
</file>